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8 M. GEGUŽĖS 30 D. ĮSAKYMO Nr. A1-179 „DĖL IŠMOKĖTŲ IŠ VAIKŲ IŠLAIKYMO FONDO IŠMOKŲ ATGAVIMO IŠ SKOLININKŲ TVARKOS APRAŠO PATVIRTINIMO“ PAKEITIMO</text:p>
      <text:p text:style-name="P9"/>
      <text:p text:style-name="P10">2010 m. rugpjūčio 18 d. Nr. A1-387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Išmokėtų iš Vaikų išlaikymo fondo išmokų atgavimo iš skolininkų tvarkos aprašą, patvirtintą Lietuvos Respublikos socialinės apsaugos ir darbo ministro 2008 m. gegužės 30 d. įsakymu Nr. A1-179 „Dėl Išmokėtų iš Vaikų išlaikymo fondo išmokų atgavimo iš skolininkų tvarkos aprašo patvirtinimo“ (Žin., 2008, Nr.<text:s/></text:span><text:a xlink:href="https://www.e-tar.lt/portal/lt/legalAct/TAR.11C4176F9093" office:target-frame-name="_blank" xlink:show="new"><text:span text:style-name="T19">64-2431</text:span></text:a><text:span text:style-name="T20">), ir įrašau 2, 4, 6.7 ir 10 punktuose vietoj žodžių „Garantinio ir vaikų išlaikymo fondų“ žodžius „Vaikų išlaikymo fondo“.</text:span></text:p>
      <text:p text:style-name="P21"><text:span text:style-name="T22">2</text:span><text:span text:style-name="T23">.<text:s/></text:span><text:span text:style-name="T24">Nustata</text:span><text:span text:style-name="T25">u, kad šis įsakymas įsigalioja 2010 m. rugsėjo 1 d.</text:span></text:p>
      <text:p text:style-name="P26"/>
      <text:p text:style-name="P27"/>
      <text:p text:style-name="P28"/>
      <text:p text:style-name="P29"><text:span text:style-name="T30">Socialinės apsaugos ir darbo ministras</text:span><text:span text:style-name="T31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8-14T10:20:00Z</meta:creation-date>
    <dc:date>2015-08-14T10:20:00Z</dc:date>
    <meta:template xlink:href="Normal" xlink:type="simple"/>
    <meta:editing-cycles>2</meta:editing-cycles>
    <meta:editing-duration>PT0S</meta:editing-duration>
    <meta:document-statistic meta:page-count="1" meta:paragraph-count="10" meta:word-count="144" meta:character-count="988" meta:row-count="34" meta:non-whitespace-character-count="854"/>
  </office:meta>
</office:document-meta>
</file>