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fo:letter-spacing="-0.0041in"/>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style>
    <style:style style:name="T132" style:parent-style-name="DefaultParagraphFont" style:family="text">
      <style:text-properties fo:color="#000000" fo:letter-spacing="-0.002in"/>
    </style:style>
    <style:style style:name="T133" style:parent-style-name="DefaultParagraphFont" style:family="text">
      <style:text-properties fo:color="#000000"/>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text:span text:style-name="T9">ŽEMĖS ŪKIO MINISTRO</text:span></text:p>
      <text:p text:style-name="P10">Į S A K Y M A S</text:p>
      <text:p text:style-name="P11"/>
      <text:p text:style-name="P12">DĖL ŽEMĖS ŪKIO MINISTRO 2010 m. LIEPOS 14 d. ĮSAKYMO Nr. 3D-652<text:s/><text:line-break/>„DĖL LĖŠŲ, SKIRTŲ LIETUVOS NACIONALINEI ŽUVININKYSTĖS DUOMENŲ RINKIMO PROGRAMAI, NAUDOJIMO“ PAKEITIMO</text:p>
      <text:p text:style-name="P13"/>
      <text:p text:style-name="P14">2011 m. rugsėjo 26 d. Nr. 3D-703</text:p>
      <text:p text:style-name="P15">Vilnius</text:p>
      <text:p text:style-name="P16"/>
      <text:p text:style-name="P17"><text:span text:style-name="T18">P a k e i č i u Lietuvos Respublikos žemės ūkio ministro 2010 m. liepos 14 d. įsakymą Nr. 3D-652 „Dėl lėšų, skirtų Lietuvos nacionalinei žuvininkystės duomenų rinkimo programai, naudojimo“ (Žin., 2010, Nr.<text:s/></text:span><text:a xlink:href="https://www.e-tar.lt/portal/lt/legalAct/TAR.AEA3CC298DED" office:target-frame-name="_blank" xlink:show="new"><text:span text:style-name="T19">85-4479</text:span></text:a><text:span text:style-name="T20">) ir išdėstau jį nauja redakcija:</text:span></text:p>
      <text:p text:style-name="P21"/>
      <text:p text:style-name="P22"><text:span text:style-name="T23">„</text:span><text:span text:style-name="T24">LIETUVOS RESPUBLIKOS ŽEMĖS ŪKIO MINISTRAS</text:span></text:p>
      <text:p text:style-name="P25"/>
      <text:p text:style-name="P26">ĮSAKYMAS</text:p>
      <text:p text:style-name="P27">DĖL LĖŠŲ, SKIRTŲ LIETUVOS NACIONALINEI ŽUVININKYSTĖS DUOMENŲ RINKIMO PROGRAMAI, NAUDOJIMO TAISYKLIŲ PATVIRTINIMO</text:p>
      <text:p text:style-name="P28"/>
      <text:p text:style-name="P29"><text:span text:style-name="T30">Vadovaudamasis 2006 m. gegužės 22 d. Tarybos reglamentu (EB) Nr. 861/2006, nustatančiu Bendrijos finansines priemones, skirtas bendrai žuvininkystės politikai ir jūrų teisei įgyvendinti (OL 2006 L 160, p. 1), su paskutiniais pakeitimais, padarytais 2011 m. liepos 6 d. Europos Parlamento ir Tarybos reglamentu (ES) Nr. 693/2011(OL 2011 L 192, p. 33), 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ir 2008 m. lapkričio 3 d. Komisijos reglamentu (EB) Nr. 1078/2008, kuriuo nustatomos išsamios Tarybos reglamento (EB) Nr. 861/2006 įgyvendinimo taisyklės dėl valstybių narių išlaidų, patirtų renkant ir tvarkant pagrindinius žuvininkystės duomenis (OL 2008 L 295, p. 24),</text:span></text:p>
      <text:p text:style-name="P31"><text:span text:style-name="T32">t v i r t i n u<text:s/></text:span><text:span text:style-name="T33">Lėšų, skirtų Lietuvos nacionalinei žuvininkystės duomenų rinkimo programai, naudojimo taisykles (pridedama).“</text:span></text:p>
      <text:p text:style-name="P34"/>
      <text:p text:style-name="P35"/>
      <text:p text:style-name="P36"><text:span text:style-name="T37">Žemės ūkio ministras</text:span><text:span text:style-name="T38"><text:tab/>Kazys Starkevičius</text:span></text:p>
      <text:p text:style-name="P39"/>
      <text:p text:style-name="P40">SUDERINTA</text:p>
      <text:p text:style-name="P41">Lietuvos Respublikos finansų ministerijos</text:p>
      <text:p text:style-name="P42"><text:span text:style-name="T43">2011-08-19 raštu Nr. ((1.16-0203)-5K-1120613)-6K-1109609</text:span></text:p>
      <text:soft-page-break/>
      <text:p text:style-name="P44"><text:span text:style-name="T45">PATVIRTINTA</text:span></text:p>
      <text:p text:style-name="P46">Lietuvos Respublikos žemės ūkio ministro<text:s/></text:p>
      <text:p text:style-name="P47">2010 m. liepos 14 d. įsakymu Nr. 3D-652</text:p>
      <text:p text:style-name="P48">(Lietuvos Respublikos žemės ūkio ministro<text:s/></text:p>
      <text:p text:style-name="P49">2011 m. rugsėjo 26 d. įsakymo Nr. 3D-703<text:s/></text:p>
      <text:p text:style-name="P50">redakcija)</text:p>
      <text:p text:style-name="P51"/>
      <text:p text:style-name="P52"><text:span text:style-name="T53">LĖŠŲ, SKIRTŲ LIETUVOS NACIONALINEI ŽUVININKYSTĖS DUOMENŲ RINKIMO PROGRAMAI, NAUDOJ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ėšų, skirtų Lietuvos nacionalinei žuvininkystės duomenų rinkimo programai, naudojimo taisyklės (toliau – Taisyklės) parengtos vadovaujantis 2006 m. gegužės 22 d. Tarybos reglamentu (EB) Nr. 861/2006, nustatančiu Bendrijos finansines priemones, skirtas bendrai žuvininkystės politikai ir jūrų teisei įgyvendinti (OL 2006 L 160, p. 1), su paskutiniais pakeitimais, padarytais 2011 m. liepos 6 d. Europos Parlamento ir Tarybos reglamentu (ES) Nr. 693/2011(OL 2011 L 192, p. 33), 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ir 2008 m. lapkričio 3 d. Komisijos reglamentu (EB) Nr. 1078/2008, kuriuo nustatomos išsamios Tarybos reglamento (EB) Nr. 861/2006 įgyvendinimo taisyklės dėl valstybių narių išlaidų, patirtų renkant ir tvarkant pagrindinius žuvininkystės duomenis (OL 2008 L 295, p. 24).</text:span></text:p>
      <text:p text:style-name="P63"><text:span text:style-name="T64">2</text:span><text:span text:style-name="T65">. Taisyklės nustato Lietuvos Respublikos žemės ūkio ministerijos, kaip Lietuvos nacionalinės žuvininkystės duomenų rinkimo programos (toliau – Programa) koordinatorės (toliau – Programos koordinatorė), ir Žuvininkystės tarnybos prie Lietuvos Respublikos žemės ūkio ministerijos, kaip Programos vykdytojos (toliau – Programos vykdytoja), finansavimo tvarką.</text:span></text:p>
      <text:p text:style-name="P66"/>
      <text:p text:style-name="P67"><text:span text:style-name="T68">II</text:span><text:span text:style-name="T69">.<text:s/></text:span><text:span text:style-name="T70">TINKAMOS IR NETINKAMOS FINANSUOTI IŠLAIDOS</text:span></text:p>
      <text:p text:style-name="P71"/>
      <text:p text:style-name="P72"><text:span text:style-name="T73">3</text:span><text:span text:style-name="T74">. Tinkamos finansuoti išlaidos – reglamento (EB) Nr. 1078/2008 7 straipsnyje nurodytos tinkamos finansuoti išlaidos.</text:span></text:p>
      <text:p text:style-name="P75"><text:span text:style-name="T76">4</text:span><text:span text:style-name="T77">. Netinkamos finansuoti išlaidos – reglamento (EB) Nr. 1078/2008 8 straipsnyje nurodytos netinkamos finansuoti išlaidos.</text:span></text:p>
      <text:p text:style-name="P78"/>
      <text:p text:style-name="P79"><text:span text:style-name="T80">III</text:span><text:span text:style-name="T81">.<text:s/></text:span><text:span text:style-name="T82">ADMINISTRAVIMO PROCEDŪROS</text:span></text:p>
      <text:p text:style-name="P83"/>
      <text:p text:style-name="P84"><text:span text:style-name="T85">5</text:span><text:span text:style-name="T86">. Iki kiekvienų metų kovo 1 d. Programos vykdytoja pagal kompetenciją rengia ir teikia Programos koordinatorei ateinančių Programos įgyvendinimo metų išlaidų prognozę ir orientacines kiekvienų kitų Programos įgyvendinimo metų išlaidų prognozes.</text:span></text:p>
      <text:p text:style-name="P87"><text:span text:style-name="T88">6</text:span><text:span text:style-name="T89">. Iki kiekvienų metų kovo 31 d. Programos koordinatorė pagal Europos Komisijos nustatytas formas rengia ir Europos Komisijai teikia ateinančių Programos įgyvendinimo metų biudžeto prognozę ir orientacines kiekvienų kitų Programos įgyvendinimo metų biudžeto prognozes, kaip tai numatyta reglamento (EB) Nr. 1078/2008 2 straipsnio 1 dalyje.</text:span></text:p>
      <text:p text:style-name="P90"><text:span text:style-name="T91">7</text:span><text:span text:style-name="T92">. Programos koordinatorė, planuodama ateinančių metų valstybės biudžeto lėšų poreikį, atsižvelgia į Europos Komisijai pagal šių Taisyklių 6 punktą pateiktą biudžeto prognozę. Esant poreikiui, Programos koordinatorė gali paprašyti Programos vykdytojos<text:s/></text:span><text:soft-page-break/><text:span text:style-name="T93">pateikti papildomos informacijos.</text:span></text:p>
      <text:p text:style-name="P94"><text:span text:style-name="T95">8</text:span><text:span text:style-name="T96">. Jei reikia, iki kiekvienų metų spalio 1 d. Programos vykdytoja pagal kompetenciją rengia ir teikia Programos koordinatorei patikslintą ateinančių Programos įgyvendinimo metų išlaidų prognozę.</text:span></text:p>
      <text:p text:style-name="P97"><text:span text:style-name="T98">9</text:span><text:span text:style-name="T99">. Jei būtina, Programos koordinatorė iki einamųjų metų spalio 31 d. patikslina ir Europos Komisijai pateikia ateinančių Programos įgyvendinimo metų galutinę metinę biudžeto prognozę, kaip tai numatyta reglamento (EB) Nr. 1078/2008 2 straipsnio 2 dalyje.</text:span></text:p>
      <text:p text:style-name="P100"><text:span text:style-name="T101">10</text:span><text:span text:style-name="T102">. Pagal Europos Komisijai pateiktą ateinančių Programos įgyvendinimo metų biudžeto prognozę Programos koordinatorė rengia žemės ūkio ministro įsakymo projektą dėl Programos įgyvendinimo išlaidų sąmatos patvirtinimo.</text:span></text:p>
      <text:p text:style-name="P103"><text:span text:style-name="T104">11</text:span><text:span text:style-name="T105">. Programa finansuojama iš Programos koordinatorės asignavimų, numatytų pagal Žvejybos kontrolės ir žuvų išteklių išsaugojimo programą. Tinkamos finansuoti Programos įgyvendinimo išlaidos apmokamos 50 proc. iš Žvejybos kontrolės ir žuvų išteklių išsaugojimo programos (Europos Sąjungos lėšos) ir 50 proc. iš Žvejybos kontrolės ir žuvų išteklių išsaugojimo programos (bendrojo finansavimo lėšos ir PVM).</text:span></text:p>
      <text:p text:style-name="P106"><text:span text:style-name="T107">12</text:span><text:span text:style-name="T108">. Lėšos Programos vykdytojai ir Programos koordinatorei skiriamos vadovaujantis Lietuvos Respublikos valstybės biudžeto ir savivaldybių biudžetų sudarymo ir vykdymo taisyklėmis, patvirtintomis Lietuvos Respublikos Vyriausybės 2001 m. gegužės 14 d. nutarimu Nr. 543 (Žin., 2001, Nr.<text:s/></text:span><text:a xlink:href="https://www.e-tar.lt/portal/lt/legalAct/TAR.55AE7A4E7975" office:target-frame-name="_blank" xlink:show="new"><text:span text:style-name="T109">42-1455</text:span></text:a><text:span text:style-name="T110">; 2004, Nr.<text:s/></text:span><text:a xlink:href="https://www.e-tar.lt/portal/lt/legalAct/TAR.518ED2F09F67" office:target-frame-name="_blank" xlink:show="new"><text:span text:style-name="T111">96-3531</text:span></text:a><text:span text:style-name="T112">), pagal joms patvirtintas einamųjų metų Žvejybos kontrolės ir žuvų išteklių išsaugojimo programos sąmatas.</text:span></text:p>
      <text:p text:style-name="P113"><text:span text:style-name="T114">13</text:span><text:span text:style-name="T115">. Kol Europos Komisija patvirtina metinę Programos įgyvendinimo biudžeto prognozę ir priima sprendimą dėl metinio Sąjungos finansinio įnašo į nacionalinę žuvininkystės duomenų rinkimo programą patvirtinimo, Programos koordinatorei ir Programos vykdytojai sudaromose einamųjų metų Žvejybos kontrolės ir žuvų išteklių išsaugojimo programos sąmatose trijų ketvirčių asignavimų suma neturi viršyti 75 proc. metinės sumos, suplanuotos vadovaujantis Taisyklių 6 arba 9 punktų informacija.</text:span></text:p>
      <text:p text:style-name="P116"><text:span text:style-name="T117">14</text:span><text:span text:style-name="T118">. Europos Komisijai patvirtinus metinę Programos įgyvendinimo biudžeto prognozę ir priėmus sprendimą dėl metinio Sąjungos finansinio įnašo į nacionalinę žuvininkystės duomenų rinkimo programą patvirtinimo, Programos koordinatorė, jei reikia:</text:span></text:p>
      <text:p text:style-name="P119"><text:span text:style-name="T120">14.1</text:span><text:span text:style-name="T121">. rengia raštą dėl išankstinio mokėjimo pagal reglamento (EB) Nr. 1078/2008 14 straipsnio 1 dalies a punktą ir teikia jį Europos Komisijai. Rašto kopija taip pat pateikiama Finansų ministerijos Valstybės iždo departamentui (toliau – Valstybės iždo departamentas);</text:span></text:p>
      <text:p text:style-name="P122"><text:span text:style-name="T123">14.2</text:span><text:span text:style-name="T124">. patikslina žemės ūkio ministro įsakymą dėl Programos įgyvendinimo išlaidų sąmatos patvirtinimo.</text:span></text:p>
      <text:p text:style-name="P125"><text:span text:style-name="T126">15</text:span><text:span text:style-name="T127">. Jeigu pagal Europos Komisijos priimtą sprendimą dėl metinio Sąjungos finansinio įnašo į nacionalinę žuvininkystės duomenų rinkimo programą patvirtinimo Programai patvirtinta mažesnė išlaidų suma, negu numatyta Programos koordinatorei ir Programos vykdytojai patvirtintose Žvejybos kontrolės ir žuvų išteklių išsaugojimo programos sąmatose, jos atitinkamai patikslinamos.</text:span></text:p>
      <text:p text:style-name="P128"><text:span text:style-name="T129">16</text:span><text:span text:style-name="T130">. Jeigu Programos įgyvendinimo metu Programos koordinatorė, vadovaudamasi reglamento (EB) Nr. 1078/2008 6 straipsniu, perskirsto Europos Komisijos patvirtintos metinės Programos įgyvendinimo biudžeto prognozėje nurodytas lėšas, apie tokius perskirstymus nedelsdama raštu informuoja Programos vykdytoją. Prireikus Programos koordinatorė, atsižvelgdama į šiuos perskirstymus, atitinkamai patikslina Programos koordinatorei ir<text:s/></text:span><text:span text:style-name="T131">Programos vykdytojai<text:s/></text:span><text:span text:style-name="T132">patvirtintas<text:s/></text:span><text:span text:style-name="T133">Žvejybos kontrolės ir žuvų išteklių išsaugojimo<text:s/></text:span><text:span text:style-name="T134">programos sąmatas.</text:span></text:p>
      <text:p text:style-name="P135"><text:span text:style-name="T136">17</text:span><text:span text:style-name="T137">. Programos vykdytoja ir Programos koordinatorė:</text:span></text:p>
      <text:p text:style-name="P138"><text:span text:style-name="T139">17.1</text:span><text:span text:style-name="T140">. Programai vykdyti skirtus asignavimus naudoja, o Programos vykdytoja už juos atsiskaito Programos koordinatorei, vadovaudamosi:</text:span></text:p>
      <text:p text:style-name="P141"><text:span text:style-name="T142">17.1.1</text:span><text:span text:style-name="T143">. Lietuvos Respublikos valstybės biudžeto ir savivaldybių biudžetų sudarymo ir vykdymo taisyklėmis;</text:span></text:p>
      <text:p text:style-name="P144"><text:span text:style-name="T145">17.1.2</text:span><text:span text:style-name="T146">. Valstybės ir savivaldybių biudžetinių įstaigų ir kitų subjektų žemesniojo lygio<text:s/></text:span><text:soft-page-break/><text:span text:style-name="T147">biudžeto vykdymo ataskaitų sudarymo taisyklėmis, patvirtintomis Lietuvos Respublikos finansų ministro 2008 m. gruodžio 31 d. įsakymu Nr. 1K-465 (Žin., 2009, Nr.<text:s/></text:span><text:a xlink:href="https://www.e-tar.lt/portal/lt/legalAct/TAR.8CA42052C093" office:target-frame-name="_blank" xlink:show="new"><text:span text:style-name="T148">3-60</text:span></text:a><text:span text:style-name="T149">);</text:span></text:p>
      <text:p text:style-name="P150"><text:span text:style-name="T151">17.1.3</text:span><text:span text:style-name="T152">.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53">65-1976</text:span></text:a><text:span text:style-name="T154">; 2007, Nr.<text:s/></text:span><text:a xlink:href="https://www.e-tar.lt/portal/lt/legalAct/TAR.9C2F2CD4B2CD" office:target-frame-name="_blank" xlink:show="new"><text:span text:style-name="T155">90-3604</text:span></text:a><text:span text:style-name="T156">).</text:span></text:p>
      <text:p text:style-name="P157"><text:span text:style-name="T158">17.2</text:span><text:span text:style-name="T159">. Programai vykdyti reikalingas prekes, paslaugas ir darbus įsigyja vadovaudamosi Lietuvos Respublikos viešųjų pirkimų įstatymu (Žin., 1996, Nr.<text:s/></text:span><text:a xlink:href="https://www.e-tar.lt/portal/lt/legalAct/TAR.C54AFFAA7622" office:target-frame-name="_blank" xlink:show="new"><text:span text:style-name="T160">84-2000</text:span></text:a><text:span text:style-name="T161">; 2006, Nr.<text:s/></text:span><text:a xlink:href="https://www.e-tar.lt/portal/lt/legalAct/TAR.C0DE35FFA738" office:target-frame-name="_blank" xlink:show="new"><text:span text:style-name="T162">4-102</text:span></text:a><text:span text:style-name="T163">) ir kitais su juo susijusiais teisės aktais.</text:span></text:p>
      <text:p text:style-name="P164"><text:span text:style-name="T165">18</text:span><text:span text:style-name="T166">. Programos vykdytoja per 10 kalendorinių dienų metams pasibaigus pateikia Programos koordinatorei metinę biudžeto išlaidų sąmatos vykdymo ataskaitą (Valstybės ir savivaldybių biudžetinių įstaigų ir kitų subjektų žemesniojo lygio biudžeto vykdymo ataskaitų sudarymo taisyklių forma Nr. 2) ir išlaidų pagrindimo dokumentų kopijas, patvirtintas Programos vykdytojos ar jos įgalioto asmens parašu ir antspaudu.</text:span></text:p>
      <text:p text:style-name="P167"><text:span text:style-name="T168">19</text:span><text:span text:style-name="T169">. Programos koordinatorė, gavusi Taisyklių 18 punkte nurodytus dokumentus, per 20 kalendorinių dienų patikrina, ar Programos vykdytojos išlaidos yra tinkamos finansuoti pagal Europos Sąjungos teisės aktų reikalavimus ir Taisykles. Jei tikrinant išlaidas kyla neaiškumų, trūksta dokumentų ar informacijos, Programos koordinatorė raštu kreipiasi į Programos vykdytoją, nurodydama protingą trūkstamos informacijos pateikimo terminą. Tuo atveju išlaidų tikrinimo terminas pratęsiamas tiek laiko, kiek reikia trūkstamai informacijai gauti. Jei per nustatytą laiką nepateikiami reikalaujami duomenys, išlaidos tikrinamos pagal turimus duomenis.</text:span></text:p>
      <text:p text:style-name="P170"><text:span text:style-name="T171">20</text:span><text:span text:style-name="T172">. Jeigu įgyvendinant Programą buvo padaryta netinkamų finansuoti išlaidų, Programos koordinatorė, gavusi Taisyklių 19 punkte nurodytą informaciją, raštu informuoja apie tai Programos vykdytoją ir nustato terminą, per kurį netinkama finansuoti suma turi būti grąžinta į Programos koordinatorės nurodytą sąskaitą. Programos koordinatorė per 5 darbo dienas grąžintas lėšas perveda į valstybės iždo sąskaitą, iš kurios šios lėšos buvo gautos.<text:s/></text:span></text:p>
      <text:p text:style-name="P173"><text:span text:style-name="T174">21</text:span><text:span text:style-name="T175">. Pasibaigus Programos įgyvendinimo metams, Programos koordinatorė į paraišką kompensuoti išlaidas, patirtas įgyvendinant Programą, teikiamą Europos Komisijai vadovaujantis reglamento (EB) Nr. 1078/2008 10 straipsniu, įtraukia tik tinkamomis finansuoti pripažintas Programos vykdytojos ir Programos koordinatorės išlaidas ir, išsiuntusi šį dokumentą Europos Komisijai, Valstybės iždo departamentui pateikia rašto, nurodyto reglamento (EB) Nr. 1078/2008 10 straipsnio 1 dalies a punkte, kopiją.</text:span></text:p>
      <text:p text:style-name="P176"><text:span text:style-name="T177">22</text:span><text:span text:style-name="T178">. Išankstinis mokėjimas, kurį Europos Komisija perveda pagal reglamento (EB) Nr. 1078/2008 14 straipsnį, ir metinis likučio mokėjimas, kurį Europos Komisija perveda pagal paraišką kompensuoti išlaidas, pateiktą vadovaujantis reglamento (EB) Nr. 1078/2008 10 straipsniu, gaunami į valstybės iždo sąskaitą Programos lėšoms.</text:span></text:p>
      <text:p text:style-name="P179"><text:span text:style-name="T180">23</text:span><text:span text:style-name="T181">. Valstybės iždo departamentas, gavęs iš Lietuvos banko valstybės iždo sąskaitos, skirtos Programos lėšoms, išrašą apie Europos Komisijos pervestas lėšas, per 3 darbo dienas informuoja apie tai Programos koordinatorę pridėdamas sąskaitos išrašo kopiją.</text:span></text:p>
      <text:p text:style-name="P182"><text:span text:style-name="T183">24</text:span><text:span text:style-name="T184">. Programos koordinatorė, gavusi Taisyklių 23 punkte nurodytą informaciją, tikrina, ar Europos Komisijos pervesta lėšų suma atitinka Europos Komisijai pateiktame rašte dėl išankstinio mokėjimo ir paraiškoje kompensuoti išlaidas nurodytas sumas.</text:span></text:p>
      <text:p text:style-name="P185"><text:span text:style-name="T186">25</text:span><text:span text:style-name="T187">. Europos Komisijos nekompensuotas neteisingai išmokėtas sumas apmoka Programos vykdytoja ir (arba) Programos koordinatorė, kurių išlaidos pripažintos netinkamomis kompensuoti. Programos vykdytoja ir (arba) Programos koordinatorė neteisingai išmokėtas sumas grąžina Taisyklių 20 punkte nustatyta tvarka.</text:span></text:p>
      <text:p text:style-name="P188"/>
      <text:p text:style-name="P189"><text:span text:style-name="T190">IV</text:span><text:span text:style-name="T191">.<text:s/></text:span><text:span text:style-name="T192">ATSAKOMYBĖ</text:span></text:p>
      <text:p text:style-name="P193"/>
      <text:p text:style-name="P194"><text:span text:style-name="T195">26</text:span><text:span text:style-name="T196">. Programos koordinatorė atsako už:</text:span></text:p>
      <text:p text:style-name="P197"><text:span text:style-name="T198">26.1</text:span><text:span text:style-name="T199">. Programos administravimą ir jos įgyvendinimo priežiūros vykdymą;</text:span></text:p>
      <text:p text:style-name="P200"><text:span text:style-name="T201">26.2</text:span><text:span text:style-name="T202">. visų išlaidų pagrindimo ir apmokėjimo įrodymo dokumentų tikrinimą bei išlaidų<text:s/></text:span><text:soft-page-break/><text:span text:style-name="T203">tinkamumo finansuoti nustatymą;</text:span></text:p>
      <text:p text:style-name="P204"><text:span text:style-name="T205">26.3</text:span><text:span text:style-name="T206">. Europos Komisijai pateiktos informacijos teisingumą.</text:span></text:p>
      <text:p text:style-name="P207"><text:span text:style-name="T208">27</text:span><text:span text:style-name="T209">. Už Programos vykdymo ir Programos lėšų naudojimo teisėtumą, ekonomiškumą, efektyvumą ir rezultatyvumą atsako Programos koordinatorė ir Programos vykdytoja.</text:span></text:p>
      <text:p text:style-name="Normal"/>
      <text:p text:style-name="P21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2-17T08:18:00Z</meta:creation-date>
    <dc:date>2018-12-17T08:18:00Z</dc:date>
    <meta:template xlink:href="Normal.dotm" xlink:type="simple"/>
    <meta:editing-cycles>2</meta:editing-cycles>
    <meta:editing-duration>PT0S</meta:editing-duration>
    <meta:document-statistic meta:page-count="5" meta:paragraph-count="189" meta:word-count="1750" meta:character-count="14196" meta:row-count="485" meta:non-whitespace-character-count="12635"/>
  </office:meta>
</office:document-meta>
</file>