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1997-ŲJŲ METŲ PASKELBIMO LIETUVIŠKOS KNYGOS METAIS</text:p>
      <text:p text:style-name="P12"/>
      <text:p text:style-name="P13">1995 m. birželio 27 d. Nr. I-973</text:p>
      <text:p text:style-name="P14">Vilnius</text:p>
      <text:p text:style-name="P15"/>
      <text:p text:style-name="P16"><text:span text:style-name="T17">Lietuvos Respublikos Seimas, pritardamas Pirmosios lietuviškos knygos 450 me</text:span><text:span text:style-name="T18">tų sukakties minėjimo valstybinės komisijos ir Švietimo, mokslo ir kultūros komiteto siūlymui,<text:s/></text:span><text:span text:style-name="T19">nutari</text:span><text:span text:style-name="T20">a:</text:span></text:p>
      <text:p text:style-name="P21"><text:span text:style-name="T22">Paskelbti 1997-uosius metus Lietuviškos knygos metais.</text:span></text:p>
      <text:p text:style-name="P23"/>
      <text:p text:style-name="P24"/>
      <text:p text:style-name="P25"><text:span text:style-name="T26">LIETUVOS RESPUBLIKOS SEIMO PIRMININKAS</text:span><text:span text:style-name="T27"><text:tab/>ČESLOVAS JURŠĖNAS</text:span></text:p>
      <text:p text:style-name="P28">______________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0:20:00Z</meta:creation-date>
    <dc:date>2015-07-06T00:20:00Z</dc:date>
    <meta:template xlink:href="Normal" xlink:type="simple"/>
    <meta:editing-cycles>2</meta:editing-cycles>
    <meta:editing-duration>PT0S</meta:editing-duration>
    <meta:document-statistic meta:page-count="1" meta:paragraph-count="10" meta:word-count="63" meta:character-count="455" meta:row-count="26" meta:non-whitespace-character-count="402"/>
  </office:meta>
</office:document-meta>
</file>