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center"/>
      <style:text-properties fo:text-transform="uppercase" fo:color="#000000"/>
    </style:style>
    <style:style style:name="P29" style:parent-style-name="Normal" style:family="paragraph">
      <style:paragraph-properties fo:break-before="page" fo:text-align="justify" fo:text-indent="0.4923in">
        <style:tab-stops>
          <style:tab-stop style:type="left" style:position="4.1166in"/>
        </style:tab-stops>
      </style:paragraph-properties>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text-align="justify" fo:text-indent="0.4923in">
        <style:tab-stops>
          <style:tab-stop style:type="left" style:position="4.1166in"/>
        </style:tab-stops>
      </style:paragraph-properties>
      <style:text-properties fo:color="#000000"/>
    </style:style>
    <style:style style:name="P33" style:parent-style-name="Normal" style:family="paragraph">
      <style:paragraph-properties fo:text-align="justify" fo:text-indent="0.4923in">
        <style:tab-stops>
          <style:tab-stop style:type="left" style:position="4.1166in"/>
        </style:tab-stops>
      </style:paragraph-properties>
      <style:text-properties fo:color="#000000"/>
    </style:style>
    <style:style style:name="P34" style:parent-style-name="Normal" style:family="paragraph">
      <style:paragraph-properties fo:text-align="justify" fo:text-indent="0.4923in">
        <style:tab-stops>
          <style:tab-stop style:type="left" style:position="4.1166in"/>
        </style:tab-stops>
      </style:paragraph-properties>
      <style:text-properties fo:color="#000000"/>
    </style:style>
    <style:style style:name="P35" style:parent-style-name="Normal" style:family="paragraph">
      <style:paragraph-properties fo:text-align="justify" fo:text-indent="4.1166in">
        <style:tab-stops>
          <style:tab-stop style:type="left" style:position="4.1166in"/>
        </style:tab-stops>
      </style:paragraph-properties>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text-position="-30% 100%"/>
    </style:style>
    <style:style style:name="T368" style:parent-style-name="DefaultParagraphFont" style:family="text">
      <style:text-properties fo:color="#000000"/>
    </style:style>
    <style:style style:name="T369" style:parent-style-name="DefaultParagraphFont" style:family="text">
      <style:text-properties fo:color="#000000" style:text-position="-30% 1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text-position="-30% 1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text-position="-30% 1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text-position="-30% 1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text-position="-30% 1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text-position="-30% 1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text-transform="uppercase" fo:color="#000000"/>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indent="0.4923in">
        <style:tab-stops>
          <style:tab-stop style:type="left" style:position="4.1875in"/>
          <style:tab-stop style:type="right" style:position="6.8111in"/>
        </style:tab-stops>
      </style:paragraph-properties>
    </style:style>
    <style:style style:name="P623" style:parent-style-name="Normal" style:family="paragraph">
      <style:paragraph-properties>
        <style:tab-stops>
          <style:tab-stop style:type="right" style:position="6.6937in"/>
        </style:tab-stops>
      </style:paragraph-properties>
    </style:style>
    <style:style style:name="T624" style:parent-style-name="DefaultParagraphFont" style:family="text">
      <style:text-properties fo:text-transform="uppercase"/>
    </style:style>
    <style:style style:name="T625" style:parent-style-name="DefaultParagraphFont" style:family="text">
      <style:text-properties fo:text-transform="uppercase"/>
    </style:style>
    <style:style style:name="P626" style:parent-style-name="Normal" style:family="paragraph">
      <style:paragraph-properties fo:text-align="center"/>
      <style:text-properties fo:color="#000000"/>
    </style:style>
    <style:style style:name="P62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AKCINĖS BENDROVĖS „NACIONALINĖ VERTYBINIŲ POPIERIŲ BIRŽA“ VIEŠO AKCIJŲ PARDAVIMO NACIONALINĖJE VERTYBINIŲ POPIERIŲ BIRŽOJE TAISYKLIŲ</text:p>
      <text:p text:style-name="P15"/>
      <text:p text:style-name="P16">2001 m. lapkričio 23 d. Nr. 24</text:p>
      <text:p text:style-name="P17">Vilnius</text:p>
      <text:p text:style-name="P18"/>
      <text:p text:style-name="P19"><text:span text:style-name="T20">Vertybinių popierių komisija<text:s/></text:span><text:span text:style-name="T21">nutari</text:span><text:span text:style-name="T22">a:</text:span></text:p>
      <text:p text:style-name="P23"><text:span text:style-name="T24">Patvirtinti akcinės bendrovės „Nacionalinė vertybinių popierių birža“ Viešo akcijų pardavimo Nacionalinėje vertybinių popierių biržoje taisykles.</text:span></text:p>
      <text:p text:style-name="P25"/>
      <text:p text:style-name="P26"/>
      <text:p text:style-name="P27">PIRMININKAS<text:tab/>VIRGILIJUS PODERYS</text:p>
      <text:p text:style-name="P28"/>
      <text:soft-page-break/>
      <text:p text:style-name="P29"><text:span text:style-name="T30">Patvirtinta<text:s/></text:span><text:span text:style-name="T31"><text:tab/>Priimta</text:span></text:p>
      <text:p text:style-name="P32">Vertybinių popierių komisijos<text:s/><text:tab/>AB „Nacionalinė vertybinių popierių</text:p>
      <text:p text:style-name="P33">2001 m. lapkričio 23 d.<text:s/><text:tab/>birža“ valdybos posėdyje</text:p>
      <text:p text:style-name="P34">nutarimu Nr. 24<text:s/><text:tab/>2001 m. lapkričio 19 d.,</text:p>
      <text:p text:style-name="P35">protokolo Nr. 111</text:p>
      <text:p text:style-name="P36"/>
      <text:p text:style-name="P37"><text:span text:style-name="T38">VIEŠO AKCIJŲ PARDAVIMO NACIONALINĖJE VERTYBINIŲ POPIERIŲ BIRŽOJE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Viešo akcijų pardavimo Nacionalinėje vertybinių popierių biržoje taisyklės (toliau – taisyklės) reglamentuoja valstybei (savivaldybei) nuosavybės teise priklausančių akcijų privatizavimo viešo akcijų pardavimo būdu organizavimo bei vykdymo tvarką Nacionalinėje vertybinių popierių biržoje (toliau – Birža). Šiose taisyklėse nustatyta viešo akcijų pardavimo tvarka taip pat gali būti taikoma parduodant fiziniams ir juridiniams asmenims nuosavybės teise priklausančius akcijų paketus, jeigu parduodamas akcijų paketas atitinka šių taisyklių 3 punkte įtvirtintą akcijų paketo sąvoką. Šiomis taisyklėmis sudaromos papildomos galimybės visiems fiziniams ir juridiniams asmenims parduoti akcijų paketą Biržoje.</text:span></text:p>
      <text:p text:style-name="P48"><text:span text:style-name="T49">2</text:span><text:span text:style-name="T50">. Šių taisyklių teisinis pagrindas yra Lietuvos Respublikos valstybės ir savivaldybių turto privatizavimo įstatymo 14 straipsnis, Lietuvos Respublikos Vyriausybės nutarimo Nr. 666 „Dėl valstybės ir savivaldybių turto privatizavimo viešo akcijų pardavimo būdu“ 3 punktas, Biržos Prekybos taisyklių 106 ir 276 punktai.</text:span></text:p>
      <text:p text:style-name="P51"><text:span text:style-name="T52">3</text:span><text:span text:style-name="T53">. Akcijų paketu šiose taisyklėse yra laikomas:</text:span></text:p>
      <text:p text:style-name="P54"><text:span text:style-name="T55">3.1</text:span><text:span text:style-name="T56">. toks vienos emisijos akcijų skaičius, kurio bendra nominali vertė sudaro ne mažiau kaip 10% emitento įstatinio kapitalo arba kuris suteikia ne mažiau kaip 10% balsų emitento visuotiniame akcininkų susirinkime – kai parduodamos akcijos, kurioms taikomos prekybos centrinėje rinkoje procedūros ir bendra akcijų emisijos nominali vertė didesnė už 1 mln. Lt;</text:span></text:p>
      <text:p text:style-name="P57"><text:span text:style-name="T58">3.2</text:span><text:span text:style-name="T59">. toks vienos emisijos akcijų skaičius, kurio bendra nominali vertė sudaro ne mažiau kaip 100 000 Lt – kai parduodamos akcijos, kurioms taikomos prekybos centrinėje rinkoje procedūros ir bendra akcijų emisijos nominali vertė mažesnė už 1 mln. Lt;</text:span></text:p>
      <text:p text:style-name="P60"><text:span text:style-name="T61">3.3</text:span><text:span text:style-name="T62">. bet koks akcijų skaičius – kai parduodamos likviduojamai įmonei nuosavybės teise priklausančios akcijos arba akcijos realizuojamos Lietuvos Respublikos civilinio proceso kodekso nustatyta vykdymo proceso tvarka;</text:span></text:p>
      <text:p text:style-name="P63"><text:span text:style-name="T64">3.4</text:span><text:span text:style-name="T65">. bet koks akcijų skaičius – kai parduodamos akcijos, kurioms netaikomos prekybos centrinėje rinkoje procedūros.</text:span></text:p>
      <text:p text:style-name="P66"><text:span text:style-name="T67">Kitos šiose taisyklėse vartojamos sąvokos turi tokią pat reikšmę kaip ir Lietuvos Respublikos vertybinių popierių viešosios apyvartos įstatyme, Lietuvos Respublikos valstybės ir savivaldybių turto privatizavimo įstatyme bei Biržos Prekybos taisyklėse.</text:span></text:p>
      <text:p text:style-name="P68"><text:span text:style-name="T69">4</text:span><text:span text:style-name="T70">. Viešas akcijų pardavimas Biržoje vyksta per Biržos narius. Biržos narys, tarpininkaujantis Turto fondui ar savivaldybių tarybų įsteigtoms privatizavimo institucijoms arba akcijų paketą ketinančiam parduoti asmeniui (asmenims), arba savo sąskaita ketinantis parduoti akcijų paketą, toliau taisyklėse vadinamas pardavėju. Biržos narys, tarpininkaujantis asmeniui (asmenims), ketinantiems pirkti akcijų, arba savo sąskaita ketinantis pirkti akcijų, toliau taisyklėse vadinamas pirkėju.</text:span></text:p>
      <text:p text:style-name="P71"><text:span text:style-name="T72">5</text:span><text:span text:style-name="T73">. Viešam akcijų pardavimui gali būti pateiktos akcijos, jeigu jos yra įtrauktos į Biržos prekybos sąrašus.</text:span></text:p>
      <text:p text:style-name="P74"><text:span text:style-name="T75">6</text:span><text:span text:style-name="T76">. Pagal organizavimo ir vykdymo būdą viešas akcijų pardavimas Biržoje gali būti:</text:span></text:p>
      <text:p text:style-name="P77"><text:span text:style-name="T78">6.1</text:span><text:span text:style-name="T79">. vieningos kainos;</text:span></text:p>
      <text:p text:style-name="P80"><text:span text:style-name="T81">6.2</text:span><text:span text:style-name="T82">. kainos prioriteto.</text:span></text:p>
      <text:p text:style-name="P83"><text:span text:style-name="T84">Valstybei (savivaldybei) nuosavybės teise priklausančios akcijos taip pat gali būti privatizuojamos parduodant jas centrinėje rinkoje. Šis būdas gali būti taikomas tik toms akcijoms,<text:s/></text:span><text:soft-page-break/><text:span text:style-name="T85">kurioms taikomos prekybos centrinėje rinkoje procedūros. Parduodant akcijas centrinėje rinkoje taikomos Biržos teisės aktuose nustatytos centrinės rinkos procedūros (pavedimų pateikimas, sandorių sudarymas, atsiskaitymai ir t. t.). Pasirinkus šį būdą, šių taisyklių reikalavimai netaikomi.</text:span></text:p>
      <text:p text:style-name="P86"><text:span text:style-name="T87">7</text:span><text:span text:style-name="T88">. Viešo akcijų pardavimo būdą pasirenka pardavėjas, nurodydamas jį savo pavedime Biržai.</text:span></text:p>
      <text:p text:style-name="P89"><text:span text:style-name="T90">8</text:span><text:span text:style-name="T91">. Viešo akcijų pardavimo laikotarpis, nustatomas pagal pardavėjo pavedime nurodytas viešo akcijų pardavimo pradžios ir pabaigos datas, negali būti ilgesnis kaip 30 kalendorinių dienų, išskyrus atvejus, kai parduodamos valstybei (savivaldybei) nuosavybės teise priklausančios akcijos.</text:span></text:p>
      <text:p text:style-name="P92"><text:span text:style-name="T93">9</text:span><text:span text:style-name="T94">. Kiekvienas viešo akcijų pardavimo metu įvykdytas pavedimas (ar jo dalis) pirkti akcijas laikomas atskiru akcijų pirkimo-pardavimo sandoriu. Sudaryti sandoriai negali būti nutraukiami, išskyrus šiose taisyklėse nustatytus atvejus.</text:span></text:p>
      <text:p text:style-name="P95"><text:span text:style-name="T96">10</text:span><text:span text:style-name="T97">. Siekdama apsaugoti investitorių interesus ar vykdydama įstatymo įgalintų institucijų įpareigojimą, Biržos valdyba (nesant galimybės Biržos prezidentas ar jį pavaduojantis asmuo) turi teisę priimti sprendimą sustabdyti arba nutraukti viešo akcijų pardavimo vykdymą bei anuliuoti visus galiojančius neįvykdytus ir neįvykdytus iš dalies pavedimus pirkti akcijas. Sandoriai, sudaryti iki viešo akcijų pardavimo vykdymo sustabdymo ar nutraukimo, lieka galioti ir atsiskaitymai pagal juos vyksta bendra šių taisyklių nustatyta tvarka. Tuo atveju, kai pagrindas sustabdyti viešo akcijų pardavimo vykdymą pasibaigia iki pardavėjo pavedime nurodytos viešo akcijų pardavimo pabaigos datos, Biržos valdyba (nesant galimybės Biržos prezidentas ar jį pavaduojantis asmuo) turi teisę atnaujinti viešo akcijų pardavimo vykdymą, nepratęsdama jo vykdymo laikotarpio. Tuo atveju, kai viešo akcijų pardavimo vykdymas nutraukiamas arba sustabdymas tęsiasi iki pardavėjo pavedime nurodytos viešo akcijų pardavimo pabaigos datos, viešas akcijų pardavimas yra laikomas pabaigtu.</text:span></text:p>
      <text:p text:style-name="P98"><text:span text:style-name="T99">11</text:span><text:span text:style-name="T100">. Jeigu viešo akcijų pardavimo metu nebuvo sudarytas nė vienas akcijų pirkimo-pardavimo sandoris, naujas pavedimas parduoti akcijas gali būti pateikiamas Biržai tik pakeitus 15.8, 15.11, 15.12 ar 15.13 papunkčiuose nurodytas sąlygas arba ne anksčiau kaip po 1 mėnesio nuo viešo akcijų pardavimo pabaigos. Šios nuostatos netaikomos tuo atveju, kai parduodamos valstybei (savivaldybei) nuosavybės teise priklausančios akcijos bei tuo atveju, kai visi viešo akcijų pardavimo metu sudaryti sandoriai nutraukiami šių taisyklių 53 punkte nustatyta tvarka.</text:span></text:p>
      <text:p text:style-name="P101"><text:span text:style-name="T102">12</text:span><text:span text:style-name="T103">. Už viešo akcijų pardavimo metu sudarytus akcijų pirkimo-pardavimo sandorius pirkėjai ir pardavėjas moka Biržai komisines įmokas. Nustatomi tokie komisinių įmokų dydžiai:</text:span></text:p>
      <text:p text:style-name="P104"><text:span text:style-name="T105">12.1</text:span><text:span text:style-name="T106">. po 0,1% sandorio vertės kiekvienai sandorio šaliai, jeigu akcijos įtrauktos į Oficialųjį prekybos sąrašą;</text:span></text:p>
      <text:p text:style-name="P107"><text:span text:style-name="T108">12.2</text:span><text:span text:style-name="T109">. po 0,15% sandorio vertės kiekvienai sandorio šaliai, jeigu akcijos įtrauktos į Einamąjį ar Nelistinguojamų vertybinių popierių prekybos sąrašą.</text:span></text:p>
      <text:p text:style-name="P110"><text:span text:style-name="T111">Komisinės įmokos sumokamos į Biržos atsiskaitomąją sąskaitą per 10 darbo dienų po ataskaitinio mėnesio pabaigos.</text:span></text:p>
      <text:p text:style-name="P112"><text:span text:style-name="T113">13</text:span><text:span text:style-name="T114">. Šių taisyklių 25, 40 punktuose nurodytą viešo akcijų pardavimo procedūrų vykdymo laiką ir tvarką, taip pat kitus šiose taisyklėse nesureguliuotus procedūrinius klausimus Biržos valdyba nustato vykdomajame rašte.</text:span></text:p>
      <text:p text:style-name="P115"/>
      <text:p text:style-name="P116"><text:span text:style-name="T117">II</text:span><text:span text:style-name="T118">.<text:s/></text:span><text:span text:style-name="T119">Pavedimų parduoti akcijas pateikimas</text:span></text:p>
      <text:p text:style-name="P120"/>
      <text:p text:style-name="P121"><text:span text:style-name="T122">14</text:span><text:span text:style-name="T123">. Pardavėjo pavedimas parduoti akcijas Biržai turi būti pateiktas rašytine forma ne vėliau kaip likus trims darbo dienoms iki viešo akcijų pardavimo pradžios datos, nurodytos pavedime. Pavedimas parduoti akcijas turi būti patvirtintas pardavėjo antspaudu bei įgalioto asmens parašu. Pavedimas parduoti akcijas yra registruojamas Biržos gaunamų raštų registracijos žurnale.</text:span></text:p>
      <text:p text:style-name="P124"><text:span text:style-name="T125">15</text:span><text:span text:style-name="T126">. Pavedime turi būti nurodyta tokia informacija:</text:span></text:p>
      <text:p text:style-name="P127"><text:span text:style-name="T128">15.1</text:span><text:span text:style-name="T129">. pardavėjo pavadinimas ir dalyvio kodas Lietuvos centriniame vertybinių popierių depozitoriume (toliau – Centrinis depozitoriumas);</text:span></text:p>
      <text:p text:style-name="P130"><text:span text:style-name="T131">15.2</text:span><text:span text:style-name="T132">. Centrinio depozitoriumo nustatyta parduodamų akcijų ISIN kodo santrumpa;</text:span></text:p>
      <text:p text:style-name="P133"><text:span text:style-name="T134">15.3</text:span><text:span text:style-name="T135">. parduodamų akcijų pavadinimas, rūšis ir klasė;</text:span></text:p>
      <text:p text:style-name="P136"><text:span text:style-name="T137">15.4</text:span><text:span text:style-name="T138">. vienos akcijos nominali vertė, Lt;</text:span></text:p>
      <text:p text:style-name="P139"><text:span text:style-name="T140">15.5</text:span><text:span text:style-name="T141">. pavedimo rūšis („S“ – „parduoti“);</text:span></text:p>
      <text:p text:style-name="P142"><text:span text:style-name="T143">15.6</text:span><text:span text:style-name="T144">. emitento įstatinio kapitalo dydis, Lt;</text:span></text:p>
      <text:p text:style-name="P145"><text:span text:style-name="T146">15.7</text:span><text:span text:style-name="T147">. emitento išleistos emisijos, kurios akcijos siūlomos parduoti, akcijų skaičius, vnt.;</text:span></text:p>
      <text:p text:style-name="P148"><text:span text:style-name="T149">15.8</text:span><text:span text:style-name="T150">. parduodamų akcijų skaičius, vnt.;</text:span></text:p>
      <text:p text:style-name="P151"><text:span text:style-name="T152">15.9</text:span><text:span text:style-name="T153">. parduodama emitento įstatinio kapitalo dalis, %;</text:span></text:p>
      <text:p text:style-name="P154"><text:span text:style-name="T155">15.10</text:span><text:span text:style-name="T156">. parduodamų akcijų suteikiamų balsų dalis, %;</text:span></text:p>
      <text:p text:style-name="P157"><text:span text:style-name="T158">15.11</text:span><text:span text:style-name="T159">. pradinė vienos akcijos pardavimo kaina, Lt;</text:span></text:p>
      <text:p text:style-name="P160"><text:span text:style-name="T161">15.12</text:span><text:span text:style-name="T162">. minimalus parduodamų akcijų skaičius, vnt.;</text:span></text:p>
      <text:p text:style-name="P163"><text:span text:style-name="T164">15.13</text:span><text:span text:style-name="T165">. pavedimo požymis:</text:span></text:p>
      <text:p text:style-name="P166"><text:span text:style-name="T167">„B“ – reiškia, kad pirkėjo pavedime gali būti nurodytas bet koks perkamų akcijų skaičius,</text:span></text:p>
      <text:p text:style-name="P168"><text:span text:style-name="T169">„M“ – reiškia, kad pirkėjo pavedime gali būti nurodytas perkamų akcijų skaičius, ne mažesnis už 15.12 papunktyje nurodytą skaičių.</text:span></text:p>
      <text:p text:style-name="P170"><text:span text:style-name="T171">Tais atvejais, kai viešas akcijų pardavimas organizuojamas bei vykdomas vieningos kainos būdu, požymio reikšmė gali būti tik „B“;</text:span></text:p>
      <text:p text:style-name="P172"><text:span text:style-name="T173">15.14</text:span><text:span text:style-name="T174">. pardavėjo suteiktas kliento (ar jų grupės) identifikavimo kodas;</text:span></text:p>
      <text:p text:style-name="P175"><text:span text:style-name="T176">15.15</text:span><text:span text:style-name="T177">. sąskaitos, kurioje saugomos akcijos, parametrai: veiklos tipas ir sąskaitos rūšis;</text:span></text:p>
      <text:p text:style-name="P178"><text:span text:style-name="T179">15.16</text:span><text:span text:style-name="T180">. pardavėjui atstovaujančio finansų maklerio kodas;</text:span></text:p>
      <text:p text:style-name="P181"><text:span text:style-name="T182">15.17</text:span><text:span text:style-name="T183">. vertybinių popierių saugotojo dalyvio kodas Centriniame depozitoriume;</text:span></text:p>
      <text:p text:style-name="P184"><text:span text:style-name="T185">15.18</text:span><text:span text:style-name="T186">. vertybinių popierių saugotojo apskaitoje naudojamas kliento (ar jų grupės) identifikavimo kodas;</text:span></text:p>
      <text:p text:style-name="P187"><text:span text:style-name="T188">15.19</text:span><text:span text:style-name="T189">. lėšų saugotojo dalyvio kodas Centriniame depozitoriume;</text:span></text:p>
      <text:p text:style-name="P190"><text:span text:style-name="T191">15.20</text:span><text:span text:style-name="T192">. lėšų saugotojo apskaitoje naudojamas kliento (ar jų grupės) identifikavimo kodas;</text:span></text:p>
      <text:p text:style-name="P193"><text:span text:style-name="T194">15.21</text:span><text:span text:style-name="T195">. būdas, kuriuo bus organizuojamas ir vykdomas viešas akcijų pardavimas:</text:span></text:p>
      <text:p text:style-name="P196">„F“ – vieningos kainos,</text:p>
      <text:p text:style-name="P197"><text:span text:style-name="T198">„P“ – kainos prioriteto;</text:span></text:p>
      <text:p text:style-name="P199"><text:span text:style-name="T200">15.22</text:span><text:span text:style-name="T201">. subjekto, kuriam nuosavybės teise priklauso parduodamos akcijos, tipas:</text:span></text:p>
      <text:p text:style-name="P202">„V“ – jeigu parduodamų akcijų savininkas yra valstybė (savivaldybė),</text:p>
      <text:p text:style-name="P203"><text:span text:style-name="T204">„N“ – jeigu parduodamų akcijų savininkas nėra valstybė (savivaldybė);</text:span></text:p>
      <text:p text:style-name="P205"><text:span text:style-name="T206">15.23</text:span><text:span text:style-name="T207">. viešo akcijų pardavimo pradžios ir pabaigos datos.</text:span></text:p>
      <text:p text:style-name="P208"><text:span text:style-name="T209">16</text:span><text:span text:style-name="T210">. Pavedimą ne vėliau kaip iki pavedime nurodytos viešo akcijų pardavimo pradžios datos į Biržos elektroninę pavedimų knygą įveda Biržos Prekybos ir atsiskaitymų departamentas.</text:span></text:p>
      <text:p text:style-name="P211"><text:span text:style-name="T212">17</text:span><text:span text:style-name="T213">. Pavedimas jo neįvykdyta dalimi galioja iki jame nurodytos viešo akcijų pardavimo pabaigos datos viešo akcijų pardavimo vykdymo nutraukimo 10 punkte nustatyta tvarka, pavedimo anuliavimo, pavedimo sąlygų pakeitimo arba jo įvykdymo.</text:span></text:p>
      <text:p text:style-name="P214"/>
      <text:p text:style-name="P215"><text:span text:style-name="T216">iii</text:span><text:span text:style-name="T217">. pavedimų parduoti akcijas anuliavimas ir pavedimų parduoti<text:s/></text:span></text:p>
      <text:p text:style-name="P218"><text:span text:style-name="T219">akcijas sąlygų keitimas</text:span></text:p>
      <text:p text:style-name="P220"/>
      <text:p text:style-name="P221"><text:span text:style-name="T222">18</text:span><text:span text:style-name="T223">. Pardavėjas turi teisę anuliuoti savo pavedimą arba keisti pavedimo sąlygas šio skyriaus nustatyta tvarka, tačiau tuo atveju, kai pavedimas parduoti akcijas yra įvykdytas ar įvykdytas iš dalies, tai anuliuoti arba keisti įvykdytą pavedimą ar jo įvykdytą dalį negalima.</text:span></text:p>
      <text:p text:style-name="P224"><text:span text:style-name="T225">19</text:span><text:span text:style-name="T226">. Viešo akcijų pardavimo laikotarpiu, bet ne vėliau kaip iki 16.00 val. vieną darbo dieną prieš viešo akcijų pardavimo pabaigos datą pardavėjas turi teisę anuliuoti savo pavedimą, pateikdamas Biržai rašytinį prašymą, leidžiantį identifikuoti anuliuojamą pavedimą.</text:span></text:p>
      <text:p text:style-name="P227"><text:span text:style-name="T228">20</text:span><text:span text:style-name="T229">. Prašymas anuliuoti pavedimą turi būti patvirtintas pardavėjo antspaudu bei įgalioto asmens parašu. Prašymas anuliuoti pavedimą yra registruojamas Biržos gaunamų raštų registracijos žurnale.</text:span></text:p>
      <text:p text:style-name="P230"><text:span text:style-name="T231">21</text:span><text:span text:style-name="T232">. Birža, gavusi prašymą anuliuoti pavedimą, nuo kitos darbo dienos nutraukia anuliuojamo pavedimo vykdymą bei anuliuoja visus galiojančius neįvykdytus ir neįvykdytus iš dalies pavedimus pirkti akcijas. Viešas akcijų pardavimas yra laikomas pabaigtu. Sandoriai, sudaryti iki pavedimo parduoti akcijas anuliavimo, lieka galioti ir atsiskaitymai pagal juos vyksta bendra šių taisyklių nustatyta tvarka.</text:span></text:p>
      <text:p text:style-name="P233"><text:span text:style-name="T234">22</text:span><text:span text:style-name="T235">. Viešo akcijų pardavimo laikotarpiu, bet ne vėliau kaip iki 16.00 val. vieną darbo dieną prieš viešo akcijų pardavimo pabaigos datą pardavėjas turi teisę keisti savo pavedimo sąlygas, pateikdamas Biržai naują rašytinį pavedimą, leidžiantį identifikuoti keičiamą pavedimą. Keisti galima tik šių taisyklių 15.11–15.20 papunkčiuose nurodytą informaciją.<text:s/></text:span></text:p>
      <text:p text:style-name="P236"><text:span text:style-name="T237">23</text:span><text:span text:style-name="T238">. Naujas pavedimas turi būti patvirtintas pardavėjo antspaudu bei įgalioto asmens parašu. Naujas pavedimas yra registruojamas Biržos gaunamų raštų registracijos žurnale.</text:span></text:p>
      <text:p text:style-name="P239"><text:span text:style-name="T240">24</text:span><text:span text:style-name="T241">. Birža, gavusi naują pavedimą, pasibaigus prekybos dienai anuliuoja visus galiojančius neįvykdytus ir neįvykdytus iš dalies pavedimus pirkti akcijas. Biržos Prekybos ir atsiskaitymų departamentas įveda naują pavedimą į Biržos elektroninę pavedimų knygą ir tęsia pavedimo parduoti akcijas vykdymą pakeistomis sąlygomis nuo kitos darbo dienos. Sandoriai, sudaryti iki pavedimo sąlygų pakeitimo, lieka galioti ir atsiskaitymai pagal juos vyksta bendra šių taisyklių nustatyta tvarka.</text:span></text:p>
      <text:p text:style-name="P242"/>
      <text:p text:style-name="P243"><text:span text:style-name="T244">Iv</text:span><text:span text:style-name="T245">.<text:s/></text:span><text:span text:style-name="T246">Pavedimų pirkti akcijas pateikimas</text:span></text:p>
      <text:p text:style-name="P247"/>
      <text:p text:style-name="P248"><text:span text:style-name="T249">25</text:span><text:span text:style-name="T250">. Pirkėjai turi teisę pateikti pavedimus pirkti akcijas, juos anuliuoti ar keisti pavedimų sąlygas kiekvieną prekybos Biržoje dieną Biržos valdybos nustatytu laiku per visą viešo akcijų pardavimo laikotarpį.</text:span></text:p>
      <text:p text:style-name="P251"><text:span text:style-name="T252">26</text:span><text:span text:style-name="T253">. Pirkėjai pavedimus pirkti akcijas pateikia, juos anuliuoja ir keičia pavedimų sąlygas iš savo automatizuotų darbo vietų, sujungtų su Biržos prekybos sistema, įvesdami juos į Biržos elektroninę pavedimų knygą.</text:span></text:p>
      <text:p text:style-name="P254"><text:span text:style-name="T255">27</text:span><text:span text:style-name="T256">. Pirkėjų bei jų teikiamų pavedimų pirkti akcijas skaičius nėra ribojamas.</text:span></text:p>
      <text:p text:style-name="P257"><text:span text:style-name="T258">28</text:span><text:span text:style-name="T259">. Informacija apie kiekviename pirkėjo pavedime nurodytą akcijų ISIN kodo santrumpą, vienos akcijos kainą, perkamų akcijų skaičių nedelsiant atskleidžiama kitiems Biržos nariams per Biržos prekybos sistemą.</text:span></text:p>
      <text:p text:style-name="P260"><text:span text:style-name="T261">29</text:span><text:span text:style-name="T262">. Pavedime pirkti akcijas turi būti nurodyta tokia informacija:</text:span></text:p>
      <text:p text:style-name="P263"><text:span text:style-name="T264">29.1</text:span><text:span text:style-name="T265">. pirkėjo dalyvio kodas Centriniame depozitoriume (nurodoma automatiškai pagal vartotojo kodą);</text:span></text:p>
      <text:p text:style-name="P266"><text:span text:style-name="T267">29.2</text:span><text:span text:style-name="T268">. Centrinio depozitoriumo nustatyta perkamų akcijų ISIN kodo santrumpa;</text:span></text:p>
      <text:p text:style-name="P269"><text:span text:style-name="T270">29.3</text:span><text:span text:style-name="T271">. pavedimo rūšis („B“ – „pirkti“);</text:span></text:p>
      <text:p text:style-name="P272"><text:span text:style-name="T273">29.4</text:span><text:span text:style-name="T274">. vienos akcijos kaina, Lt (</text:span><text:span text:style-name="T275">pastaba</text:span><text:span text:style-name="T276">: laikoma, kad ši kaina yra aukščiausia, kurią pirkėjas sutinka mokėti);</text:span></text:p>
      <text:p text:style-name="P277"><text:span text:style-name="T278">29.5</text:span><text:span text:style-name="T279">. perkamų akcijų skaičius, vnt.;</text:span></text:p>
      <text:p text:style-name="P280"><text:span text:style-name="T281">29.6</text:span><text:span text:style-name="T282">. pirkėjo suteiktas kliento (ar jų grupės) identifikavimo kodas;</text:span></text:p>
      <text:p text:style-name="P283"><text:span text:style-name="T284">29.7</text:span><text:span text:style-name="T285">. sąskaitos, kurioje saugomos akcijos, parametrai: veiklos tipas ir sąskaitos rūšis;</text:span></text:p>
      <text:p text:style-name="P286"><text:span text:style-name="T287">29.8</text:span><text:span text:style-name="T288">. papildoma informacija, jeigu tokia reikalinga pirkėjui;</text:span></text:p>
      <text:p text:style-name="P289"><text:span text:style-name="T290">29.9</text:span><text:span text:style-name="T291">. pirkėjui atstovaujančio finansų maklerio kodas;</text:span></text:p>
      <text:p text:style-name="P292"><text:span text:style-name="T293">29.10</text:span><text:span text:style-name="T294">. vertybinių popierių ir lėšų saugotojų požymis, kuris gali turėti šias reikšmes:</text:span></text:p>
      <text:p text:style-name="P295">„ „ – jei akcijas ir lėšas apskaito (saugo) pirkėjas,</text:p>
      <text:p text:style-name="P296">„1“ – jei lėšas apskaito (saugo) pirkėjas, o akcijas – vertybinių popierių saugotojas,</text:p>
      <text:p text:style-name="P297">„2“ – jei akcijas ir lėšas apskaito (saugo) tas pats vertybinių popierių ir lėšų saugotojas,</text:p>
      <text:p text:style-name="P298">„3“ – jei akcijas ir lėšas apskaito (saugo) skirtingi vertybinių popierių ir lėšų saugotojai,</text:p>
      <text:p text:style-name="P299"><text:span text:style-name="T300">„4“ – jei akcijas apskaito (saugo) pirkėjas, o lėšas – lėšų saugotojas;</text:span></text:p>
      <text:p text:style-name="P301"><text:span text:style-name="T302">29.11</text:span><text:span text:style-name="T303">. vertybinių popierių saugotojo dalyvio kodas Centriniame depozitoriume;</text:span></text:p>
      <text:p text:style-name="P304"><text:span text:style-name="T305">29.12</text:span><text:span text:style-name="T306">. vertybinių popierių saugotojo apskaitoje naudojamas kliento (ar jų grupės) identifikavimo kodas;</text:span></text:p>
      <text:p text:style-name="P307"><text:span text:style-name="T308">29.13</text:span><text:span text:style-name="T309">. lėšų saugotojo dalyvio kodas Centriniame depozitoriume;</text:span></text:p>
      <text:p text:style-name="P310"><text:span text:style-name="T311">29.14</text:span><text:span text:style-name="T312">. lėšų saugotojo apskaitoje naudojamas kliento (ar jų grupės) identifikavimo kodas.</text:span></text:p>
      <text:p text:style-name="P313"><text:span text:style-name="T314">Jeigu 29.10 papunktyje nurodytas vertybinių popierių ir lėšų saugotojo požymis yra „ „, 29.11-29.14 papunkčiuose aprašyta informacija pavedime nenurodoma.</text:span></text:p>
      <text:p text:style-name="P315"><text:span text:style-name="T316">30</text:span><text:span text:style-name="T317">. Jeigu pardavėjas pavedime parduoti akcijas yra nurodęs pavedimo požymį „B“, pirkėjo pavedime gali būti nurodytas bet koks perkamų akcijų skaičius. Jeigu pardavėjas pavedime parduoti<text:s/></text:span><text:soft-page-break/><text:span text:style-name="T318">akcijas yra nurodęs pavedimo požymį „M“, pirkėjo pavedime gali būti nurodytas perkamų akcijų skaičius, ne mažesnis už 15.12 papunktyje nurodytą skaičių. Abiem atvejais pirkėjo pavedime nurodomas perkamų akcijų skaičius negali būti didesnis už parduodamų akcijų skaičių. Pirkėjo pavedime nurodyta vienos akcijos kaina negali būti žemesnė už pardavėjo pavedime nurodytą pradinę vienos akcijos pardavimo kainą. Pavedimai pirkti akcijas rinkos kaina (geriausia kaina) nepriimami.</text:span></text:p>
      <text:p text:style-name="P319"><text:span text:style-name="T320">31</text:span><text:span text:style-name="T321">. Pavedimai pirkti akcijas jų neįvykdyta dalimi galioja iki viešo akcijų pardavimo pabaigos datos, pavedimo anuliavimo, pavedimo sąlygų pakeitimo arba jų įvykdymo.</text:span></text:p>
      <text:p text:style-name="P322"><text:span text:style-name="T323">32</text:span><text:span text:style-name="T324">. Iki viešo akcijų pardavimo pabaigos datos pirkėjai turi teisę anuliuoti savo pavedimus arba keisti savo pavedimų sąlygas, jeigu pavedimai nebuvo įvykdyti anksčiau. Šių taisyklių 10, 21 ir 24 punktuose nurodytais atvejais pirkėjų pavedimus anuliuoja Birža. Jeigu pavedimas pirkti akcijas yra įvykdytas ar įvykdytas iš dalies, tai anuliuoti arba keisti įvykdytą pavedimą ar jo įvykdytą dalį negalima.</text:span></text:p>
      <text:p text:style-name="P325"><text:span text:style-name="T326">33</text:span><text:span text:style-name="T327">. Pirkėjui pateikus pavedimą, Birža automatiškai registruoja pavedimo pateikimo laiką. Jeigu po to pirkėjas keičia savo pavedimo sąlygas, pavedimo pateikimo laiku yra laikomas pavedimo sąlygų keitimo laikas. Šio punkto nustatyta tvarka užregistruotas pavedimo pateikimo laikas yra naudojamas, nustatant laiko prioritetą 44 punkte nustatytais atvejais ir tvarka.</text:span></text:p>
      <text:p text:style-name="P328"/>
      <text:p text:style-name="P329"><text:span text:style-name="T330">V</text:span><text:span text:style-name="T331">.<text:s/></text:span><text:span text:style-name="T332">Viešas akcijų pardavimas vieninga kaina</text:span></text:p>
      <text:p text:style-name="P333"/>
      <text:p text:style-name="P334"><text:span text:style-name="T335">34</text:span><text:span text:style-name="T336">. Viešas akcijų pardavimas vieninga kaina – tai toks viešo akcijų pardavimo būdas, kai Biržos Prekybos ir atsiskaitymų departamentas, įvertinęs pasiūlos ir paklausos, susikaupusios per visą viešo akcijų pardavimo laikotarpį, santykį, nustato vieningą akcijų pardavimo kainą (toliau – vieninga kaina), kuria yra sudaromi visi akcijų pirkimo-pardavimo sandoriai.</text:span></text:p>
      <text:p text:style-name="P337"><text:span text:style-name="T338">35</text:span><text:span text:style-name="T339">. Biržos Prekybos ir atsiskaitymų departamentas vieningą kainą nustato pasibaigus paskutinei prekybos dienai, kurią vyksta viešas akcijų pardavimas. Vieninga kaina nustatoma taip:</text:span></text:p>
      <text:p text:style-name="P340"><text:span text:style-name="T341">35.1</text:span><text:span text:style-name="T342">. jeigu viso viešo akcijų pardavimo laikotarpiu susikaupusi paklausa neviršija pasiūlos, vieninga kaina parenkama žemiausia pirkėjų pavedimuose nurodyta vienos akcijos kaina;</text:span></text:p>
      <text:p text:style-name="P343"><text:span text:style-name="T344">35.2</text:span><text:span text:style-name="T345">. jeigu viso viešo akcijų pardavimo laikotarpiu susikaupusi paklausa viršija pasiūlą, vieninga kaina parenkama aukščiausia pirkėjų pavedimuose nurodyta vienos akcijos kaina, kuria galima parduoti visas akcijas.</text:span></text:p>
      <text:p text:style-name="P346"><text:span text:style-name="T347">36</text:span><text:span text:style-name="T348">. Nustačius vieningą kainą, tą pačią dieną sudaromi akcijų pirkimo-pardavimo sandoriai, išskyrus 39 punkte nurodytą atvejį. Pavedimai vykdomi bei sandoriai sudaromi tokia tvarka:</text:span></text:p>
      <text:p text:style-name="P349"><text:span text:style-name="T350">36.1</text:span><text:span text:style-name="T351">. visi pavedimai pirkti akcijas, kuriuose nurodyta vienos akcijos kaina yra aukštesnė už vieningą kainą, yra įvykdomi;</text:span></text:p>
      <text:p text:style-name="P352"><text:span text:style-name="T353">36.2</text:span><text:span text:style-name="T354">. visi pavedimai pirkti akcijas, kuriuose nurodyta vienos akcijos kaina sutampa su vieninga kaina, vykdomi proporcingai pavedime pirkti akcijas nurodytam perkamų akcijų skaičiui pagal pavedimų vykdymo (alokacijos) koeficientą;</text:span></text:p>
      <text:p text:style-name="P355"><text:span text:style-name="T356">36.3</text:span><text:span text:style-name="T357">. visi pavedimai pirkti akcijas, kuriuose nurodyta vienos akcijos kaina yra žemesnė už vieningą kainą, yra nevykdomi;</text:span></text:p>
      <text:p text:style-name="P358"><text:span text:style-name="T359">36.4</text:span><text:span text:style-name="T360">. pavedimas parduoti akcijas priklausomai nuo paklausos gali būti įvykdomas, įvykdomas iš dalies arba neįvykdomas.</text:span></text:p>
      <text:p text:style-name="P361"><text:span text:style-name="T362">37</text:span><text:span text:style-name="T363">. Pavedimų vykdymo (alokacijos) koeficientas apskaičiuojamas pagal formulę:</text:span></text:p>
      <text:p text:style-name="P364"/>
      <text:p text:style-name="P365"><text:span text:style-name="T366">S</text:span><text:span text:style-name="T367">S</text:span><text:span text:style-name="T368"><text:s/>– S</text:span><text:span text:style-name="T369">BA</text:span></text:p>
      <text:p text:style-name="P370"><text:span text:style-name="T371">K</text:span><text:span text:style-name="T372">al</text:span><text:span text:style-name="T373"><text:s/>= ————,</text:span></text:p>
      <text:p text:style-name="P374"><text:span text:style-name="T375">S</text:span><text:span text:style-name="T376">BK</text:span></text:p>
      <text:p text:style-name="P377"/>
      <text:p text:style-name="P378"><text:span text:style-name="T379">kur: S</text:span><text:span text:style-name="T380">S</text:span><text:span text:style-name="T381"><text:s/>– pardavėjo pavedime nurodytas parduodamų akcijų skaičius;</text:span></text:p>
      <text:p text:style-name="P382"><text:span text:style-name="T383">S</text:span><text:span text:style-name="T384">BA</text:span><text:span text:style-name="T385"><text:s/>– akcijų, kurių kaina, nurodyta pirkėjų pavedimuose, yra aukštesnė nei vieninga kaina, skaičius;</text:span></text:p>
      <text:soft-page-break/>
      <text:p text:style-name="P386"><text:span text:style-name="T387">S</text:span><text:span text:style-name="T388">BK</text:span><text:span text:style-name="T389"><text:s/>– akcijų, kurių kaina, nurodyta pirkėjų pavedimuose, sutampa su vieninga kaina, skaičius.</text:span></text:p>
      <text:p text:style-name="P390"><text:span text:style-name="T391">38</text:span><text:span text:style-name="T392">. Pavedimų pirkti akcijas, kuriuose nurodyta vienos akcijos kaina sutampa su vieninga kaina, vykdoma dalis nustatoma pirkėjo pavedime nurodytą perkamų akcijų skaičių padauginus iš pavedimų vykdymo (alokacijos) koeficiento. Jeigu pavedimo pirkti akcijas vykdoma dalis nėra sveikas skaičius, jo trupmeninė dalis atmetama, o likęs neparduotų akcijų skaičius paskirstomas, pridedant po vieną papildomą akciją pagal šias taisykles, kurios taikomos viena po kitos paeiliui, jeigu remiantis ankstesne taisykle lieka neparduotų akcijų:</text:span></text:p>
      <text:p text:style-name="P393"><text:span text:style-name="T394">38.1</text:span><text:span text:style-name="T395">. pradedant nuo pavedimo pirkti akcijas, kurio vykdomos dalies trupmeninė dalis yra didžiausia. Tuo atveju, kai yra keli pavedimai, kurių vykdomųjų dalių trupmeninės dalys yra vienodos, pirmiausia vykdomi pirkėjų pavedimai kliento sąskaita, po to – pirkėjo sąskaita;</text:span></text:p>
      <text:p text:style-name="P396"><text:span text:style-name="T397">38.2</text:span><text:span text:style-name="T398">. pradedant nuo pavedimo pirkti akcijas, kuriame nurodytas perkamų akcijų skaičius yra mažiausias;</text:span></text:p>
      <text:p text:style-name="P399"><text:span text:style-name="T400">38.3</text:span><text:span text:style-name="T401">. prekybos sesijos pirmininko nuožiūra.</text:span></text:p>
      <text:p text:style-name="P402"><text:span text:style-name="T403">39</text:span><text:span text:style-name="T404">. Jeigu visų pirkėjų pavedimuose nurodytas perkamų akcijų bendras skaičius yra mažesnis už pardavėjo pavedime nurodytą minimalų parduodamų akcijų skaičių, pavedimai nėra vykdomi ir sandoriai nesudaromi.</text:span></text:p>
      <text:p text:style-name="P405"/>
      <text:p text:style-name="P406"><text:span text:style-name="T407">Vi</text:span><text:span text:style-name="T408">.<text:s/></text:span><text:span text:style-name="T409">Viešas akcijų pardavimas kainos prioriteto būdu</text:span></text:p>
      <text:p text:style-name="P410"/>
      <text:p text:style-name="P411"><text:span text:style-name="T412">40</text:span><text:span text:style-name="T413">. Viešas akcijų pardavimas kainos prioriteto būdu – tai toks viešo akcijų pardavimo būdas, kai vieninga akcijų pardavimo kaina nėra nustatoma, o akcijų pirkimo-pardavimo sandoriai sudaromi kiekvieną kartą, kai šiame skyriuje nustatyta tvarka praeina Biržos valdybos nustatytas laiko intervalas (toliau šiame skyriuje – nustatytas laiko intervalas), teikiant prioritetą aukštesnei kainai.</text:span></text:p>
      <text:p text:style-name="P414"><text:span text:style-name="T415">41</text:span><text:span text:style-name="T416">. Kai Biržai pateiktuose pirkėjų pavedimuose nurodytas perkamų akcijų bendras skaičius tampa ne mažesnis nei pardavėjo pavedime nurodytas minimalus parduodamų akcijų skaičius, pradedama laiko atskaita. Laiko atskaita nutraukiama, jeigu per laiko tarpą, neviršijantį nustatyto laiko intervalo, bent vienas pirkėjo pavedimas anuliuojamas arba keičiamos jo sąlygos ir šių veiksmų pasekoje perkamų akcijų bendras skaičius tampa mažesnis už minimalų parduodamų akcijų skaičių. Šios nuostatos taikomos tik tuo atveju, kai pardavėjas savo pavedime yra nurodęs minimalų parduodamų akcijų skaičių ir nuo viešo akcijų pardavimo pradžios datos dar nebuvo sudaryta akcijų pirkimo-pardavimo sandorių. Jeigu sandorių jau buvo sudaryta arba pardavėjas savo pavedime nėra nurodęs minimalaus parduodamų akcijų skaičiaus, laiko atskaita pradedama Biržai pateikus bent vieną pirkėjo pavedimą.</text:span></text:p>
      <text:p text:style-name="P417"><text:span text:style-name="T418">42</text:span><text:span text:style-name="T419">. Laiko atskaita pradedama iš naujo kiekvieną kartą, kai per laiko tarpą, neviršijantį nustatyto laiko intervalo, pirkėjo pavedimas, kuriame nurodyta vienos akcijos kaina yra aukščiausia iš visų iki to momento Biržai pateiktų pavedimų pirkti akcijas, anuliuojamas arba keičiamos jo sąlygos, taip pat jeigu Biržai pateikiamas pavedimas pirkti akcijas aukštesne kaina.</text:span></text:p>
      <text:p text:style-name="P420"><text:span text:style-name="T421">43</text:span><text:span text:style-name="T422">. Jeigu nuo laiko atskaitos pradžios praeina nustatytas laiko intervalas, visi tuo metu galiojantys pavedimai pirkti akcijas yra įvykdomi ir sudaromi akcijų pirkimo-pardavimo sandoriai, išskyrus 44 punkte nurodytą atvejį.</text:span></text:p>
      <text:p text:style-name="P423"><text:span text:style-name="T424">44</text:span><text:span text:style-name="T425">. Tuo atveju, kai susikaupusi akcijų paklausa viršija pasiūlą, pavedimai vykdomi ir sandoriai sudaromi atsižvelgiant į pirkėjų pavedimuose nurodytą vienos akcijos kainą ir pirkėjų pavedimų pateikimo laiką, kuris nustatomas pagal šių taisyklių 33 punkto nuostatas. Pavedimai pirkti akcijas pradedami vykdyti pradedant nuo tų pavedimų, kuriuose nurodyta vienos akcijos kaina yra aukščiausia, ir baigiant tais pavedimais, kuriuose nurodyta vienos akcijos kaina yra žemiausia. Jeigu yra gauti keli pavedimai pirkti akcijas vienoda kaina, pirmiausia vykdomas anksčiau gautas pavedimas.</text:span></text:p>
      <text:p text:style-name="P426"><text:span text:style-name="T427">45</text:span><text:span text:style-name="T428">. Pavedimai vykdomi ir sandoriai sudaromi pirkėjų pavedimuose nurodytomis kainomis.</text:span></text:p>
      <text:p text:style-name="P429"><text:span text:style-name="T430">46</text:span><text:span text:style-name="T431">. Sudarius sandorius, viešas akcijų pardavimas tęsiamas ta pačia tvarka likusiam neparduotų akcijų skaičiui. Jeigu pardavėjas pavedime parduoti akcijas yra nurodęs pavedimo<text:s/></text:span><text:soft-page-break/><text:span text:style-name="T432">požymį „M“, ir, sudarius sandorius, likusių neparduotų akcijų skaičius tampa mažesnis už 15.12 papunktyje nurodytą skaičių, tai pirkėjo pavedime gali būti nurodytas bet koks perkamų akcijų skaičius. Jeigu iki viešo akcijų pardavimo pabaigos datos išaiškėja, kad pirkėjas negali atsiskaityti už nupirktas akcijas ir dėl to akcijų pirkimo-pardavimo sandoris yra nutraukiamas šių taisyklių 53 punkte nustatyta tvarka, Biržos Prekybos ir atsiskaitymų departamentas nuo kitos darbo dienos padidina parduodamų akcijų skaičių neapmokėtų akcijų skaičiumi.</text:span></text:p>
      <text:p text:style-name="P433"><text:span text:style-name="T434">47</text:span><text:span text:style-name="T435">. Tuo atveju, kai nuo laiko atskaitos pradžios iki viešo akcijų pardavimo vykdymo tą prekybos dieną pabaigos lieka mažiau laiko, nei nustatytas laiko intervalas, tą prekybos dieną pavedimai daugiau nevykdomi ir sandoriai nesudaromi, o viešas akcijų pardavimas perkeliamas į kitą prekybos dieną. Kitą prekybos dieną laiko atskaita pradedama iš naujo.</text:span></text:p>
      <text:p text:style-name="P436"><text:span text:style-name="T437">48</text:span><text:span text:style-name="T438">. Paskutinę viešo akcijų pardavimo dieną pavedimai pirkti akcijas priimami iki viešo akcijų pardavimo vykdymo tą prekybos dieną pabaigos ir į kitą prekybos dieną viešas akcijų pardavimas neperkeliamas. Jeigu pasibaigus viešo akcijų pardavimo laikotarpiui yra likę neįvykdytų ar neįvykdytų iš dalies pavedimų pirkti akcijas, šie pavedimai vykdomi bei sandoriai sudaromi nepaisant to, ar praėjo nustatytas laiko intervalas.</text:span></text:p>
      <text:p text:style-name="P439"/>
      <text:p text:style-name="P440"><text:span text:style-name="T441">VIi</text:span><text:span text:style-name="T442">.<text:s/></text:span><text:span text:style-name="T443">Atsiskaitymai už sudarytus sandorius</text:span></text:p>
      <text:p text:style-name="P444"/>
      <text:p text:style-name="P445"><text:span text:style-name="T446">49</text:span><text:span text:style-name="T447">. Birža kiekvieną prekybos dieną, kurios metu vyko viešas akcijų pardavimas, pasibaigus prekybai pirkėjams ir pardavėjui pateikia kiekvieno iš jų pateiktų pavedimų ir sudarytų sandorių sąrašą, kuriame nurodoma informacija, numatyta Biržos Prekybos taisyklių 188 punkte.</text:span></text:p>
      <text:p text:style-name="P448"><text:span text:style-name="T449">50</text:span><text:span text:style-name="T450">. Atsiskaitymai už viešo akcijų pardavimo metu sudarytus akcijų pirkimo-pardavimo sandorius vykdomi trečią darbo dieną po sandorio sudarymo Biržos ir Centrinio depozitoriumo priimtose Atsiskaitymų už Nacionalinėje vertybinių popierių biržoje sudarytus sandorius taisyklėse nustatyta tvarka.</text:span></text:p>
      <text:p text:style-name="P451"><text:span text:style-name="T452">51</text:span><text:span text:style-name="T453">. Atsiskaitymai už viešo akcijų pardavimo metu sudarytus pirkimo-pardavimo sandorius vykdomi laikantis akcijų ir lėšų pervedimų vienalaikiškumo principo, atsiskaitant lėšomis per Kliringo banką, o akcijomis – per Centrinį depozitoriumą.</text:span></text:p>
      <text:p text:style-name="P454"><text:span text:style-name="T455">52</text:span><text:span text:style-name="T456">. Jeigu atsiskaitymų metu išaiškėja vertybinių popierių ir/ar lėšų trūkumas, atsiskaitymai už viešo akcijų pardavimo metu sudarytus akcijų pirkimo-pardavimo sandorius sustabdomi Biržos ir Centrinio depozitoriumo priimtose Atsiskaitymų už Nacionalinėje vertybinių popierių biržoje sudarytus sandorius taisyklėse nustatyta tvarka.</text:span></text:p>
      <text:p text:style-name="P457"><text:span text:style-name="T458">53</text:span><text:span text:style-name="T459">. Nepašalinus vertybinių popierių ir/ar lėšų trūkumo Biržos ir Centrinio depozitoriumo priimtose Atsiskaitymų už Nacionalinėje vertybinių popierių biržoje sudarytus sandorius taisyklėse nustatyta tvarka, sandoriai, už kuriuos atsiskaitymai buvo sustabdyti, yra nutraukiami. Tokiu atveju komisinės įmokos Biržai už nutrauktus sandorius nemokamos. Sandorio šaliai (pirkėjui arba pardavėjui), dėl kurios kaltės atsiskaitymų metu atsirado vertybinių popierių ir/ar lėšų trūkumas, Biržos valdyba skiria baudą, lygią komisinių įmokų, apskaičiuotų abiems sandorio, kurį sudarė kaltoji šalis, šalims, dydžiui, tačiau bauda negali būti mažesnė kaip 2000 Lt.</text:span></text:p>
      <text:p text:style-name="P460"><text:span text:style-name="T461">54</text:span><text:span text:style-name="T462">. Pašalinus vertybinių popierių ir/ar lėšų trūkumą Biržos ir Centrinio depozitoriumo priimtose Atsiskaitymų už Nacionalinėje vertybinių popierių biržoje sudarytus sandorius taisyklėse nustatyta tvarka, atsiskaitymai už sandorius, pagal kuriuos atsiskaitymai buvo sustabdyti, yra tęsiami. Tokiu atveju 12 punkte nustatyta pareiga mokėti komisines įmokas lieka galioti, o sandorio šaliai (pirkėjui arba pardavėjui), dėl kurio kaltės atsiskaitymų metu atsirado vertybinių popierių ir/ar lėšų trūkumas, Biržos valdyba skiria 1000 Lt baudą.</text:span></text:p>
      <text:p text:style-name="P463"><text:span text:style-name="T464">55</text:span><text:span text:style-name="T465">. Biržos Garantinio fondo lėšos viešo akcijų pardavimo metu sudarytiems akcijų pirkimo-pardavimo sandoriams apmokėti negali būti panaudotos.</text:span></text:p>
      <text:p text:style-name="P466"/>
      <text:p text:style-name="P467"><text:span text:style-name="T468">VIIi</text:span><text:span text:style-name="T469">.<text:s/></text:span><text:span text:style-name="T470">Informacijos atskleidimas</text:span></text:p>
      <text:p text:style-name="P471"/>
      <text:p text:style-name="P472"><text:span text:style-name="T473">56</text:span><text:span text:style-name="T474">. Birža, gavusi pardavėjo pavedimą parduoti akcijas arba pardavėjo pavedimo sąlygų pakeitimą, nedelsdama paskelbia apie tai per Biržos informacinę sistemą. Skelbime pateikiama tokia informacija:</text:span></text:p>
      <text:p text:style-name="P475"><text:span text:style-name="T476">56.1</text:span><text:span text:style-name="T477">. parduodamų akcijų pavadinimas, rūšis ir klasė;</text:span></text:p>
      <text:p text:style-name="P478"><text:span text:style-name="T479">56.2</text:span><text:span text:style-name="T480">. Centrinio depozitoriumo nustatyta parduodamų akcijų ISIN kodo santrumpa;</text:span></text:p>
      <text:p text:style-name="P481"><text:span text:style-name="T482">56.3</text:span><text:span text:style-name="T483">. vienos akcijos nominali vertė, Lt;</text:span></text:p>
      <text:p text:style-name="P484"><text:span text:style-name="T485">56.4</text:span><text:span text:style-name="T486">. emitento įstatinio kapitalo dydis, Lt;</text:span></text:p>
      <text:p text:style-name="P487"><text:span text:style-name="T488">56.5</text:span><text:span text:style-name="T489">. emitento išleistos emisijos, kurios akcijos siūlomos parduoti, akcijų skaičius, vnt.;</text:span></text:p>
      <text:p text:style-name="P490"><text:span text:style-name="T491">56.6</text:span><text:span text:style-name="T492">. parduodamų akcijų skaičius, vnt.;</text:span></text:p>
      <text:p text:style-name="P493"><text:span text:style-name="T494">56.7</text:span><text:span text:style-name="T495">. parduodama emitento įstatinio kapitalo dalis, %;</text:span></text:p>
      <text:p text:style-name="P496"><text:span text:style-name="T497">56.8</text:span><text:span text:style-name="T498">. parduodamų akcijų suteikiamų balsų dalis, %;</text:span></text:p>
      <text:p text:style-name="P499"><text:span text:style-name="T500">56.9</text:span><text:span text:style-name="T501">. pradinė vienos akcijos pardavimo kaina, Lt;</text:span></text:p>
      <text:p text:style-name="P502"><text:span text:style-name="T503">56.10</text:span><text:span text:style-name="T504">. minimalus parduodamų akcijų skaičius, vnt.;</text:span></text:p>
      <text:p text:style-name="P505"><text:span text:style-name="T506">56.11</text:span><text:span text:style-name="T507">. pavedimo požymis „B“ arba „M“;</text:span></text:p>
      <text:p text:style-name="P508"><text:span text:style-name="T509">56.12</text:span><text:span text:style-name="T510">. būdas, kuriuo bus organizuojamas ir vykdomas viešas akcijų pardavimas;</text:span></text:p>
      <text:p text:style-name="P511"><text:span text:style-name="T512">56.13</text:span><text:span text:style-name="T513">. subjekto, kuriam nuosavybės teise priklauso parduodamos akcijos, tipas:</text:span></text:p>
      <text:p text:style-name="P514">„V“ – jeigu parduodamų akcijų savininkas yra valstybė (savivaldybė),</text:p>
      <text:p text:style-name="P515"><text:span text:style-name="T516">„N“ – jeigu parduodamų akcijų savininkas nėra valstybė (savivaldybė);</text:span></text:p>
      <text:p text:style-name="P517"><text:span text:style-name="T518">56.14</text:span><text:span text:style-name="T519">. viešo akcijų pardavimo pradžios ir pabaigos datos.</text:span></text:p>
      <text:p text:style-name="P520"><text:span text:style-name="T521">57</text:span><text:span text:style-name="T522">. Birža, gavusi pardavėjo prašymą anuliuoti pavedimą, nedelsdama paskelbia apie tai per Biržos informacinę sistemą.</text:span></text:p>
      <text:p text:style-name="P523"><text:span text:style-name="T524">58</text:span><text:span text:style-name="T525">. Birža kiekvieną prekybos dieną, kurios metu vyko viešas akcijų pardavimas, pasibaigus prekybai per Biržos informacinę sistemą skelbia informaciją apie viešo akcijų pardavimo rezultatus per praėjusią prekybos dieną. Skelbime pateikiama tokia informacija:</text:span></text:p>
      <text:p text:style-name="P526"><text:span text:style-name="T527">58.1</text:span><text:span text:style-name="T528">. akcijų pavadinimas ir Centrinio depozitoriumo nustatyta akcijų ISIN kodo santrumpa;</text:span></text:p>
      <text:p text:style-name="P529"><text:span text:style-name="T530">58.2</text:span><text:span text:style-name="T531">. per prekybos dieną pateiktų pavedimų pirkti akcijas skaičius;</text:span></text:p>
      <text:p text:style-name="P532"><text:span text:style-name="T533">58.3</text:span><text:span text:style-name="T534">. paklausa prekybos dienos pabaigoje, vnt.;</text:span></text:p>
      <text:p text:style-name="P535"><text:span text:style-name="T536">58.4</text:span><text:span text:style-name="T537">. per prekybos dieną parduotų akcijų skaičius, vnt.;</text:span></text:p>
      <text:p text:style-name="P538"><text:span text:style-name="T539">58.5</text:span><text:span text:style-name="T540">. prekybos dienos apyvarta, Lt;</text:span></text:p>
      <text:p text:style-name="P541"><text:span text:style-name="T542">58.6</text:span><text:span text:style-name="T543">. žemiausia kaina, kuria buvo sudaryti sandoriai prekybos dieną, Lt;</text:span></text:p>
      <text:p text:style-name="P544"><text:span text:style-name="T545">58.7</text:span><text:span text:style-name="T546">. aukščiausia kaina, kuria buvo sudaryti sandoriai prekybos dieną, Lt;</text:span></text:p>
      <text:p text:style-name="P547"><text:span text:style-name="T548">58.8</text:span><text:span text:style-name="T549">. vidutinė kaina, kuria buvo sudaryti sandoriai prekybos dieną, Lt;</text:span></text:p>
      <text:p text:style-name="P550"><text:span text:style-name="T551">58.9</text:span><text:span text:style-name="T552">. per prekybos dieną parduota akcijų dalis, skaičiuojama nuo viso parduodamų akcijų skaičiaus, %;</text:span></text:p>
      <text:p text:style-name="P553"><text:span text:style-name="T554">58.10</text:span><text:span text:style-name="T555">. būdas, kuriuo organizuojamas ir vykdomas viešas akcijų pardavimas.</text:span></text:p>
      <text:p text:style-name="P556"><text:span text:style-name="T557">59</text:span><text:span text:style-name="T558">. Biržos biuletenyje yra skelbiama apibendrinta informacija apie pasibaigusio viešo akcijų pardavimo rezultatus. Biržos biuletenyje pateikiama tokia informacija:</text:span></text:p>
      <text:p text:style-name="P559"><text:span text:style-name="T560">59.1</text:span><text:span text:style-name="T561">. akcijų pavadinimas ir Centrinio depozitoriumo nustatyta akcijų ISIN kodo santrumpa;</text:span></text:p>
      <text:p text:style-name="P562"><text:span text:style-name="T563">59.2</text:span><text:span text:style-name="T564">. per viešo akcijų pardavimo laikotarpį pateiktų pavedimų pirkti akcijas skaičius;</text:span></text:p>
      <text:p text:style-name="P565"><text:span text:style-name="T566">59.3</text:span><text:span text:style-name="T567">. paklausa viešo akcijų pardavimo pabaigoje, vnt.;</text:span></text:p>
      <text:p text:style-name="P568"><text:span text:style-name="T569">59.4</text:span><text:span text:style-name="T570">. viešo akcijų pardavimo metu parduotų akcijų skaičius, vnt.;</text:span></text:p>
      <text:p text:style-name="P571"><text:span text:style-name="T572">59.5</text:span><text:span text:style-name="T573">. viešo akcijų pardavimo apyvarta, Lt;</text:span></text:p>
      <text:p text:style-name="P574"><text:span text:style-name="T575">59.6</text:span><text:span text:style-name="T576">. žemiausia kaina, kuria buvo sudaryti sandoriai viešo akcijų pardavimo metu, Lt;</text:span></text:p>
      <text:p text:style-name="P577"><text:span text:style-name="T578">59.7</text:span><text:span text:style-name="T579">. aukščiausia kaina, kuria buvo sudaryti sandoriai viešo akcijų pardavimo metu, Lt;</text:span></text:p>
      <text:p text:style-name="P580"><text:span text:style-name="T581">59.8</text:span><text:span text:style-name="T582">. vidutinė kaina, kuria buvo sudaryti sandoriai viešo akcijų pardavimo metu, Lt;</text:span></text:p>
      <text:p text:style-name="P583"><text:span text:style-name="T584">59.9</text:span><text:span text:style-name="T585">. viešo akcijų pardavimo metu parduota akcijų dalis, skaičiuojama nuo viso parduodamų akcijų skaičiaus, %.</text:span></text:p>
      <text:p text:style-name="P586"><text:span text:style-name="T587">60</text:span><text:span text:style-name="T588">. Birža gali skelbti ir kitą informaciją, nenumatytą šiose taisyklėse.</text:span></text:p>
      <text:p text:style-name="P589"><text:span text:style-name="T590">61</text:span><text:span text:style-name="T591">. Informacija, nurodyta šių taisyklių 15.14-15.20, 29.1, 29.6-29.14 papunkčiuose, laikoma konfidencialia ir viešai neskelbiama.</text:span></text:p>
      <text:p text:style-name="P592"/>
      <text:p text:style-name="P593"><text:span text:style-name="T594">Ix</text:span><text:span text:style-name="T595">.<text:s/></text:span><text:span text:style-name="T596">Baigiamosios nuostatos</text:span></text:p>
      <text:p text:style-name="P597"/>
      <text:p text:style-name="P598"><text:span text:style-name="T599">62</text:span><text:span text:style-name="T600">. Įsigaliojus šioms taisyklėms, netenka galios šie teisės aktai:</text:span></text:p>
      <text:p text:style-name="P601"><text:span text:style-name="T602">62.1</text:span><text:span text:style-name="T603">. Akcijų paketų pardavimo Nacionalinėje vertybinių popierių biržoje taisyklės (Žin., 1999, Nr.<text:s/></text:span><text:a xlink:href="https://www.e-tar.lt/portal/lt/legalAct/TAR.2DD0DECC1D34" office:target-frame-name="_blank" xlink:show="new"><text:span text:style-name="T604">69-2204</text:span></text:a><text:span text:style-name="T605">; 2000, Nr.<text:s/></text:span><text:a xlink:href="https://www.e-tar.lt/portal/lt/legalAct/TAR.A24DEFD47182" office:target-frame-name="_blank" xlink:show="new"><text:span text:style-name="T606">37-1051</text:span></text:a><text:span text:style-name="T607">; 2001, Nr.<text:s/></text:span><text:a xlink:href="https://www.e-tar.lt/portal/lt/legalAct/TAR.F43B55C2F192" office:target-frame-name="_blank" xlink:show="new"><text:span text:style-name="T608">7-209</text:span></text:a><text:span text:style-name="T609">);</text:span></text:p>
      <text:p text:style-name="P610"><text:span text:style-name="T611">62.2</text:span><text:span text:style-name="T612">. Valstybei (savivaldybėms) priklausančių akcijų viešo pardavimo Nacionalinėje vertybinių popierių biržoje taisyklės (Žin., 1998, Nr.<text:s/></text:span><text:a xlink:href="https://www.e-tar.lt/portal/lt/legalAct/TAR.23AFF51A1633" office:target-frame-name="_blank" xlink:show="new"><text:span text:style-name="T613">64-1868</text:span></text:a><text:span text:style-name="T614">; 2000, Nr.<text:s/></text:span><text:a xlink:href="https://www.e-tar.lt/portal/lt/legalAct/TAR.A3A514592681" office:target-frame-name="_blank" xlink:show="new"><text:span text:style-name="T615">2-58</text:span></text:a><text:span text:style-name="T616">, Nr.<text:s/></text:span><text:a xlink:href="https://www.e-tar.lt/portal/lt/legalAct/TAR.D46453FC0C11" office:target-frame-name="_blank" xlink:show="new"><text:span text:style-name="T617">37-1050</text:span></text:a><text:span text:style-name="T618">; 2001, Nr.<text:s/></text:span><text:a xlink:href="https://www.e-tar.lt/portal/lt/legalAct/TAR.4EC2632E8F5E" office:target-frame-name="_blank" xlink:show="new"><text:span text:style-name="T619">7-210</text:span></text:a><text:span text:style-name="T620">).</text:span></text:p>
      <text:p text:style-name="P621"/>
      <text:p text:style-name="P622"/>
      <text:p text:style-name="P623"><text:span text:style-name="T624">VALDYBOS PIRMININKAS</text:span><text:span text:style-name="T625"><text:tab/>R. BUSILA</text:span></text:p>
      <text:p text:style-name="P626">______________</text:p>
      <text:p text:style-name="P6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13:33:00Z</meta:creation-date>
    <dc:date>2019-11-27T13:33:00Z</dc:date>
    <meta:template xlink:href="Normal.dotm" xlink:type="simple"/>
    <meta:editing-cycles>2</meta:editing-cycles>
    <meta:editing-duration>PT0S</meta:editing-duration>
    <meta:document-statistic meta:page-count="10" meta:paragraph-count="251" meta:word-count="3968" meta:character-count="31139" meta:row-count="481" meta:non-whitespace-character-count="27422"/>
  </office:meta>
</office:document-meta>
</file>