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ĖL LIETUVOS RESPUBLIKOS FARMACINĖS VEIKLOS ĮSTATYMO PAKEITIMO IR PAPILDYMO</text:p>
      <text:p text:style-name="P10">Į S T A T Y M A S</text:p>
      <text:p text:style-name="P11"/>
      <text:p text:style-name="P12">1993 m. liepos 8 d. Nr. I-205</text:p>
      <text:p text:style-name="P13">Vilnius</text:p>
      <text:p text:style-name="P14"/>
      <text:p text:style-name="P15"><text:span text:style-name="T16">Pakeisti ir papildyti Lietuvos Respublikos farmacinės veiklos įsta</text:span><text:span text:style-name="T17">tymą (Žin., 1991, Nr.<text:s/></text:span><text:a xlink:href="https://www.e-tar.lt/portal/lt/legalAct/TAR.5DE7219AB40C" office:target-frame-name="_blank" xlink:show="new"><text:span text:style-name="T18">6-161</text:span></text:a><text:span text:style-name="T19">):</text:span></text:p>
      <text:p text:style-name="P20"><text:span text:style-name="T21">1</text:span><text:span text:style-name="T22">. 11 straipsnį papildyti antrąja dalimi:</text:span></text:p>
      <text:p text:style-name="P23"><text:span text:style-name="T24">„Vaistinės, išskyrus valstybines, valstybines akcines ir labdaros organizacijų vaistines, gali prikla</text:span><text:span text:style-name="T25">usyti nuosavybės teise tik turintiems aukštąjį farmacinį išsilavinimą fiziniams asmenims arba fizinių asmenų grupėms, kuriose daugiau kaip pusė vaistinės (vaistinės dalies) įstatinio kapitalo priklauso asmenims, turintiems aukštąjį ar specialųjį vidurinį f</text:span><text:span text:style-name="T26">armacinį išsilavinimą.“</text:span></text:p>
      <text:p text:style-name="P27"><text:span text:style-name="T28">2</text:span><text:span text:style-name="T29">. 15 straipsnį išdėstyti taip:</text:span></text:p>
      <text:p text:style-name="P30"><text:span text:style-name="T31">„</text:span><text:span text:style-name="T32">15</text:span><text:span text:style-name="T33"><text:s/>straipsnis. Būtino asortimento vaistų sąraše esančių vaistų kainas tvirtina ir nustato jas vienodas visoje Respublikoje Lietuvos Respublikos Vyriausybės įgaliotos valstybinės institucijo</text:span><text:span text:style-name="T34">s.</text:span></text:p>
      <text:p text:style-name="P35"><text:span text:style-name="T36">Vaistų, kurie neįrašyti į būtino asortimento vaistų sąrašą, vaistinių medžiagų ir vaistinės prekių kainas bei vaistų gamybos vaistinėse įkainius reguliuoja Lietuvos Respublikos Vyriausybės įgaliotos valstybinės institucijos.“</text:span></text:p>
      <text:p text:style-name="P37"/>
      <text:p text:style-name="P38"/>
      <text:p text:style-name="P39"><text:span text:style-name="T40">Skelbiu šį Lietuv</text:span><text:span text:style-name="T41">os Respublikos Seimo priimtą įstatymą.</text:span></text:p>
      <text:p text:style-name="P42"/>
      <text:p text:style-name="P43">RESPUBLIKOS PREZIDENTAS<text:tab/>ALGIRDAS BRAZAUSK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37:00Z</meta:creation-date>
    <dc:date>2015-07-03T02:37:00Z</dc:date>
    <meta:template xlink:href="Normal" xlink:type="simple"/>
    <meta:editing-cycles>2</meta:editing-cycles>
    <meta:editing-duration>PT0S</meta:editing-duration>
    <meta:document-statistic meta:page-count="1" meta:paragraph-count="17" meta:word-count="166" meta:character-count="1332" meta:row-count="51" meta:non-whitespace-character-count="1183"/>
  </office:meta>
</office:document-meta>
</file>