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SUSITARIMO DĖL AFRIKOS IR EURAZIJOS MIGRUOJANČIŲ VANDENS PAUKŠČIŲ IŠSAUGOJIMO RATIFIKAVIMO</text:p>
      <text:p text:style-name="P14"/>
      <text:p text:style-name="P15">2004 m. birželio 29 d. Nr. IX-230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, 138 straipsnio 1 dalies 6 punktu ir atsižvelgdamas į laikinai einančio Respublikos Prezidento pareigas 2004 m. birželio 2 d. dekretą Nr. 85, ratifikuoj</text:span><text:span text:style-name="T24">a 1999 m. lapkričio 1 d. Keiptaune priimtą Susitarimą dėl Afrikos ir Eurazijos migruojančių vandens paukščių išsaugojimo.</text:span></text:p>
      <text:p text:style-name="P25"/>
      <text:p text:style-name="P26"/>
      <text:p text:style-name="P27"><text:span text:style-name="T28">Skelbiu šį Lietuvos Respublikos Seimo priimtą įstatymą.<text:s/></text:span></text:p>
      <text:p text:style-name="P29"/>
      <text:p text:style-name="P30">LAIKINAI EINANTIS</text:p>
      <text:p text:style-name="P31">RESPUBLIKOS PREZIDENTO PAREIGAS<text:tab/>ARTŪRAS PAULAUSKA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47:00Z</meta:creation-date>
    <dc:date>2015-09-06T22:47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45" meta:row-count="36" meta:non-whitespace-character-count="656"/>
  </office:meta>
</office:document-meta>
</file>