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VALSTYBĖS ĮMONĖS VALSTYBĖS TURTO FONDO VALDYBOS PASKYRIMO<text:s/></text:span><text:span text:style-name="T17">IR LIETUVOS RESPUBLIKOS VYRIAUSYBĖS 2007 M. RUGPJŪČIO 14 D. NUTARIMO NR. 831 „DĖL VALSTYBĖS ĮMONĖS VALSTYBĖS TURTO F</text:span><text:span text:style-name="T18">ONDO VALDYBOS PASKYRIMO“ IR JĮ KEITUSIŲ NUTARIMŲ PRIPAŽINIMO NETEKUSIAIS GALIOS</text:span></text:p>
      <text:p text:style-name="Normal"/>
      <text:p text:style-name="P19">2011 m. rugpjūčio 24 d. Nr. 977</text:p>
      <text:p text:style-name="P20">Vilnius</text:p>
      <text:p text:style-name="P21"/>
      <text:p text:style-name="P22">Vadovaudamasi Lietuvos Respublikos valstybės ir savivaldybės įmonių įstatymo (Žin., 1994, Nr. <text:a xlink:href="https://www.e-tar.lt/portal/lt/legalAct/TAR.29FB2C8807FE" office:target-frame-name="_blank" xlink:show="new"><text:span text:style-name="T23">102-2049</text:span></text:a>; 2004, Nr. <text:a xlink:href="https://www.e-tar.lt/portal/lt/legalAct/TAR.35E7B34FF641" office:target-frame-name="_blank" xlink:show="new"><text:span text:style-name="T24">4-24</text:span></text:a>; 2010, Nr.<text:s/><text:a xlink:href="https://www.e-tar.lt/portal/lt/legalAct/TAR.F6715339088E" office:target-frame-name="_blank" xlink:show="new"><text:span text:style-name="T25">1-16</text:span></text:a>) 4 straipsnio 4 dalies 5 punktu, Lietuvos Respublikos valstybės turto fondo įstatymo (Žin., 1997, Nr. <text:a xlink:href="https://www.e-tar.lt/portal/lt/legalAct/TAR.F0AE7598C06C" office:target-frame-name="_blank" xlink:show="new"><text:span text:style-name="T26">104-2616</text:span></text:a>; 2004, Nr. <text:a xlink:href="https://www.e-tar.lt/portal/lt/legalAct/TAR.3B9FA9B0479E" office:target-frame-name="_blank" xlink:show="new"><text:span text:style-name="T27">120-4429</text:span></text:a>) 6 straipsnio 2 dalimi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28">14-429</text:span></text:a>; 2007, Nr.<text:s/><text:a xlink:href="https://www.e-tar.lt/portal/lt/legalAct/TAR.70AEB9DCDAFE" office:target-frame-name="_blank" xlink:show="new"><text:span text:style-name="T29">77-3097</text:span></text:a>), 15 punktą, Lietuvos Respublikos Vyriausybė<text:span text:style-name="T30"><text:s/></text:span><text:span text:style-name="T31">nutari</text:span>a:</text:p>
      <text:p text:style-name="P32">1. Paskirti šiuos valstybės įmonės Valstybės turto fondo valdybos<text:s/>narius:</text:p>
      <text:p text:style-name="P33">Aloyzas Vitkauskas – finansų viceministras (valdybos pirmininkas);</text:p>
      <text:p text:style-name="P34">Gytis Andrulionis – teisingumo viceministras;</text:p>
      <text:p text:style-name="P35">Adomas Ąžuolas Audickas – ūkio ministro patarėjas;</text:p>
      <text:p text:style-name="P36">Stasys Čipkus – Lietuvos Respublikos Ministro Pirmininko tarnybos Politikos analizės<text:s/>ir reformų departamento Ekonomikos pažangos skyriaus patarėjas;</text:p>
      <text:soft-page-break/>
      <text:p text:style-name="P37">Robertas Klovas – Aplinkos ministerijos kancleris;</text:p>
      <text:p text:style-name="P38">Audronė Railaitė – Ūkio ministerijos Įmonių teisės ir viešųjų pirkimų politikos departamento direktorė;</text:p>
      <text:p text:style-name="P39">Gintaras Steponas Vyšniauskas –<text:s/>vidaus reikalų viceministras.</text:p>
      <text:p text:style-name="P40">2. Pripažinti netekusiais galios:</text:p>
      <text:p text:style-name="P41">2.1. Lietuvos Respublikos Vyriausybės 2007 m. rugpjūčio 14 d. nutarimą Nr. 831 „Dėl valstybės įmonės Valstybės turto fondo valdybos paskyrimo“ (Žin., 2007, Nr. <text:a xlink:href="https://www.e-tar.lt/portal/lt/legalAct/TAR.A8C183149F50" office:target-frame-name="_blank" xlink:show="new"><text:span text:style-name="T42">91-3640</text:span></text:a>);</text:p>
      <text:p text:style-name="P43">2.2. Lietuvos Respublikos Vyriausybės 2009 m. liepos 22 d. nutarimą Nr. 801 „Dėl Lietuvos Respublikos Vyriausybės 2007 m. rugpjūčio 14 d. nutarimo Nr. 831 „Dėl valstybės įmonės Valstybės turto fondo valdybos paskyrimo“ pakeitimo“ (Žin., 2009, Nr. <text:a xlink:href="https://www.e-tar.lt/portal/lt/legalAct/TAR.3E2A6B0BEECF" office:target-frame-name="_blank" xlink:show="new"><text:span text:style-name="T44">90-3871</text:span></text:a>);</text:p>
      <text:p text:style-name="P45">2.3. Lietuvos Respublikos Vyriausybės 2010 m. spalio 27 d. nutarimą Nr. 1539 „Dėl Lietuvos Respublikos Vyriausybės 2007 m. rugpjūčio 14 d. nutarimo Nr. 831 „Dėl valstybės įmonės Valstybės turto fondo valdybos paskyrimo“ pakeitimo“ (Žin., 2010, Nr. <text:a xlink:href="https://www.e-tar.lt/portal/lt/legalAct/TAR.F6F667F3A0A0" office:target-frame-name="_blank" xlink:show="new"><text:span text:style-name="T46">130-6631</text:span></text:a>).</text:p>
      <text:p text:style-name="P47"/>
      <text:p text:style-name="P48"/>
      <text:p text:style-name="P49">MINISTRAS PIRMININKAS<text:tab/>ANDRIUS KUBILIUS</text:p>
      <text:p text:style-name="Normal"/>
      <text:p text:style-name="P50">ŪKIO MINISTRAS<text:tab/>RIMANTAS ŽYLIU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8T12:57:00Z</meta:creation-date>
    <dc:date>2022-12-08T12:57:00Z</dc:date>
    <meta:print-date>2011-08-25T11:57:00Z</meta:print-date>
    <meta:template xlink:href="Normal.dotm" xlink:type="simple"/>
    <meta:editing-cycles>2</meta:editing-cycles>
    <meta:editing-duration>PT0S</meta:editing-duration>
    <meta:document-statistic meta:page-count="2" meta:paragraph-count="23" meta:word-count="441" meta:character-count="3088" meta:row-count="51" meta:non-whitespace-character-count="2670"/>
  </office:meta>
</office:document-meta>
</file>