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LIETUVOS RESPUBLIKOS ŪKIO MINISTERIJOS</text:p>
      <text:p text:style-name="P2">ATITAISYMAS</text:p>
      <text:p text:style-name="P3"/>
      <text:p text:style-name="P4"><text:span text:style-name="T5">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 35-323) 142 punkte vietoj žodžių „kapitalo formavimo išlaidoms padengti“ turi būti žodžiai<text:s/></text:span><text:span text:style-name="T6">„veiklos išlaidoms padengti“</text:span><text:span text:style-name="T7"><text:s/>ir vietoj žodžių „ekonominės klasifikacijos kodas 2.9.2.2.1.03“ turi būti žodžiai<text:s/></text:span><text:span text:style-name="T8">„ekonominės klasifikacijos kodas 2.9.2.1.1.03“</text:span><text:span text:style-name="T9">.</text:span></text:p>
      <text:p text:style-name="P10"/>
      <text:p text:style-name="P11">Ūkio ministerijos kancleris<text:tab/>Gediminas Miškinis</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User</dc:creator>
    <meta:creation-date>2013-12-29T09:14:00Z</meta:creation-date>
    <dc:date>2013-12-29T09:14:00Z</dc:date>
    <meta:template xlink:href="Normal.dotm" xlink:type="simple"/>
    <meta:editing-cycles>2</meta:editing-cycles>
    <meta:editing-duration>PT0S</meta:editing-duration>
    <meta:document-statistic meta:page-count="1" meta:paragraph-count="1" meta:word-count="461" meta:character-count="724" meta:row-count="2" meta:non-whitespace-character-count="264"/>
  </office:meta>
</office:document-meta>
</file>