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BIRŽELIO 9 D. NUTARIMO NR. 753 „DĖL KLAIPĖDOS LAISVOSIOS EKONOMINĖS ZONOS STATUTO PATVIRTINIMO IR VEIKLOS PRADŽIOS“ PAKEITIMO</text:p>
      <text:p text:style-name="P16"/>
      <text:p text:style-name="P17">2002 m. liepos 19 d. Nr. 117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birželio 9 d. nutarimą Nr. 753 „Dėl Klaipėdos laisvosios ekonominės zonos statuto patvirtinimo ir veiklos pradžios“ (Žin.,</text:span><text:span text:style-name="T26"><text:s/>1999, Nr.<text:s/></text:span><text:a xlink:href="https://www.e-tar.lt/portal/lt/legalAct/TAR.E9B454736C49" office:target-frame-name="_blank" xlink:show="new"><text:span text:style-name="T27">52-1688</text:span></text:a><text:span text:style-name="T28">; 2000, Nr.<text:s/></text:span><text:a xlink:href="https://www.e-tar.lt/portal/lt/legalAct/TAR.9DD2433F7957" office:target-frame-name="_blank" xlink:show="new"><text:span text:style-name="T29">23-584</text:span></text:a><text:span text:style-name="T30">; 2001, Nr.<text:s/></text:span><text:a xlink:href="https://www.e-tar.lt/portal/lt/legalAct/TAR.7B9DDA90B8E4" office:target-frame-name="_blank" xlink:show="new"><text:span text:style-name="T31">19-604</text:span></text:a><text:span text:style-name="T32">):</text:span></text:p>
      <text:p text:style-name="P33"><text:span text:style-name="T34">1</text:span><text:span text:style-name="T35">. Išdėstyti 2 punktą taip:</text:span></text:p>
      <text:p text:style-name="P36"><text:span text:style-name="T37">„</text:span><text:span text:style-name="T38">2</text:span><text:span text:style-name="T39">. Nustatyti, kad veikla pradedama:</text:span></text:p>
      <text:p text:style-name="P40"><text:span text:style-name="T41">2.1</text:span><text:span text:style-name="T42">. Klaipėdos laisvojoje ekonominėje zonoje (toliau vadinama – zona), išskyrus 2.2 punkte nurodytas teritorijas, – zonos valdymo bendrovei nusta</text:span><text:span text:style-name="T43">čius zonos vidaus tvarką;</text:span></text:p>
      <text:p text:style-name="P44"><text:span text:style-name="T45">2.2</text:span><text:span text:style-name="T46">. zonos laisvosiose teritorijose, – zonos valdymo bendrovei įvykdžius 2.1 punkte nurodytą sąlygą, užtikrinus zonos laisvosios teritorijos fizinę apsaugą ir pasirašius su zonos statute nurodytomis prekių įvežimą į laisvąsias</text:span><text:span text:style-name="T47"><text:s/>teritorijas ir išvežimą iš jų tikrinančiomis (kontroliuojančiomis) valstybės institucijomis įvažiavimo (išvažiavimo) punktų priėmimo aktą“.</text:span></text:p>
      <text:p text:style-name="P48"><text:span text:style-name="T49">2</text:span><text:span text:style-name="T50">. Išdėstyti nauja redakcija nurodytuoju nutarimu patvirtintą Klaipėdos laisvosios ekonominės zonos statu</text:span><text:span text:style-name="T51">tą (pridedama).</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text:span text:style-name="T62">ŪKIO MINISTRAS</text:span><text:span text:style-name="T63"><text:tab/>PETRAS ČĖSNA</text:span></text:p>
      <text:soft-page-break/>
      <text:p text:style-name="P64">PATVIRTINTA</text:p>
      <text:p text:style-name="P65">Lietuvos Respublikos Vyriausybės</text:p>
      <text:p text:style-name="P66">1999 m. birželio 9 d. nutarimu</text:p>
      <text:p text:style-name="P67">Nr. 753</text:p>
      <text:p text:style-name="P68">(Lietuvos Respublikos Vyriausybės</text:p>
      <text:p text:style-name="P69">2002 m. liepos 19 d. nutarimo</text:p>
      <text:p text:style-name="P70">Nr. 1172<text:s/>redakcija)</text:p>
      <text:p text:style-name="P71"/>
      <text:p text:style-name="P72"><text:span text:style-name="T73">KLAIPĖDOS LAISVOSIOS EKONOMINĖS ZONOS STATU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statutas parengtas vadovaujantis Lietuvos Respublikos laisvųjų ekonominių zonų pagrindų įstatymu (Žin., 1995, Nr.<text:s/></text:span><text:a xlink:href="https://www.e-tar.lt/portal/lt/legalAct/TAR.E79004684F4D" office:target-frame-name="_blank" xlink:show="new"><text:span text:style-name="T83">59-1462</text:span></text:a><text:span text:style-name="T84">), Lietuvos Respublikos Klaipėdos laisvosios ekonominės zonos įstatymu (Žin., 1996, Nr.<text:s/></text:span><text:a xlink:href="https://www.e-tar.lt/portal/lt/legalAct/TAR.CFCEE0DB5FF2" office:target-frame-name="_blank" xlink:show="new"><text:span text:style-name="T85">92-2143</text:span></text:a><text:span text:style-name="T86">), Lietuvos Respublikos muitinės kodek</text:span><text:span text:style-name="T87">su (Žin., 1996, Nr.<text:s/></text:span><text:a xlink:href="https://www.e-tar.lt/portal/lt/legalAct/TAR.446480A0D145" office:target-frame-name="_blank" xlink:show="new"><text:span text:style-name="T88">52-1239</text:span></text:a><text:span text:style-name="T89">) ir kitais teisės aktais.</text:span></text:p>
      <text:p text:style-name="P90"><text:span text:style-name="T91">Šis statutas reglamentuoja Klaipėdos laisvojoje ekonominėje zonoje (toliau vadinama – zona) plėtojamos veiklos rūšis, zonos</text:span><text:span text:style-name="T92"><text:s/>valdymo bendrovės atsiskaitymą už savo ir zonos veiklą, patariamosios zonos įmonių tarybos sudarymą ir kompetenciją, leidimų vykdyti veiklą zonoje išdavimą ir panaikinimą, muitinės priežiūros ypatumus zonos laisvosiose teritorijose, rinkliavų zonos įmonėm</text:span><text:span text:style-name="T93">s nustatymą.</text:span></text:p>
      <text:p text:style-name="P94"><text:span text:style-name="T95">2</text:span><text:span text:style-name="T96">. Zonos valdymo bendrovės, zonos įmonių ir kitų zonoje veikiančių subjektų (toliau vadinama – zonos subjektai) ūkinę-komercinę ir kitokią veiklą zonoje reglamentuoja Lietuvos Respublikos laisvųjų ekonominių zonų pagrindų įstatymas ir Liet</text:span><text:span text:style-name="T97">uvos Respublikos Klaipėdos laisvosios ekonominės zonos įstatymas. Kiti įstatymai ir teisės aktai zonoje galioja tiek, kiek zonos ir jos subjektų veiklos teisinių santykių nereguliuoja Lietuvos Respublikos laisvųjų ekonominių zonų pagrindų įstatymas ir Liet</text:span><text:span text:style-name="T98">uvos Respublikos Klaipėdos laisvosios ekonominės zonos įstatymas. Be to, zonos subjektų veiklą reglamentuoja šis statutas, zonos vidaus tvarka, zonos valdymo bendrovės ir zonos įmonių sutartys dėl veiklos zonoje sąlygų.</text:span></text:p>
      <text:p text:style-name="P99"><text:span text:style-name="T100">3</text:span><text:span text:style-name="T101">. Zonos valdymo bendrovės ir Kl</text:span><text:span text:style-name="T102">aipėdos apskrities viršininko administracijos santykiai, susiję su zonos žemės naudojimu, reglamentuojami žemės nuomos sutartyje, sudaromoje Lietuvos Respublikos civilinio kodekso ir Lietuvos Respublikos laisvųjų ekonominių zonų pagrindų įstatymo nustatyta</text:span><text:span text:style-name="T103"><text:s/>tvarka.</text:span></text:p>
      <text:p text:style-name="P104"><text:span text:style-name="T105">4</text:span><text:span text:style-name="T106">. Zonos valdymo bendrovė, įgyvendindama zonos steigimo tikslus, pagal tarpusavio susitarimus bendradarbiauja su Klaipėdos miesto savivaldybe šiose srityse: zonai reikalingų savivaldybės paslaugų teikimo, zonos teritorijoje esančių savivaldybė</text:span><text:span text:style-name="T107">s statinių ir infrastruktūros objektų naudojimo, keitimosi abiem šalims naudinga informacija, kitos su zonos plėtojimu susijusios veiklos vykdymo.</text:span></text:p>
      <text:p text:style-name="P108"><text:span text:style-name="T109">5</text:span><text:span text:style-name="T110">. Norėdamos zonoje įdarbinti užsienio valstybių piliečius ir asmenis be pilietybės, nuolat gyvenančius u</text:span><text:span text:style-name="T111">žsienyje (toliau vadinama – užsieniečiai), zonos valdymo bendrovė ir zonos įmonės kasmet Lietuvos Respublikos Vyriausybės nustatytu laiku pateikia Lietuvos darbo biržai duomenis apie tai, kiek užsieniečių reikėtų zonoje įdarbinti tam tikrais metais. Zonos<text:s/></text:span><text:span text:style-name="T112">valdymo bendrovė turi teisę surinkti iš zonos įmonių ir pateikti duomenis apie tai, kiek tais metais zonos įmonės norėtų įdarbinti užsieniečių.</text:span></text:p>
      <text:p text:style-name="P113"/>
      <text:p text:style-name="P114"><text:span text:style-name="T115">II</text:span><text:span text:style-name="T116">.<text:s/></text:span><text:span text:style-name="T117">ZONOJE PLĖTOJAMA VEIKLA</text:span></text:p>
      <text:p text:style-name="P118"/>
      <text:p text:style-name="P119"><text:span text:style-name="T120">6</text:span><text:span text:style-name="T121">. Zonoje gali būti plėtojama ši veikla:</text:span></text:p>
      <text:p text:style-name="P122"><text:span text:style-name="T123">6.1</text:span><text:span text:style-name="T124">. apdirbamoji pramonė;</text:span></text:p>
      <text:p text:style-name="P125"><text:span text:style-name="T126">6.2</text:span><text:span text:style-name="T127">. elektros, dujų ir vandens tiekimas;</text:span></text:p>
      <text:p text:style-name="P128"><text:span text:style-name="T129">6.3</text:span><text:span text:style-name="T130">. statyba;</text:span></text:p>
      <text:p text:style-name="P131"><text:span text:style-name="T132">6.4</text:span><text:span text:style-name="T133">. didmeninė ir mažmeninė prekyba (mažmeninė prekyba zonos laisvosiose teritorijose leidžiama tik jų vidaus poreikiams tenkinti); automobilių, motociklų remontas, asmeninių ir buitinių<text:s/></text:span><text:span text:style-name="T134">daiktų taisymas;</text:span></text:p>
      <text:p text:style-name="P135"><text:span text:style-name="T136">6.5</text:span><text:span text:style-name="T137">. viešbučių ir restoranų veikla;</text:span></text:p>
      <text:p text:style-name="P138"><text:span text:style-name="T139">6.6</text:span><text:span text:style-name="T140">. transportas, sandėliavimas ir ryšiai, kita logistikos veikla;</text:span></text:p>
      <text:p text:style-name="P141"><text:span text:style-name="T142">6.7</text:span><text:span text:style-name="T143">. finansinis tarpininkavimas;</text:span></text:p>
      <text:p text:style-name="P144"><text:span text:style-name="T145">6.8</text:span><text:span text:style-name="T146">. nekilnojamasis turtas, nuoma ir komercinė veikla;</text:span></text:p>
      <text:p text:style-name="P147"><text:span text:style-name="T148">6.9</text:span><text:span text:style-name="T149">. švietimas (suaugusiųjų<text:s/></text:span><text:span text:style-name="T150">profesinis mokymas);</text:span></text:p>
      <text:p text:style-name="P151"><text:span text:style-name="T152">6.10</text:span><text:span text:style-name="T153">. sveikata ir socialinis darbas (žmonių gydymo veikla);</text:span></text:p>
      <text:p text:style-name="P154"><text:span text:style-name="T155">6.11</text:span><text:span text:style-name="T156">. tabako gaminių gamyba;</text:span></text:p>
      <text:p text:style-name="P157"><text:span text:style-name="T158">6.12</text:span><text:span text:style-name="T159">. leidybinė veikla;</text:span></text:p>
      <text:p text:style-name="P160"><text:span text:style-name="T161">6.13</text:span><text:span text:style-name="T162">. kita komunalinė, socialinė ir asmeninė aptarnavimo veikla.</text:span></text:p>
      <text:p text:style-name="P163"/>
      <text:p text:style-name="P164"><text:span text:style-name="T165">III</text:span><text:span text:style-name="T166">.<text:s/></text:span><text:span text:style-name="T167">ZONOS VALDYMO BENDROVĖS ATS</text:span><text:span text:style-name="T168">ISKAITYMAS UŽ SAVO IR ZONOS VEIKLĄ</text:span></text:p>
      <text:p text:style-name="P169"/>
      <text:p text:style-name="P170"><text:span text:style-name="T171">7</text:span><text:span text:style-name="T172">. Zonos valdymo bendrovė kiekvienais metais per mėnesį po įstatymų nustatytos įmonių metinės pelno mokesčio ataskaitos pateikimo dienos pateikia Lietuvos Respublikos Vyriausybei metinę savo ir zonos veiklos praeitai</text:span><text:span text:style-name="T173">s metais ataskaitą pagal zonos įmonių pateiktus ataskaitinius duomenis apie jų veiklą ir gautą iš valstybinės priežiūros inspekcijų informaciją apie įstatymų ir kitų teisės aktų laikymąsi zonoje. Metinėje ataskaitoje pateikiami duomenys apie:</text:span></text:p>
      <text:p text:style-name="P174"><text:span text:style-name="T175">7.1</text:span><text:span text:style-name="T176">. zonoje</text:span><text:span text:style-name="T177"><text:s/>plėtojamas pagrindines veiklos rūšis;</text:span></text:p>
      <text:p text:style-name="P178"><text:span text:style-name="T179">7.2</text:span><text:span text:style-name="T180">. darbo vietų skaičių;</text:span></text:p>
      <text:p text:style-name="P181"><text:span text:style-name="T182">7.3</text:span><text:span text:style-name="T183">. zonoje įregistruotų ir vykdančių ūkinę-komercinę veiklą zonos įmonių skaičių;</text:span></text:p>
      <text:p text:style-name="P184"><text:span text:style-name="T185">7.4</text:span><text:span text:style-name="T186">. zonos valdymo bendrovės investicijų zonoje dydį;</text:span></text:p>
      <text:p text:style-name="P187"><text:span text:style-name="T188">7.5</text:span><text:span text:style-name="T189">. zonos įmonių tiesioginių<text:s/></text:span><text:span text:style-name="T190">investicijų dydį;</text:span></text:p>
      <text:p text:style-name="P191"><text:span text:style-name="T192">7.6</text:span><text:span text:style-name="T193">. zonos teritorijos įsisavinimo eigą;</text:span></text:p>
      <text:p text:style-name="P194"><text:span text:style-name="T195">7.7</text:span><text:span text:style-name="T196">. bendrus zonos įmonių veiklos rezultatus.</text:span></text:p>
      <text:p text:style-name="P197"/>
      <text:p text:style-name="P198"><text:span text:style-name="T199">IV</text:span><text:span text:style-name="T200">.<text:s/></text:span><text:span text:style-name="T201">PATARIAMOSIOS ZONOS ĮMONIŲ TARYBOS SUDARYMAS IR</text:span><text:span text:style-name="T202"><text:s/></text:span><text:span text:style-name="T203">KOMPETENCIJA</text:span></text:p>
      <text:p text:style-name="P204"/>
      <text:p text:style-name="P205"><text:span text:style-name="T206">8</text:span><text:span text:style-name="T207">. Patariamoji zonos įmonių taryba (toliau vadinama – taryba) su</text:span><text:span text:style-name="T208">daroma zonos valdymo bendrovės valdybos nutarimu, kai ne mažiau kaip 5 zonos įmonės raštu pareiškia norinčios būti zonos įmonių tarybos narėmis.</text:span></text:p>
      <text:p text:style-name="P209"><text:span text:style-name="T210">9</text:span><text:span text:style-name="T211">. Tarybos nare gali būti kiekviena to panorusi zonos įmonė. Į tarybą įmonės priimamos arba jų narystė šioj</text:span><text:span text:style-name="T212">e taryboje nutraukiama zonos valdymo bendrovės valdybos sprendimu pagal paduotą rašytinį prašymą.</text:span></text:p>
      <text:p text:style-name="P213"><text:span text:style-name="T214">Visos tarybos narės, dalyvaudamos tarybos veikloje, turi lygias teises.</text:span></text:p>
      <text:p text:style-name="P215"><text:span text:style-name="T216">10</text:span><text:span text:style-name="T217">. Taryba turi teisę:</text:span></text:p>
      <text:p text:style-name="P218"><text:span text:style-name="T219">10.1</text:span><text:span text:style-name="T220">. svarstyti ir teikti zonos valdymo bendrovei<text:s/></text:span><text:span text:style-name="T221">pasiūlymus dėl lėšų bendroms zonos infrastruktūros plėtojimo ir aplinkotvarkos reikmėms kooperavimo ir naudojimo;</text:span></text:p>
      <text:p text:style-name="P222"><text:span text:style-name="T223">10.2</text:span><text:span text:style-name="T224">. analizuoti ir teikti zonos valdymo bendrovei pasiūlymus dėl gautos iš valstybinės priežiūros inspekcijų informacijos apie įstatymų i</text:span><text:span text:style-name="T225">r kitų teisės aktų laikymąsi zonos įmonėse;</text:span></text:p>
      <text:p text:style-name="P226"><text:span text:style-name="T227">10.3</text:span><text:span text:style-name="T228">. zonos valdymo bendrovės prašymu svarstyti ir teikti zonos valdymo bendrovei pasiūlymus dėl zonos teritorijos arba zonos laisvųjų teritorijų ir jų ribų apsaugos;</text:span></text:p>
      <text:p text:style-name="P229"><text:span text:style-name="T230">10.4</text:span><text:span text:style-name="T231">. svarstyti ir teikti pasiūlymus<text:s/></text:span><text:span text:style-name="T232">kitais zonos valdymo bendrovės jai perduotais klausimais.</text:span></text:p>
      <text:p text:style-name="P233"><text:span text:style-name="T234">Taryba turi teisę gauti iš zonos valdymo bendrovės informaciją, susijusią su tarybos svarstomais klausimais.</text:span></text:p>
      <text:p text:style-name="P235"><text:span text:style-name="T236">11</text:span><text:span text:style-name="T237">. Taryba veikia pagal jos priimtą tarybos darbo reglamentą.</text:span></text:p>
      <text:p text:style-name="P238"><text:span text:style-name="T239">12</text:span><text:span text:style-name="T240">. Tarybos posėd</text:span><text:span text:style-name="T241">žiuose zonos įmonių tarybos narėms atstovauja jų valdymo organų įgalioti asmenys. Su patariamuoju balsu juose turi teisę dalyvauti ir zonos valdymo bendrovės įgaliotas atstovas.</text:span></text:p>
      <text:p text:style-name="P242"/>
      <text:p text:style-name="P243"><text:span text:style-name="T244">V</text:span><text:span text:style-name="T245">.<text:s/></text:span><text:span text:style-name="T246">LEIDIMŲ VYKDYTI VEIKLĄ ZONOJE IŠDAVIMAS</text:span></text:p>
      <text:p text:style-name="P247"/>
      <text:p text:style-name="P248"><text:span text:style-name="T249">13</text:span><text:span text:style-name="T250">. Zonos įmonės<text:s/></text:span><text:span text:style-name="T251">steigėjas arba jo įgaliotas asmuo (toliau vadinama – steigėjas), pageidaujantis įregistruoti zonos įmonę, rejestro tvarkytojui pateikia dokumentus, nustatytus Lietuvos Respublikos įmonių rejestro įstatyme, ir zonos valdymo bendrovės administracijos leidimą</text:span><text:span text:style-name="T252"><text:s/>vykdyti veiklą zonoje.</text:span></text:p>
      <text:p text:style-name="P253"><text:span text:style-name="T254">14</text:span><text:span text:style-name="T255">. Leidimui vykdyti veiklą zonoje gauti zonos valdymo bendrovės administracijai steigėjas turi pateikti:</text:span></text:p>
      <text:p text:style-name="P256"><text:span text:style-name="T257">14.1</text:span><text:span text:style-name="T258">. nustatytosios formos prašymą (nurodoma, kokio žemės sklypo ar kitokio nekilnojamojo turto reikia, kokios veiklos n</text:span><text:span text:style-name="T259">umatoma imtis);</text:span></text:p>
      <text:p text:style-name="P260"><text:span text:style-name="T261">14.2</text:span><text:span text:style-name="T262">. įsipareigojimą laikytis zonos statuto ir vidaus tvarkos;</text:span></text:p>
      <text:p text:style-name="P263"><text:span text:style-name="T264">14.3</text:span><text:span text:style-name="T265">. įsipareigojimą per 3 mėnesius po zonos įmonės įregistravimo pasirašyti su zonos valdymo bendrove sutartį dėl veiklos zonoje sąlygų;</text:span></text:p>
      <text:p text:style-name="P266"><text:span text:style-name="T267">14.4</text:span><text:span text:style-name="T268">. kitus pagal zonos vid</text:span><text:span text:style-name="T269">aus tvarką reikalaujamus dokumentus (zonos įmonių steigimo dokumentų projektus ir panašiai).</text:span></text:p>
      <text:p text:style-name="P270"><text:span text:style-name="T271">15</text:span><text:span text:style-name="T272">. Pateikus 14 punkte nurodytus dokumentus, zonos valdymo bendrovė, atsižvelgdama į zonos funkcionavimo tikslus, laikydamasi jos investicinio verslo projekt</text:span><text:span text:style-name="T273">o, šio statuto, zonos valdymo bendrovės įstatų bei detalaus suplanavimo projekto, per 15 darbo dienų priima sprendimą išduoti leidimą vykdyti veiklą zonoje ar jo neišduoti ir apie savo sprendimą per 5 darbo dienas raštu praneša steigėjui.</text:span></text:p>
      <text:p text:style-name="P274"><text:span text:style-name="T275">16</text:span><text:span text:style-name="T276">. Zonos val</text:span><text:span text:style-name="T277">dymo bendrovės atsisakymą išduoti leidimą vykdyti veiklą zonoje ūkio subjektas (steigėjas) gali apskųsti įstatymų nustatyta tvarka.</text:span></text:p>
      <text:p text:style-name="P278"/>
      <text:p text:style-name="P279"><text:span text:style-name="T280">VI</text:span><text:span text:style-name="T281">.<text:s/></text:span><text:span text:style-name="T282">PREKIŲ ĮVEŽIMAS Į ZONOS LAISVĄSIAS TERITORIJAS IR IŠVEŽIMAS IŠ JŲ</text:span></text:p>
      <text:p text:style-name="P283"/>
      <text:p text:style-name="P284"><text:span text:style-name="T285">17</text:span><text:span text:style-name="T286">. Prekių įvežimo į zonos laisvąsias teri</text:span><text:span text:style-name="T287">torijas ir išvežimo iš jų formalumus teisės aktų nustatyta tvarka atlieka muitinė, Valstybinė maisto ir veterinarijos tarnyba, Valstybinė augalų apsaugos tarnyba, Valstybinis visuomenės sveikatos centras.</text:span></text:p>
      <text:p text:style-name="P288"><text:span text:style-name="T289">18</text:span><text:span text:style-name="T290">. Tarp Klaipėdos valstybinio jūrų uosto ir zo</text:span><text:span text:style-name="T291">nos laisvųjų teritorijų ir iš vienos zonos laisvosios teritorijos į kitą prekės (kroviniai) gali būti gabenamos Muitinės departamento prie Finansų ministerijos nustatyta tvarka, joms netaikant muitinio tranzito procedūros.</text:span></text:p>
      <text:p text:style-name="P292"><text:span text:style-name="T293">19</text:span><text:span text:style-name="T294">. Zonos laisvųjų teritorijų</text:span><text:span text:style-name="T295">, jų ribų apsaugą (taip pat ir tai, kad prekės į zonos laisvąsias teritorijas būtų įvežamos ir iš jų išvežamos atlikus jų įvežimo į zonos laisvąsias teritorijas ar išvežimo iš jų formalumus) užtikrina zonos valdymo bendrovė.</text:span></text:p>
      <text:p text:style-name="P296"><text:span text:style-name="T297">Zonos laisvųjų teritorijų ir jų</text:span><text:span text:style-name="T298"><text:s/>ribų fizinė apsauga atliekama, Lietuvos Respublikos piliečiai ir kiti asmenys įleidžiami į jas laikantis zonos vidaus tvarkos.</text:span></text:p>
      <text:p text:style-name="P299"><text:span text:style-name="T300">20</text:span><text:span text:style-name="T301">. Muitinės priežiūrą zonos laisvosiose teritorijose reglamentuoja Lietuvos Respublikos laisvųjų ekonominių zonų pagrindų į</text:span><text:span text:style-name="T302">statymas, Lietuvos Respublikos muitinės kodeksas, šis statutas ir kiti teisės aktai.</text:span></text:p>
      <text:p text:style-name="P303"><text:span text:style-name="T304">21</text:span><text:span text:style-name="T305">. Muitinė tikrina į zonos laisvąsias teritorijas įvežamas ir iš jų išvežamas prekes. Jeigu į zonos laisvąsias teritorijas įvežamų prekių muitinis tikrinimas atliktas</text:span><text:span text:style-name="T306"><text:s/>ar iš zonos laisvųjų teritorijų išvežamų prekių muitinį tikrinimą numatoma atlikti Klaipėdos valstybiniame jūrų uoste, paprastai tik vizualiai patikrinami šio statuto 18 punkte nustatyta tvarka ant transporto priemonių krovinių sekcijų ar krovinių pakuoči</text:span><text:span text:style-name="T307">ų uždėti identifikavimo ženklai (plombos) ir transporto priemonių krovinių sekcijų išoriniai paviršiai, kurie turi būti nepažeisti.</text:span></text:p>
      <text:p text:style-name="P308"><text:span text:style-name="T309">22</text:span><text:span text:style-name="T310">. Į zonos laisvąsias teritorijas atvykstančių ir iš jų išvykstančių asmenų ir transporto priemonių, įvežamų į zonos la</text:span><text:span text:style-name="T311">isvąsias teritorijas ir išvežamų iš jų prekių muitinis tikrinimas gali būti atliekamas atvykimo ir išvykimo punktuose arba zonos laisvosiose teritorijose. Atvykimo ir išvykimo punktuose asmenų ir transporto priemonių (išskyrus krovinines) muitinis tikrinim</text:span><text:span text:style-name="T312">as atliekamas taikant dviejų kanalų (žaliojo ir raudonojo) sistemą. Muitinį tikrinimą zonoje atlieka Klaipėdos teritorinė muitinė.</text:span></text:p>
      <text:p text:style-name="P313"><text:span text:style-name="T314">23</text:span><text:span text:style-name="T315">. Į zonos laisvąsias teritorijas įvežamas ir iš jų išvežamas prekes muitinei gali pateikti į zonos laisvąsias<text:s/></text:span><text:span text:style-name="T316">teritorijas atvykstantys, iš jų išvykstantys asmenys ir jose veikiantys ūkio subjektai.</text:span></text:p>
      <text:p text:style-name="P317"><text:span text:style-name="T318">Zonos laisvosiose teritorijose perdirbamų prekių laikinasis įvežimas perdirbti ir zonos laisvųjų teritorijų funkcionavimui užtikrinti įvežtų prekių sunaudojimas įformin</text:span><text:span text:style-name="T319">ami taikant supaprastintas procedūras. Supaprastintos procedūros teisės aktų nustatyta tvarka gali būti taikomos ir iš zonos laisvųjų teritorijų į kitas Lietuvos Respublikos muitų teritorijos dalis išvežamoms prekėms.</text:span></text:p>
      <text:p text:style-name="P320"><text:span text:style-name="T321">24</text:span><text:span text:style-name="T322">. Į zonos laisvąsias teritorijas</text:span><text:span text:style-name="T323"><text:s/>iš užsienio įvežamoms ir iš zonos laisvųjų teritorijų į užsienį išvežamoms prekėms Lietuvos Respublikoje nustatyti ekonominio pobūdžio prekių importo į Lietuvos Respubliką ir eksporto iš Lietuvos Respublikos draudimai ir apribojimai netaikomi.</text:span></text:p>
      <text:p text:style-name="P324"><text:span text:style-name="T325">25</text:span><text:span text:style-name="T326">. Išd</text:span><text:span text:style-name="T327">uodant leidimus prekes laikinai įvežti perdirbti zonos laisvosiose teritorijose, įskaitant tuos atvejus, kai dalis perdirbimo operacijų atliekama likusioje zonos teritorijos dalyje arba zonai nepriklausančioje Lietuvos Respublikos muitų teritorijos dalyje,</text:span><text:span text:style-name="T328"><text:s/>ekonominio tikslingumo pagrįsti nereikia.</text:span></text:p>
      <text:p text:style-name="P329"><text:span text:style-name="T330">26</text:span><text:span text:style-name="T331">. Zonos laisvosiose teritorijose saugomos, zonos laisvosiose teritorijose sunaikintos, zonos laisvųjų teritorijų funkcionavimui užtikrinti sunaudotos prekės, zonos laisvosiose teritorijose susidariusios ir į</text:span><text:span text:style-name="T332"><text:s/>Lietuvos Respublikos muitų teritoriją išvežamos atliekos, kurios ūkiniu-komerciniu požiūriu yra bevertės, apskaitomos zonos valdymo bendrovės nustatyta tvarka, suderinta su Muitinės departamentu prie Finansų ministerijos.</text:span></text:p>
      <text:p text:style-name="P333"><text:span text:style-name="T334">27</text:span><text:span text:style-name="T335">. Į zonos laisvąsias terito</text:span><text:span text:style-name="T336">rijas įvežtos prekės jose gali būti laikomos neribotą laiką. Likvidavus zonos laisvąją teritoriją, joje esančioms prekėms per 3 mėnesius turi būti įforminti atitinkami muitinės sankcionuoti veiksmai.</text:span></text:p>
      <text:p text:style-name="P337"><text:span text:style-name="T338">28</text:span><text:span text:style-name="T339">. Už įvežtas į zonos laisvąsias teritorijas prekes</text:span><text:span text:style-name="T340">, kurioms nustatyti akcizai, turi būti pateikiama garantija. Garantija gali būti bendroji ir vienkartinė. Minimali bendroji garantija – 1 mln. litų. Šios garantijos dydis gali būti patikslintas Klaipėdos teritorinės muitinės sprendimu, priimtu atsižvelgian</text:span><text:span text:style-name="T341">t į akcizais apmokestinamų prekių apyvartos praeitą pusmetį duomenis, ir garantija negali būti mažesnė už šiame punkte nurodytą minimalią bendrąją garantiją. Bendroji garantija turi būti lygi 15 procentų bendros importo muitų ir mokesčių sumos, nustatytos<text:s/></text:span><text:span text:style-name="T342">už akcizais apmokestinamas prekes, įvežtas į zonos laisvąsias teritorijas praeitą pusmetį, padalytos iš 6. Vienkartinė garantija negali būti mažesnė už šioms prekėms nustatytų importo muitų ir mokesčių sumą.</text:span></text:p>
      <text:p text:style-name="P343"><text:span text:style-name="T344">Bendrąją garantiją pateikia zonos valdymo bendro</text:span><text:span text:style-name="T345">vė už visose zonos laisvosiose teritorijose laikomas prekes arba zonos įmonės – į zonos laisvąsias teritorijas įvežamų prekių gavėjos, kiekviena už savo prekes. Vienkartinę garantiją pateikia zonos įmonė – į zonos laisvąją teritoriją įvežamų prekių gavėja.</text:span></text:p>
      <text:p text:style-name="P346"><text:span text:style-name="T347">29</text:span><text:span text:style-name="T348">. Zonos įmonės, laikydamosi teisės aktų nustatytos ir zonos vidaus tvarkos, pateikia zonos valdymo bendrovei duomenis apie į zonos laisvąsias teritorijas įvežtas, iš zonos laisvųjų teritorijų išvežtas, zonos laisvosiose teritorijose sunaikintas ir z</text:span><text:span text:style-name="T349">onos laisvųjų teritorijų funkcionavimui užtikrinti sunaudotas prekes.</text:span></text:p>
      <text:p text:style-name="P350"><text:span text:style-name="T351">30</text:span><text:span text:style-name="T352">. Muitinės departamentas prie Finansų ministerijos derina zonos laisvosiose teritorijose statomų (rekonstruojamų) pastatų projektus, kiek tai susiję su zonos laisvosios teritorijos</text:span><text:span text:style-name="T353"><text:s/>atskyrimu, jos ribų priežiūra ir muitinės priežiūra zonos laisvojoje teritorijoje.</text:span></text:p>
      <text:p text:style-name="P354"/>
      <text:p text:style-name="P355"><text:span text:style-name="T356">VII</text:span><text:span text:style-name="T357">.<text:s/></text:span><text:span text:style-name="T358">RINKLIAVŲ NUSTATYMAS ZONOS ĮMONĖMS</text:span></text:p>
      <text:p text:style-name="P359"/>
      <text:p text:style-name="P360"><text:span text:style-name="T361">31</text:span><text:span text:style-name="T362">. Zonos įmonės moka zonos valdymo bendrovės nustatytas rinkliavas.</text:span></text:p>
      <text:p text:style-name="P363"><text:span text:style-name="T364">32</text:span><text:span text:style-name="T365">. Zonos valdymo bendrovės nustatytos rinkliav</text:span><text:span text:style-name="T366">os galioja tik zonos teritorijoje ir mokamos zonos valdymo bendrovei arba jos įsteigtai įmonei.</text:span></text:p>
      <text:p text:style-name="P367"><text:span text:style-name="T368">33</text:span><text:span text:style-name="T369">. Zonos valdymo bendrovės nustatytų rinkliavų mokėtojos yra zonos įmonės.</text:span></text:p>
      <text:p text:style-name="P370"><text:span text:style-name="T371">34</text:span><text:span text:style-name="T372">. Zonos valdymo bendrovės valdyba savo sprendimu nustato rinkliavą, rinkli</text:span><text:span text:style-name="T373">avos tarifo dydį, rinkliavos rinkimo ir mokėjimo sąlygas, taip pat gali nustatyti lengvatas rinkliavų mokėtojams.</text:span></text:p>
      <text:p text:style-name="P374"><text:span text:style-name="T375">35</text:span><text:span text:style-name="T376">. Zonos įmonės nustatytąsias rinkliavas gali mokėti litais ar užsienio valstybių valiuta.</text:span></text:p>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25:00Z</meta:creation-date>
    <dc:date>2015-09-14T02:25:00Z</dc:date>
    <meta:template xlink:href="Normal" xlink:type="simple"/>
    <meta:editing-cycles>2</meta:editing-cycles>
    <meta:editing-duration>PT0S</meta:editing-duration>
    <meta:document-statistic meta:page-count="6" meta:paragraph-count="118" meta:word-count="2037" meta:character-count="15918" meta:row-count="437" meta:non-whitespace-character-count="13999"/>
  </office:meta>
</office:document-meta>
</file>