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fo:letter-spacing="-0.0048in"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27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MOKSLO TARYBOS</text:span></text:p>
      <text:p text:style-name="P3"/>
      <text:p text:style-name="P4">N U T A R I M A S</text:p>
      <text:p text:style-name="P5"><text:span text:style-name="T6">Dėl Lietuvos mokslo TARYBOS 2012 m. spalio 1 d. nutarimo Nr. vii-116<text:s/></text:span><text:span text:style-name="T7">DALINIO PAKEITIMO</text:span></text:p>
      <text:p text:style-name="P8"/>
      <text:p text:style-name="P9">2012 m. gruodžio 17 d. Nr. VII-122</text:p>
      <text:p text:style-name="P10">Vilnius</text:p>
      <text:p text:style-name="P11"/>
      <text:p text:style-name="P12"/>
      <text:p text:style-name="P13"><text:span text:style-name="T14">Lietuvos mokslo taryba n u t a r i a</text:span></text:p>
      <text:p text:style-name="P15"><text:span text:style-name="T16">pakeisti Lietuvos mokslo tarybos 2012 m. spalio 1 d. nutarimu Nr. VII-116 „Dėl Doktorantų stipendijų už akademinius pasiekimus ir paramos doktorantų akademinėms išvykoms skyrimo tvarkos aprašo“ pakeitimo“ patvirtinto Doktorantų stipendijų už akademinius pasiekimus ir paramos doktorantų akademinėms išvykoms skyrimo tvarkos aprašo 28 punktą ir išdėstyti jį taip:</text:span></text:p>
      <text:p text:style-name="P17"><text:span text:style-name="T18">„</text:span><text:span text:style-name="T19">28</text:span><text:span text:style-name="T20">. Paraiškas paramai doktoranto akademinei išvykai gauti vertina Paramos doktorantų akademinėms išvykoms skyrimo komisija (toliau – komisija), į kurią narius skiria Komitetai, kiekvienai mokslo sričiai ir menams numatant po vieną komisijos narį, ir vieną komisijos narį – Tarybos valdyba.“</text:span></text:p>
      <text:p text:style-name="P21"/>
      <text:p text:style-name="P22"/>
      <text:p text:style-name="P23"/>
      <text:p text:style-name="P24"><text:span text:style-name="T25">Tarybos pirmininkas<text:s/></text:span><text:span text:style-name="T26"><text:tab/>Eugenijus Bu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Kamilija</meta:initial-creator>
    <dc:creator>Adlib User</dc:creator>
    <meta:creation-date>2016-03-14T13:52:00Z</meta:creation-date>
    <dc:date>2016-03-14T13:52:00Z</dc:date>
    <meta:template xlink:href="Normal" xlink:type="simple"/>
    <meta:editing-cycles>2</meta:editing-cycles>
    <meta:editing-duration>PT0S</meta:editing-duration>
    <meta:document-statistic meta:page-count="1" meta:paragraph-count="10" meta:word-count="135" meta:character-count="913" meta:row-count="37" meta:non-whitespace-character-count="788"/>
  </office:meta>
</office:document-meta>
</file>