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indent="0.4923in"/>
    </style:style>
    <style:style style:name="TableColumn38" style:family="table-column">
      <style:table-column-properties style:column-width="0.5097in" style:use-optimal-column-width="false"/>
    </style:style>
    <style:style style:name="TableColumn39" style:family="table-column">
      <style:table-column-properties style:column-width="2.7465in" style:use-optimal-column-width="false"/>
    </style:style>
    <style:style style:name="TableColumn40" style:family="table-column">
      <style:table-column-properties style:column-width="1.3937in" style:use-optimal-column-width="false"/>
    </style:style>
    <style:style style:name="TableColumn41" style:family="table-column">
      <style:table-column-properties style:column-width="2.0423in" style:use-optimal-column-width="false"/>
    </style:style>
    <style:style style:name="Table37" style:family="table">
      <style:table-properties style:width="6.6923in" fo:margin-left="0in" table:align="lef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3" style:parent-style-name="Normal" style:family="paragraph">
      <style:paragraph-properties fo:text-indent="0.4923in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VĮ KLAIPĖDOS VALSTYBINIO JŪRŲ UOSTO DIREKCIJOS IR AB „MAŽEIKIŲ NAFTA“ BŪTINGĖS TERMINALO PASIRENGIMO TEIKTI DUOMENIS EUROPOS SĄJUNGOS LAIVYBOS DUOMENŲ TINKLUI SAFESEANET PLANO PATVIRTINIMO</text:p>
      <text:p text:style-name="P15"/>
      <text:p text:style-name="P16">2006 m. vasario 24 d. Nr. 3-74</text:p>
      <text:p text:style-name="P17">Vilnius</text:p>
      <text:p text:style-name="P18"/>
      <text:p text:style-name="P19">Siekdamas, kad būtų pasirengta duomenų teikimui Europos Sąjungos laivybos duomenų tinklui SafeSeaNet ir 2002 m. birželio 27 d. Europos Parlamento ir Tarybos direktyvos 2002/59/EB, įdiegiančios Bendrijos laivų eismo stebėsenos ir informacijos sistemą ir panaikinančios Tarybos direktyvą 93/75/EEB, įgyvendinimui:</text:p>
      <text:p text:style-name="P20">1.<text:s/><text:span text:style-name="T21">Tvirtin</text:span>u VĮ Klaipėdos valstybinio jūrų uosto direkcijos ir AB „Mažeikių nafta“ Būtingės terminalo pasirengimo teikti duomenis Europos Sąjungos laivybos duomenų tinklui SafeSeaNet planą (pridedama).</text:p>
      <text:p text:style-name="P22">2.<text:s/><text:span text:style-name="T23">Pavedu</text:span><text:s/>Lietuvos saugios laivybos administracijai kontroliuoti, kaip vykdomas VĮ Klaipėdos valstybinio jūrų uosto direkcijos ir AB „Mažeikių nafta“ Būtingės terminalo pasirengimo teikti duomenis Europos Sąjungos laivybos duomenų tinklui SafeSeaNet planas.</text:p>
      <text:p text:style-name="P24"/>
      <text:p text:style-name="P25"/>
      <text:p text:style-name="P26"/>
      <text:p text:style-name="P27"><text:span text:style-name="T28">SUSISIEKIMO MINISTRAS</text:span><text:span text:style-name="T29"><text:tab/>PETRAS ČĖSNA</text:span></text:p>
      <text:soft-page-break/>
      <text:p text:style-name="P30">PATVIRTINTA</text:p>
      <text:p text:style-name="P31">Lietuvos Respublikos susisiekimo ministro<text:s/></text:p>
      <text:p text:style-name="P32">2006 m. vasario 24 d. įsakymu Nr. 3-74</text:p>
      <text:p text:style-name="P33"/>
      <text:p text:style-name="P34"><text:span text:style-name="T35">VĮ KLAIPĖDOS JŪRŲ UOSTO DIREKCIJOS IR AB „MAŽEIKIŲ NAFTA“ BŪTINGĖS TERMINALO PASIRENGIMO TEIKTI DUOMENIS EUROPOS SĄJUNGOS LAIVYBOS DUOMENŲ TINKLUI SAFESEANET PLANA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text:s/></text:p>
          </table:table-cell>
          <table:table-cell table:style-name="TableCell45">
            <text:p text:style-name="P46">Pasirengimo etapai</text:p>
          </table:table-cell>
          <table:table-cell table:style-name="TableCell47">
            <text:p text:style-name="P48">Duomenų teikimo pradžios terminas</text:p>
          </table:table-cell>
          <table:table-cell table:style-name="TableCell49">
            <text:p text:style-name="P50">Atsakingas vykdytojas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Pasirengti teikti duomenis apie numatomus ir faktinius laivų atvykimus ir išvykimus iš Klaipėdos uosto (uosto pranešimai)</text:p>
          </table:table-cell>
          <table:table-cell table:style-name="TableCell56">
            <text:p text:style-name="P57">Iki 2006-07-01</text:p>
          </table:table-cell>
          <table:table-cell table:style-name="TableCell58">
            <text:p text:style-name="P59">VĮ Klaipėdos valstybinio jūrų uosto direkcija*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Pasirengti teikti duomenis apie laivais iš Klaipėdos uosto gabenamą pavojingą krovinį (Hazmat pranešimai)</text:p>
          </table:table-cell>
          <table:table-cell table:style-name="TableCell65">
            <text:p text:style-name="P66">Iki 2006-07-01</text:p>
          </table:table-cell>
          <table:table-cell table:style-name="TableCell67">
            <text:p text:style-name="P68">VĮ Klaipėdos valstybinio jūrų uosto direkcija*</text:p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Pasirengti teikti duomenis apie laivo kelionę per Klaipėdos uosto atsakomybės zoną (laivo pranešimai)</text:p>
          </table:table-cell>
          <table:table-cell table:style-name="TableCell74">
            <text:p text:style-name="P75">Iki 2007-07-01</text:p>
          </table:table-cell>
          <table:table-cell table:style-name="TableCell76">
            <text:p text:style-name="P77">VĮ Klaipėdos valstybinio jūrų uosto direkcija*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Pasirengti teikti duomenis apie laivo saugumą liudijančius dokumentus (saugumo pranešimai)</text:p>
          </table:table-cell>
          <table:table-cell table:style-name="TableCell83">
            <text:p text:style-name="P84">Iki 2007-07-01</text:p>
          </table:table-cell>
          <table:table-cell table:style-name="TableCell85">
            <text:p text:style-name="P86">VĮ Klaipėdos valstybinio jūrų uosto direkcija*</text:p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>Pasirengti teikti duomenis apie numatomus ir faktinius laivų atvykimus ir išvykimus iš Būtingės terminalo (uosto pranešimai)</text:p>
          </table:table-cell>
          <table:table-cell table:style-name="TableCell92">
            <text:p text:style-name="P93">Iki 2006-07-01</text:p>
          </table:table-cell>
          <table:table-cell table:style-name="TableCell94">
            <text:p text:style-name="P95">AB „Mažeikų nafta“ Būtingės terminalas**</text:p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>Pasirengti teikti duomenis apie laivais iš Būtingės terminalo gabenamą pavojingą krovinį (Hazmat pranešimai)</text:p>
          </table:table-cell>
          <table:table-cell table:style-name="TableCell101">
            <text:p text:style-name="P102">Iki 2006-07-01</text:p>
          </table:table-cell>
          <table:table-cell table:style-name="TableCell103">
            <text:p text:style-name="P104">AB „Mažeikų nafta“ Būtingės terminalas**</text:p>
          </table:table-cell>
        </table:table-row>
        <table:table-row table:style-name="TableRow105">
          <table:table-cell table:style-name="TableCell106">
            <text:p text:style-name="P107">7.</text:p>
          </table:table-cell>
          <table:table-cell table:style-name="TableCell108">
            <text:p text:style-name="P109">Pasirengti teikti duomenis apie laivo kelionę per Būtingės terminalo atsakomybės zoną (laivo pranešimai)</text:p>
          </table:table-cell>
          <table:table-cell table:style-name="TableCell110">
            <text:p text:style-name="P111">Iki 2007-07-01</text:p>
          </table:table-cell>
          <table:table-cell table:style-name="TableCell112">
            <text:p text:style-name="P113">AB „Mažeikų nafta“ Būtingės terminalas**</text:p>
          </table:table-cell>
        </table:table-row>
        <table:table-row table:style-name="TableRow114">
          <table:table-cell table:style-name="TableCell115">
            <text:p text:style-name="P116">8.</text:p>
          </table:table-cell>
          <table:table-cell table:style-name="TableCell117">
            <text:p text:style-name="P118">Pasirengti teikti duomenis apie laivo saugumą liudijančius dokumentus (saugumo pranešimai)</text:p>
          </table:table-cell>
          <table:table-cell table:style-name="TableCell119">
            <text:p text:style-name="P120">Iki 2007-07-01</text:p>
          </table:table-cell>
          <table:table-cell table:style-name="TableCell121">
            <text:p text:style-name="P122">AB „Mažeikų nafta“ Būtingės terminalas**</text:p>
          </table:table-cell>
        </table:table-row>
      </table:table>
      <text:p text:style-name="P123"/>
      <text:p text:style-name="P124">* – vadovautis aktualia informacinės sistemos SafeSeaNet Sąsajų valdymo dokumento, XML žinučių kūrimo vadovo bei Saugumo ir tinklo sprendimų kūrimo vadovo redakcija, pateikta oficialiame Europos Sąjungos saugios laivybos agentūros tinklalapyje http://www.emsa.eu.int.</text:p>
      <text:p text:style-name="P125">** – vadovautis aktualia informacinės sistemos SafeSeaNet Sąsajų valdymo dokumento ir Vartotojo vadovo redakcija, pateikta oficialiame Europos Sąjungos saugios laivybos agentūros tinklalapyje http://www.emsa.eu.int.</text:p>
      <text:p text:style-name="P12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5-16T08:44:00Z</meta:creation-date>
    <dc:date>2016-05-16T08:44:00Z</dc:date>
    <meta:template xlink:href="Normal" xlink:type="simple"/>
    <meta:editing-cycles>2</meta:editing-cycles>
    <meta:editing-duration>PT0S</meta:editing-duration>
    <meta:document-statistic meta:page-count="2" meta:paragraph-count="34" meta:word-count="498" meta:character-count="3298" meta:row-count="157" meta:non-whitespace-character-count="2834"/>
  </office:meta>
</office:document-meta>
</file>