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SPALIO 23 D. NUTARIMO NR. 1170 „DĖL KELIŲ TRANSPORTO VEIKLOS LICENCIJAVIMO“ DALINIO PAKEITIMO</text:p>
      <text:p text:style-name="P14"/>
      <text:p text:style-name="P15">2000 m. spalio 31 d. Nr. 131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Kelių transporto veiklos licencijavimo taisykles, patvirtintas Lietuvos Respublikos Vyriausybės 1997 m. spalio 23 d. nutarimu Nr. 1170 „Dėl kelių transporto veiklos licencijavimo“ (Žin., 1997, Nr.<text:s/></text:span><text:a xlink:href="https://www.e-tar.lt/portal/lt/legalAct/TAR.72BBECA67589" office:target-frame-name="_blank" xlink:show="new"><text:span text:style-name="T25">97-2464</text:span></text:a><text:span text:style-name="T26">; 1999, Nr.<text:s/></text:span><text:a xlink:href="https://www.e-tar.lt/portal/lt/legalAct/TAR.D03D63EC3644" office:target-frame-name="_blank" xlink:show="new"><text:span text:style-name="T27">50-1623</text:span></text:a><text:span text:style-name="T28">):</text:span></text:p>
      <text:p text:style-name="P29"><text:span text:style-name="T30">1</text:span><text:span text:style-name="T31">. Išdėstyti 3.1 punktą taip:</text:span></text:p>
      <text:p text:style-name="P32"><text:span text:style-name="T33">„</text:span><text:span text:style-name="T34">3.1</text:span><text:span text:style-name="T35">.<text:s/></text:span><text:span text:style-name="T36">vežėjas</text:span><text:span text:style-name="T37"><text:s/>– įmonė, įregistruota įstatymų nustatyta tvarka ir turinti teisę vežti keleivius arba krovinius“.</text:span></text:p>
      <text:p text:style-name="P38"><text:span text:style-name="T39">2</text:span><text:span text:style-name="T40">. Išdėstyti 4.5 punktą taip:</text:span></text:p>
      <text:p text:style-name="P41"><text:span text:style-name="T42">„</text:span><text:span text:style-name="T43">4.5</text:span><text:span text:style-name="T44">. licencija vežti krovinius tarptautiniais maršrutais – vežti krovinius kertant Lietuvos Respublikos valstybės sieną krovininėmis transporto priemonėmis, kurių keliamoji galia, įskaitant priekabą, didesnė kaip 3,5 tonos arba bendroji masė, įskaitant priekabą, didesnė kaip 6 tonos. Transporto priemonėms, kurių keliamoji galia, įskaitant priekabą, ne didesnė kaip 3,5 tonos arba bendroji masė, įskaitant priekabą, ne didesnė kaip 6 tonos, licencijų nereikia“.</text:span></text:p>
      <text:p text:style-name="P45"><text:span text:style-name="T46">3</text:span><text:span text:style-name="T47">. Išdėstyti 24.1 punktą taip:</text:span></text:p>
      <text:p text:style-name="P48"><text:span text:style-name="T49">„</text:span><text:span text:style-name="T50">24.1</text:span><text:span text:style-name="T51">. krovininis automobilis turi „žaliojo ir saugiojo“ ar didesnius reikalavimus atitinkančio sunkvežimio sertifikatą“.</text:span></text:p>
      <text:p text:style-name="P52"><text:span text:style-name="T53">4</text:span><text:span text:style-name="T54">. Išdėstyti 25.1.1 punktą taip:</text:span></text:p>
      <text:p text:style-name="P55"><text:span text:style-name="T56">„</text:span><text:span text:style-name="T57">25.1.1</text:span><text:span text:style-name="T58">. teistas už sunkius nusikaltimus ar nusikaltimus aplinkos apsaugos srityje, ūkininkavimo tvarkai ir finansams pagal baudžiamuosius įstatymus“.</text:span></text:p>
      <text:p text:style-name="P59"><text:span text:style-name="T60">5</text:span><text:span text:style-name="T61">. Išdėstyti 27 ir 28 punktus taip:</text:span></text:p>
      <text:p text:style-name="P62"><text:span text:style-name="T63">„</text:span><text:span text:style-name="T64">27</text:span><text:span text:style-name="T65">. Jeigu įmonės vadovas miršta arba pripažįstamas neveiksniu, licencijas išduodančios institucijos gali leisti įmonei vienerius metus verstis licencijuojama kelių transporto veikla net ir tuo atveju, kai naujasis jai vadovaujantis asmuo neturi atitinkamos profesinės kvalifikacijos, su sąlyga, kad jis ne trumpiau kaip 3 metus yra dirbęs tos įmonės vadybos srityje (o įmonei, turinčiai licenciją vežti keleivius lengvaisiais automobiliais taksi, gali leisti toliau dirbti ne mažiau kaip pusę metų). Apie įmonės vadovo mirtį ar pripažinimą neveiksniu licenciją išdavusiai institucijai turi būti pranešta per 15 kalendorinių dienų.</text:span></text:p>
      <text:p text:style-name="P66"><text:span text:style-name="T67">28</text:span><text:span text:style-name="T68">. Įmonė, norinti vežti keleivius ar krovinius tarptautiniais maršrutais, turi finansinį pajėgumą užtikrinti savo turtu. Iki 2002 m. gruodžio 31 d. šis turtas turi būti ne mažesnis kaip 14000 litų kiekvienai naudojamai transporto priemonei arba 700 litų kiekvienai kroviniams vežti naudojamos transporto priemonės bendrosios masės tonai, arba 700 litų kiekvienai keleiviams vežti naudojamos transporto priemonės sėdimai vietai (pinigų sumai nustatyti imamas mažesnis dydis). Nuo 2003 m. sausio 1 d. šis turtas, įvertintas litais, turi būti ne mažesnis kaip 9000 eurų pirmai transporto priemonei ir 5000 eurų kiekvienai kitai transporto priemonei. Finansinis pajėgumas nustatomas pagal šį pajėgumą įrodančius dokumentus, kurių sąrašą, suderinusi su Finansų ministerija, nustato licencijas išduodanti institucija“.</text:span></text:p>
      <text:p text:style-name="P69"><text:span text:style-name="T70">6</text:span><text:span text:style-name="T71">. Papildyti nurodytąsias taisykles šiuo 34.3 punktu:</text:span></text:p>
      <text:p text:style-name="P72"><text:span text:style-name="T73">„</text:span><text:span text:style-name="T74">34.3</text:span><text:span text:style-name="T75">. Valstybinė mokesčių inspekcija praneša, kad įmonei, kuri verčiasi licencijuojama keleivių ar krovinių vežimo veikla, pagal Lietuvos Respublikos mokesčių administravimo įstatymo 50 straipsnio 3 dalį pritaikyta atitinkama sankcija pagal įsiteisėjusius nutarimus, nuosprendžius“.</text:span></text:p>
      <text:p text:style-name="P76"><text:span text:style-name="T77">7</text:span><text:span text:style-name="T78">. Išdėstyti 35.6 punktą taip:</text:span></text:p>
      <text:p text:style-name="P79"><text:span text:style-name="T80">„</text:span><text:span text:style-name="T81">35.6</text:span><text:span text:style-name="T82">. vežėjas šiurkščiai pažeidžia transporto paslaugų teikimo tvarką“.</text:span></text:p>
      <text:p text:style-name="P83"><text:span text:style-name="T84">8</text:span><text:span text:style-name="T85">. Pripažinti netekusiu galios 35.7 punktą.</text:span></text:p>
      <text:p text:style-name="P86"><text:span text:style-name="T87">9</text:span><text:span text:style-name="T88">. Išdėstyti 36.1 punktą taip:</text:span></text:p>
      <text:p text:style-name="P89"><text:span text:style-name="T90">„</text:span><text:span text:style-name="T91">36.1</text:span><text:span text:style-name="T92">. pažeidžiamas pasienio režimas arba muitinės procedūros“.</text:span></text:p>
      <text:p text:style-name="P93"/>
      <text:p text:style-name="P94"/>
      <text:p text:style-name="P95"/>
      <text:p text:style-name="P96">L. E. MINISTRO PIRMININKO PAREIGAS<text:tab/>ANDRIUS KUBILIUS</text:p>
      <text:p text:style-name="P97"/>
      <text:p text:style-name="P98"/>
      <text:p text:style-name="P99"/>
      <text:p text:style-name="P100">L. E. SUSISIEKIMO MINISTRO PAREIGAS<text:tab/>RIMANTAS DIDŽIOK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21T11:32:00Z</meta:creation-date>
    <dc:date>2022-02-21T11:32:00Z</dc:date>
    <meta:template xlink:href="Normal.dotm" xlink:type="simple"/>
    <meta:editing-cycles>2</meta:editing-cycles>
    <meta:editing-duration>PT0S</meta:editing-duration>
    <meta:document-statistic meta:page-count="3" meta:paragraph-count="56" meta:word-count="464" meta:character-count="3877" meta:row-count="102" meta:non-whitespace-character-count="3469"/>
  </office:meta>
</office:document-meta>
</file>