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KULTŪROS PAVELDO DEPARTAMENTO<text:s/><text:line-break/>PRIE KULTŪROS MINISTERIJOS DIREKTORIAUS</text:p>
      <text:p text:style-name="P2">ĮSAKYMAS</text:p>
      <text:p text:style-name="P3"/>
      <text:p text:style-name="P4"><text:span text:style-name="T5">DĖL KULTŪROS PAVELDO DEPARTAMENTO PRIE KULTŪROS MINISTERIJOS DIREKTORIAUS 2006 M. SAUSIO 6 D. ĮSAKYMO NR. Į-003 „DĖL KULTŪROS PAVELDO CENTRO NUOSTATŲ PATVIRTINIMO“ PAKEITIMO</text:span></text:p>
      <text:p text:style-name="P6"/>
      <text:p text:style-name="P7">2008 m. kovo 31 d. Nr. Į-87<text:s/></text:p>
      <text:p text:style-name="P8">Vilnius</text:p>
      <text:p text:style-name="Normal"/>
      <text:p text:style-name="P9"><text:span text:style-name="T10">Pakeičiu</text:span><text:s/>Kultūros paveldo centro nuostatus, patvirtintus Kultūros paveldo departamento prie Kultūros ministerijos direktoriaus 2006 m. sausio 6 d. įsakymu Nr. Į-003 „Dėl Kultūros paveldo centro nuostatų patvirtinimo“ (Žin., 2006, Nr.<text:s/><text:a xlink:href="https://www.e-tar.lt/portal/lt/legalAct/TAR.037D6F0037A6" office:target-frame-name="_blank" xlink:show="new"><text:span text:style-name="T11">6-240</text:span></text:a>):</text:p>
      <text:p text:style-name="P12">1. Įrašau 4 punkte po žodžių „Lietuvos Respublikos kilnojamųjų kultūros vertybių apsaugos“ kablelį ir žodžius „Lietuvos Respublikos bibliotekų“.</text:p>
      <text:p text:style-name="P13">2. Išdėstau 6 punktą taip:</text:p>
      <text:p text:style-name="P14">„6. Centro buveinė – Ašmenos g. 10, LT-01135 Vilnius, Lietuvos Respublika, įstaigos kodas 188204053.“</text:p>
      <text:p text:style-name="P15">3. Papildau šiuo nauju 8.4 punktu:</text:p>
      <text:p text:style-name="P16">„8.4. vykdo specialiosios paveldosaugos bibliotekos veiklą.“</text:p>
      <text:p text:style-name="P17">4. Papildau šiais naujais 9.11 ir 9.12 punktais:</text:p>
      <text:p text:style-name="P18">„9.11. steigti struktūrinį padalinį, vykdantį specialiosios paveldosaugos bibliotekos veiklą;</text:p>
      <text:p text:style-name="P19">9.12. gauti lėšų vykdant funkcijas, numatytas šiuose nuostatuose.“</text:p>
      <text:p text:style-name="P20">5. Išdėstau 10.5 punktą taip:</text:p>
      <text:p text:style-name="P21">„10.2. Kultūros paveldo departamentui teikti Kultūros paveldo departamento strateginių<text:s/><text:soft-page-break/>veiklos planų Centro vykdomos dalies projektus ir jų vykdymo ataskaitas bei finansinę atskaitomybę.“</text:p>
      <text:p text:style-name="P22">6. Išdėstau 10.5 punktą taip:</text:p>
      <text:p text:style-name="P23">„10.5. naudoti Lietuvos Respublikos valstybės biudžeto ir kitas gaunamas lėšas vadovaujantis įstatymais, Lietuvos Respublikos Vyriausybės nutarimais ir kitais teisės aktais.“</text:p>
      <text:p text:style-name="Normal"/>
      <text:p text:style-name="P24">DIREKTORĖ<text:tab/>DIANA VARN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LTŪROS PAVELDO DEPARTAMENTO</dc:title>
    <meta:initial-creator>Sandra</meta:initial-creator>
    <dc:creator>adlibuser</dc:creator>
    <meta:creation-date>2024-05-24T10:02:00Z</meta:creation-date>
    <dc:date>2024-05-24T10:02:00Z</dc:date>
    <meta:template xlink:href="Normal.dotm" xlink:type="simple"/>
    <meta:editing-cycles>2</meta:editing-cycles>
    <meta:editing-duration>PT0S</meta:editing-duration>
    <meta:document-statistic meta:page-count="2" meta:paragraph-count="28" meta:word-count="213" meta:character-count="1689" meta:row-count="94" meta:non-whitespace-character-count="1504"/>
  </office:meta>
</office:document-meta>
</file>