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173in" style:font-size-complex="12pt" style:language-asian="lt" style:country-asian="LT"/>
    </style:style>
    <style:style style:name="T12" style:parent-style-name="DefaultParagraphFont" style:family="text">
      <style:text-properties fo:color="#000000" fo:letter-spacing="0.017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2 m. BALANDŽIO 16 d. ĮSAKYMO Nr. 1B-295 „DĖL ASMENS, SIEKIANČIO EITI ARBA EINANČIO PAREIGAS LIETUVOS RESPUBLIKOS MUITINĖJE, TIKRINIMO TVARKOS APRAŠO PATVIRTINIMO“ PAKEITIMO</text:p>
      <text:p text:style-name="P6"/>
      <text:p text:style-name="P7">2013 m. liepos 23 d. Nr. 1B-498</text:p>
      <text:p text:style-name="P8">Vilnius</text:p>
      <text:p text:style-name="P9"/>
      <text:p text:style-name="P10"><text:span text:style-name="T11">1</text:span><text:span text:style-name="T12">. Pakeičiu</text:span><text:span text:style-name="T13"><text:s/>Asmens, siekiančio eiti arba einančio pareigas Lietuvos Respublikos muitinėje, tikrinimo tvarkos aprašą, patvirtintą Muitinės departamento prie Lietuvos Respublikos finansų ministerijos generalinio direktoriaus 2012 m. balandžio 16 d. įsakymu Nr. 1B-295 „Dėl Asmens, siekiančio eiti arba einančio pareigas Lietuvos Respublikos muitinėje, tikrinimo tvarkos aprašo patvirtinimo“ (Žin., 2012, Nr. </text:span><text:a xlink:href="https://www.e-tar.lt/portal/lt/legalAct/TAR.F5816C81E37F" office:target-frame-name="_blank" xlink:show="new"><text:span text:style-name="T14">48-2367</text:span></text:a><text:span text:style-name="T15">; 2013, Nr. </text:span><text:a xlink:href="https://www.e-tar.lt/portal/lt/legalAct/TAR.E009DBFEA0CB" office:target-frame-name="_blank" xlink:show="new"><text:span text:style-name="T16">24-1199</text:span></text:a><text:span text:style-name="T17">), ir išdėstau 4</text:span><text:span text:style-name="T18">1</text:span><text:span text:style-name="T19"><text:s/>punktą taip:</text:span></text:p>
      <text:p text:style-name="P20"><text:span text:style-name="T21">„</text:span><text:span text:style-name="T22">4</text:span><text:span text:style-name="T23">1</text:span><text:span text:style-name="T24">.<text:s/></text:span><text:span text:style-name="T25">Siekiant įvertinti asmenų patikimumą ir mažinti korupcijos pasireiškimo tikimybę atliekamas Personalo administravimo skyriaus viršininko pateiktų asmenų, pretenduojančių į pareigybes, nurodytas Pareigybių, į kurias pretenduojantiems asmenims atliekamas asmenybės savybių vertinimas, sąraše (1 priedas), asmenybės savybių vertinimas.</text:span></text:p>
      <text:p text:style-name="P26">Asmenybės savybių vertinimas gali būti atliekamas ir pretendentams, pretenduojantiems į pareigybes, nenurodytas Pareigybių, į kurias pretenduojantiems asmenims atliekamas asmenybės savybių vertinimas, sąraše. Tokiu atveju apie tai pažymima įsakyme dėl konkurso (atrankos) paskelbimo.</text:p>
      <text:p text:style-name="P27"><text:span text:style-name="T28">Asmenybės savybių vertinimo atlikimo tvarką nustato Muitinės departamento prie Lietuvos Respublikos finansų ministerijos generalinis direktorius. Apie asmenybės savybių vertinimo vietą ir laiką pretendentas informuojamas ne vėliau kaip prieš tris dienas. Pretendentas privalo atvykti į asmenybės savybių vertinimą jam praneštu laiku. Jeigu pretendentas neatvyksta arba atsisako dalyvauti asmenybės savybių vertinime, toks neatvykimas ar atsisakymas prilyginamas pretendento asmenybės savybių vertinimo išvadai apie asmens netinkamumą tarnybai Lietuvos Respublikos muitinėje. Apie šias aplinkybes pažymima pretendento asmenybės savybių vertinimo išvadoje. Asmenybės savybių vertinimo išvados teikiamos konkurso (atrankos) į tarnybą muitinėje komisijai. Asmenybės savybių vertinimo išvados yra rekomendacinio pobūdžio.“</text:span></text:p>
      <text:p text:style-name="P29"><text:span text:style-name="T30">2</text:span><text:span text:style-name="T31">. Šis įsakymas įsigalioja 2013 m. rugpjūčio 1 d.</text:span></text:p>
      <text:p text:style-name="P32"/>
      <text:p text:style-name="P33"/>
      <text:p text:style-name="P34"/>
      <text:p text:style-name="P35">Generalinio direktoriaus pavaduotoja,</text:p>
      <text:p text:style-name="P36">laikinai atliekanti generalinio direktoriaus<text:s/></text:p>
      <text:p text:style-name="P37"><text:span text:style-name="T38">funkcijas</text:span><text:span text:style-name="T39"><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9-04-19T06:13:00Z</meta:creation-date>
    <dc:date>2019-04-19T06:13:00Z</dc:date>
    <meta:template xlink:href="Normal.dotm" xlink:type="simple"/>
    <meta:editing-cycles>2</meta:editing-cycles>
    <meta:editing-duration>PT0S</meta:editing-duration>
    <meta:document-statistic meta:page-count="1" meta:paragraph-count="14" meta:word-count="352" meta:character-count="2672" meta:row-count="68" meta:non-whitespace-character-count="2334"/>
  </office:meta>
</office:document-meta>
</file>