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justify" fo:text-indent="0.4923in"/>
    </style:style>
    <style:style style:name="P30" style:parent-style-name="Normal" style:master-page-name="MPF1" style:family="paragraph">
      <style:paragraph-properties fo:break-before="page" fo:text-indent="3.543in" style:page-number="1"/>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master-page-name="MPF2" style:family="paragraph">
      <style:paragraph-properties fo:break-before="page" fo:text-indent="3.543in" style:page-number="1"/>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0" style:parent-style-name="Normal" style:family="paragraph">
      <style:paragraph-properties fo:text-align="center" fo:text-indent="0.4923in">
        <style:tab-stops>
          <style:tab-stop style:type="center" style:position="4.5916in"/>
        </style:tab-stops>
      </style:paragraph-properties>
      <style:text-properties fo:color="#000000" fo:font-size="10pt" style:font-size-asian="10pt"/>
    </style:style>
    <style:style style:name="P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indent="0.5in"/>
      <style:text-properties fo:color="#000000" fo:font-size="10pt" style:font-size-asian="10pt"/>
    </style:style>
    <style:style style:name="P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indent="0.4923in">
        <style:tab-stops>
          <style:tab-stop style:type="center" style:position="3.4437in"/>
        </style:tab-stops>
      </style:paragraph-properties>
      <style:text-properties fo:color="#000000" fo:font-size="10pt" style:font-size-asian="10pt"/>
    </style:style>
    <style:style style:name="P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fo:text-align="center">
        <style:tab-stops>
          <style:tab-stop style:type="center" style:position="2.5333in"/>
        </style:tab-stops>
      </style:paragraph-properties>
      <style:text-properties fo:color="#000000" fo:font-size="10pt" style:font-size-asian="10pt"/>
    </style:style>
    <style:style style:name="P309" style:parent-style-name="Normal" style:family="paragraph">
      <style:text-properties fo:color="#000000"/>
    </style:style>
    <style:style style:name="P3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align="center" fo:text-indent="0.4923in"/>
      <style:text-properties fo:color="#000000" fo:font-size="10pt" style:font-size-asian="10pt"/>
    </style:style>
    <style:style style:name="P313" style:parent-style-name="Normal" style:family="paragraph">
      <style:paragraph-properties fo:text-indent="0.4923in"/>
      <style:text-properties fo:color="#000000"/>
    </style:style>
    <style:style style:name="TableColumn315" style:family="table-column">
      <style:table-column-properties style:column-width="1.7458in" style:use-optimal-column-width="false"/>
    </style:style>
    <style:style style:name="TableColumn316" style:family="table-column">
      <style:table-column-properties style:column-width="1.1416in" style:use-optimal-column-width="false"/>
    </style:style>
    <style:style style:name="TableColumn317" style:family="table-column">
      <style:table-column-properties style:column-width="2.2826in" style:use-optimal-column-width="false"/>
    </style:style>
    <style:style style:name="TableColumn318" style:family="table-column">
      <style:table-column-properties style:column-width="1.5222in" style:use-optimal-column-width="false"/>
    </style:style>
    <style:style style:name="Table314" style:family="table">
      <style:table-properties style:width="6.6923in" fo:margin-left="0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75in" fo:text-indent="0.4923in"/>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right="-0.075in" fo:text-indent="0.4923in"/>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75in" fo:text-indent="0.4923in"/>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ab-stops>
          <style:tab-stop style:type="center" style:position="1.2666in"/>
        </style:tab-stops>
      </style:paragraph-properties>
      <style:text-properties fo:color="#000000" fo:font-size="10pt" style:font-size-asian="10pt"/>
    </style:style>
    <style:style style:name="P3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center" fo:text-indent="0.4923in">
        <style:tab-stops>
          <style:tab-stop style:type="center" style:position="4.4333in"/>
        </style:tab-stops>
      </style:paragraph-properties>
      <style:text-properties fo:color="#000000" fo:font-size="10pt" style:font-size-asian="10pt"/>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style>
    <style:style style:name="P349" style:parent-style-name="Normal" style:master-page-name="MPF3" style:family="paragraph">
      <style:paragraph-properties fo:break-before="page" fo:text-indent="3.543in" style:page-number="1"/>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margin-right="1.1763in" fo:text-indent="0.4923in"/>
      <style:text-properties fo:color="#000000"/>
    </style:style>
    <style:style style:name="TableColumn386" style:family="table-column">
      <style:table-column-properties style:column-width="1.7458in" style:use-optimal-column-width="false"/>
    </style:style>
    <style:style style:name="TableColumn387" style:family="table-column">
      <style:table-column-properties style:column-width="1.1416in" style:use-optimal-column-width="false"/>
    </style:style>
    <style:style style:name="TableColumn388" style:family="table-column">
      <style:table-column-properties style:column-width="2.2826in" style:use-optimal-column-width="false"/>
    </style:style>
    <style:style style:name="TableColumn389" style:family="table-column">
      <style:table-column-properties style:column-width="1.5222in" style:use-optimal-column-width="false"/>
    </style:style>
    <style:style style:name="Table385"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75in" fo:text-indent="0.4923in"/>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075in" fo:text-indent="0.4923in"/>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75in" fo:text-indent="0.4923in"/>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 style:parent-style-name="Normal" style:family="paragraph">
      <style:text-properties fo:color="#000000"/>
    </style:style>
    <style:style style:name="P405" style:parent-style-name="Normal" style:family="paragraph">
      <style:paragraph-properties fo:margin-right="1.0777in" fo:text-indent="0.4923in"/>
      <style:text-properties fo:color="#000000"/>
    </style:style>
    <style:style style:name="P40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margin-right="1.0777in"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margin-right="1.0777in"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ableColumn419" style:family="table-column">
      <style:table-column-properties style:column-width="1.1326in" style:use-optimal-column-width="false"/>
    </style:style>
    <style:style style:name="TableColumn420" style:family="table-column">
      <style:table-column-properties style:column-width="5.5597in" style:use-optimal-column-width="false"/>
    </style:style>
    <style:style style:name="Table418" style:family="table">
      <style:table-properties style:width="6.6923in" fo:margin-left="0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text-properties fo:color="#000000"/>
    </style:style>
    <style:style style:name="TableColumn435" style:family="table-column">
      <style:table-column-properties style:column-width="0.7458in" style:use-optimal-column-width="false"/>
    </style:style>
    <style:style style:name="TableColumn436" style:family="table-column">
      <style:table-column-properties style:column-width="1.6805in" style:use-optimal-column-width="false"/>
    </style:style>
    <style:style style:name="TableColumn437" style:family="table-column">
      <style:table-column-properties style:column-width="1.6805in" style:use-optimal-column-width="false"/>
    </style:style>
    <style:style style:name="TableColumn438" style:family="table-column">
      <style:table-column-properties style:column-width="2.5854in" style:use-optimal-column-width="false"/>
    </style:style>
    <style:style style:name="Table434" style:family="table">
      <style:table-properties style:width="6.6923in" fo:margin-left="0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style:tab-stops>
          <style:tab-stop style:type="right" style:leader-style="solid" style:leader-text="_" style:position="6.693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tab-stops>
          <style:tab-stop style:type="right" style:leader-style="solid" style:leader-text="_" style:position="6.693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margin-right="0.8812in" fo:text-indent="0.4923in">
        <style:tab-stops>
          <style:tab-stop style:type="right" style:leader-style="solid" style:leader-text="_" style:position="6.69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margin-right="0.8812in" fo:text-indent="0.4923in">
        <style:tab-stops>
          <style:tab-stop style:type="right" style:leader-style="solid" style:leader-text="_" style:position="6.69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P485" style:parent-style-name="Normal" style:family="paragraph">
      <style:paragraph-properties fo:text-indent="0.4923in">
        <style:tab-stops>
          <style:tab-stop style:type="right" style:leader-style="solid" style:leader-text="_"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tab-stops>
          <style:tab-stop style:type="right" style:leader-style="solid" style:leader-text="_"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indent="0.4923in">
        <style:tab-stops>
          <style:tab-stop style:type="right" style:leader-style="solid" style:leader-text="_"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margin-right="0.8812in" fo:text-indent="0.4923in">
        <style:tab-stops>
          <style:tab-stop style:type="right" style:leader-style="solid" style:leader-text="_"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93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margin-right="0.8812in" fo:text-indent="0.4923in">
        <style:tab-stops>
          <style:tab-stop style:type="right" style:leader-style="solid" style:leader-text="_" style:position="6.6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T548" style:parent-style-name="DefaultParagraphFont" style:family="text">
      <style:text-properties fo:color="#000000"/>
    </style:style>
    <style:style style:name="P549" style:parent-style-name="Normal" style:family="paragraph">
      <style:paragraph-properties fo:margin-right="0.8812in"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8812in" fo:text-indent="0.4923in">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93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margin-right="0.8812in" fo:text-indent="0.4923in"/>
      <style:text-properties fo:color="#000000"/>
    </style:style>
    <style:style style:name="P565" style:parent-style-name="Normal" style:family="paragraph">
      <style:paragraph-properties fo:margin-right="0.8812in" fo:text-indent="0.4923in"/>
      <style:text-properties fo:color="#000000"/>
    </style:style>
    <style:style style:name="P566" style:parent-style-name="Normal" style:family="paragraph">
      <style:paragraph-properties fo:margin-right="0.8812in" fo:text-indent="0.4923in">
        <style:tab-stops>
          <style:tab-stop style:type="right" style:leader-style="solid" style:leader-text="_" style:position="1.9791in"/>
        </style:tab-stops>
      </style:paragraph-properties>
      <style:text-properties fo:color="#000000"/>
    </style:style>
    <style:style style:name="P567" style:parent-style-name="Normal" style:family="paragraph">
      <style:paragraph-properties fo:margin-right="0.8812in" fo:text-indent="0.4923in">
        <style:tab-stops>
          <style:tab-stop style:type="right" style:leader-style="solid" style:leader-text="_" style:position="1.9791in"/>
        </style:tab-stops>
      </style:paragraph-properties>
      <style:text-properties fo:color="#000000"/>
    </style:style>
    <style:style style:name="P568" style:parent-style-name="Normal" style:family="paragraph">
      <style:paragraph-properties fo:margin-right="0.8812in" fo:text-indent="0.4923in">
        <style:tab-stops>
          <style:tab-stop style:type="center" style:position="1.227in"/>
        </style:tab-stops>
      </style:paragraph-properties>
      <style:text-properties fo:color="#000000" fo:font-size="10pt" style:font-size-asian="10pt"/>
    </style:style>
    <style:style style:name="P569" style:parent-style-name="Normal" style:family="paragraph">
      <style:paragraph-properties fo:margin-right="0.8812in" fo:text-indent="0.4923in"/>
      <style:text-properties fo:color="#000000" fo:font-size="10pt" style:font-size-asian="10pt"/>
    </style:style>
    <style:style style:name="P570" style:parent-style-name="Normal" style:family="paragraph">
      <style:paragraph-properties fo:text-align="justify" fo:margin-right="0.8812in" fo:text-indent="0.4923in"/>
      <style:text-properties fo:color="#000000"/>
    </style:style>
    <style:style style:name="P571" style:parent-style-name="Normal" style:family="paragraph">
      <style:paragraph-properties fo:text-align="justify" fo:margin-right="0.8812in" fo:text-indent="0.4923in"/>
      <style:text-properties fo:color="#000000"/>
    </style:style>
    <style:style style:name="P572" style:parent-style-name="Normal" style:family="paragraph">
      <style:paragraph-properties fo:text-align="justify" fo:margin-right="0.8812in" fo:text-indent="0.4923in"/>
      <style:text-properties fo:color="#000000"/>
    </style:style>
    <style:style style:name="P573" style:parent-style-name="Normal" style:family="paragraph">
      <style:paragraph-properties fo:text-align="justify" fo:margin-right="0.8812in" fo:text-indent="0.4923in"/>
      <style:text-properties fo:color="#000000"/>
    </style:style>
    <style:style style:name="P574" style:parent-style-name="Normal" style:family="paragraph">
      <style:paragraph-properties fo:text-align="justify" fo:margin-right="0.8812in" fo:text-indent="0.4923in"/>
      <style:text-properties fo:color="#000000"/>
    </style:style>
    <style:style style:name="P575" style:parent-style-name="Normal" style:family="paragraph">
      <style:paragraph-properties fo:text-align="justify" fo:margin-right="0.8812in" fo:text-indent="0.4923in"/>
      <style:text-properties fo:color="#000000"/>
    </style:style>
    <style:style style:name="P576" style:parent-style-name="Normal" style:family="paragraph">
      <style:paragraph-properties fo:text-align="justify" fo:margin-right="0.8812in" fo:text-indent="0.4923in"/>
      <style:text-properties fo:color="#000000"/>
    </style:style>
    <style:style style:name="P577" style:parent-style-name="Normal" style:family="paragraph">
      <style:paragraph-properties fo:text-align="justify" fo:margin-right="0.8812in"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margin-right="0.8812in" fo:text-indent="0.4923in">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fo:margin-right="0.8812in" fo:text-indent="0.4923in"/>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MIGRAVIMO KLAUSIMŲ SPRENDIMO TVARKOS NUOSTATŲ PATVIRTINIMO</text:p>
      <text:p text:style-name="P15"/>
      <text:p text:style-name="P16">1992 m. vasario 21 d. Nr. 116</text:p>
      <text:p text:style-name="P17">Vilnius</text:p>
      <text:p text:style-name="P18"/>
      <text:p text:style-name="P19"><text:span text:style-name="T20">Įgyvendindama Lietuvos Respublikos Aukščiausiosios Tarybos nutarimą „Dėl Lietuvos Respublikos imigracijos įstatymo įsigaliojimo“, Lietuvos Respublikos Vyriausybė<text:s/></text:span><text:span text:style-name="T21">nutari</text:span><text:span text:style-name="T22">a:</text:span></text:p>
      <text:p text:style-name="P23"><text:span text:style-name="T24">Patvirtinti Imigravimo klausimų sprendimo tvarkos nuostatus (pridedama).</text:span></text:p>
      <text:p text:style-name="P25"/>
      <text:p text:style-name="P26"/>
      <text:p text:style-name="P27"/>
      <text:p text:style-name="P28">LIETUVOS RESPUBLIKOS MINISTRAS PIRMININKAS<text:s/><text:tab/>G. VAGNORIUS</text:p>
      <text:p text:style-name="P29"/>
      <text:soft-page-break/>
      <text:p text:style-name="P30">PATVIRTINTA</text:p>
      <text:p text:style-name="P38">Lietuvos Respublikos Vyriausybės</text:p>
      <text:p text:style-name="P39">1992 m. vasario 21 d. nutarimu Nr. 116</text:p>
      <text:p text:style-name="P40"/>
      <text:p text:style-name="P41"><text:span text:style-name="T42">IMIGRAVIMO KLAUSIMŲ SPRENDIMO TVARKOS NUOSTATAI</text:span></text:p>
      <text:p text:style-name="P43"/>
      <text:p text:style-name="P44"><text:span text:style-name="T45">BENDROJI DALIS</text:span></text:p>
      <text:p text:style-name="P46"/>
      <text:p text:style-name="P47"><text:span text:style-name="T48">1</text:span><text:span text:style-name="T49">. Šie nuostatai reglamentuoja kvietimų nuolat apsigyventi Lietuvos Respublikoje išdavimo, prašymų imigruoti į Lietuvos Respubliką padavimo ir nagrinėjimo, leidimų imigruoti į Lietuvos Respubliką išdavimo, įvažiavimo į Lietuvos Respubliką, leidimų apsigyventi Lietuvos Respublikoje panaikinimo, imigrantų išsiuntimo iš Lietuvos Respublikos ir imigrantų statistikos tvarką.</text:span></text:p>
      <text:p text:style-name="P50"><text:span text:style-name="T51">2</text:span><text:span text:style-name="T52">. Imigravimo klausimus sprendžia Emigracijos ir imigracijos tarnyba prie Lietuvos Respublikos vidaus reikalų ministerijos (toliau vadinama – Emigracijos ir imigracijos tarnyba), vadovaudamasi Lietuvos Respublikos įstatymais, Lietuvos Respublikos Vyriausybės nutarimais, kitais normatyviniais aktais ir šiais nuostatais.</text:span></text:p>
      <text:p text:style-name="P53"/>
      <text:p text:style-name="P54"><text:span text:style-name="T55">KVIETIMŲ APSIGYVENTI LIETUVOS RESPUBLIKOJE IŠDAVIMAS</text:span></text:p>
      <text:p text:style-name="P56"/>
      <text:p text:style-name="P57"><text:span text:style-name="T58">3</text:span><text:span text:style-name="T59">. Užsienietis bei pilnamečiai jo šeimos nariai gali prašyti leidimo apsigyventi Lietuvos Respublikoje tik turėdami Lietuvos Respublikos piliečio kvietimą.</text:span></text:p>
      <text:p text:style-name="P60"><text:span text:style-name="T61">Kitose valstybėse likęs gyventi imigranto sutuoktinis ir jo vaikai iki 18 metų turi pirmenybę atvykti apsigyventi Lietuvos Respublikoje imigranto kvietimu.</text:span></text:p>
      <text:p text:style-name="P62"><text:span text:style-name="T63">4</text:span><text:span text:style-name="T64">. Kvietimą apsigyventi Lietuvos Respublikoje išduoda Emigracijos ir imigracijos tarnyba (1 forma pridedama).</text:span></text:p>
      <text:p text:style-name="P65"><text:span text:style-name="T66">Kvietimą užsieniečiui išsiunčia kvietėjas. Jeigu užsienietis laikinai gyvena Lietuvos Respublikoje, kvietimas įteikiamas jam pačiam.</text:span></text:p>
      <text:p text:style-name="P67"><text:span text:style-name="T68">5</text:span><text:span text:style-name="T69">. Už kvietimo apsigyventi Lietuvos Respublikoje išdavimą imama Lietuvos Respublikos Vyriausybės nustatyta valstybinė rinkliava.</text:span></text:p>
      <text:p text:style-name="P70"><text:span text:style-name="T71">6</text:span><text:span text:style-name="T72">. Kvietimas galioja, iki paduodamas prašymas imigruoti, bet ne ilgiau kaip 6 mėnesius nuo jo išdavimo dienos.</text:span></text:p>
      <text:p text:style-name="P73"/>
      <text:p text:style-name="P74"><text:span text:style-name="T75">PRAŠYMŲ IMIGRUOTI Į LIETUVOS RESPUBLIKĄ PADAVIMAS</text:span></text:p>
      <text:p text:style-name="P76"/>
      <text:p text:style-name="P77"><text:span text:style-name="T78">7</text:span><text:span text:style-name="T79">. Prašymą imigruoti į Lietuvos Respubliką turi teisę paduoti užsienietis, sulaukęs 18 metų. Pildomas užsieniečio prašymas-anketa imigranto statusui įgyti (2 forma pridedama).</text:span></text:p>
      <text:p text:style-name="P80"><text:span text:style-name="T81">8</text:span><text:span text:style-name="T82">. Prašymas imigruoti į Lietuvos Respubliką paduodamas Emigracijos ir imigracijos tarnybai per Lietuvos Respublikos diplomatines ar konsulines atstovybes arba tiesiogiai.</text:span></text:p>
      <text:p text:style-name="P83"><text:span text:style-name="T84">Jeigu valstybėje, kurioje gyvena prašymą imigruoti norintis paduoti užsienietis, nėra Lietuvos Respublikos diplomatinės ar konsulinės atstovybės, tai šis prašymas gali būti paduodamas artimiausios valstybės, su kuria Lietuvos Respublika yra užmezgusi diplomatinius santykius, diplomatinei ar konsulinei atstovybei.</text:span></text:p>
      <text:p text:style-name="P85"><text:span text:style-name="T86">9</text:span><text:span text:style-name="T87">. Prie prašymo imigruoti į Lietuvos Respubliką pridedami šie notarine ar jai prilygstančia tvarka patvirtinti dokumentai:</text:span></text:p>
      <text:p text:style-name="P88"><text:span text:style-name="T89">9.1</text:span><text:span text:style-name="T90">. gimimo liudijimo ar kito asmens tapatybę patvirtinančio dokumento nuorašas;</text:span></text:p>
      <text:p text:style-name="P91"><text:span text:style-name="T92">9.2</text:span><text:span text:style-name="T93">. kvietimas apsigyventi Lietuvos Respublikoje;</text:span></text:p>
      <text:p text:style-name="P94"><text:span text:style-name="T95">9.3</text:span><text:span text:style-name="T96">. pažyma apie šeimos sudėtį, taip pat apie kartu su užsieniečiu imigruojančius jo vaikus iki 18 metų;</text:span></text:p>
      <text:p text:style-name="P97"><text:span text:style-name="T98">9.4</text:span><text:span text:style-name="T99">. sveikatos pažyma;</text:span></text:p>
      <text:p text:style-name="P100"><text:span text:style-name="T101">9.5</text:span><text:span text:style-name="T102">. dokumentai, patvirtinantys turimą specialybę (profesiją);</text:span></text:p>
      <text:p text:style-name="P103"><text:span text:style-name="T104">9.6</text:span><text:span text:style-name="T105">. pažyma apie turimas lėšas, kurios būtinos gyventi Lietuvos Respublikoje, arba apie legalų pajamų šaltinį Lietuvos Respublikoje.</text:span></text:p>
      <text:soft-page-break/>
      <text:p text:style-name="P106">Emigracijos ir imigracijos tarnyba, siekdama nustatyti, ar nėra priežasčių, trukdančių užsieniečiui imigruoti į Lietuvos Respubliką, gali pareikalauti ir kitų jai reikalingų dokumentų.</text:p>
      <text:p text:style-name="P107"><text:span text:style-name="T108">Dokumentus, nurodytus 9.1, 9.2, 9.4 ir 9.5 punktuose, privalo pateikti ir imigranto sutuoktinis.</text:span></text:p>
      <text:p text:style-name="P109"><text:span text:style-name="T110">10</text:span><text:span text:style-name="T111">. Už prašymo imigruoti į Lietuvos Respubliką įteikimą imama Lietuvos Respublikos Vyriausybės nustatyta valstybinė rinkliava tos šalies, kurioje gyvena užsienietis, valiuta.</text:span></text:p>
      <text:p text:style-name="P112">Valstybinė rinkliava įmokama tos šalies, kurioje gyvena užsienietis, banko įstaigoje į Lietuvos Respublikos valiutinę sąskaitą arba siunčiama paštu.</text:p>
      <text:p text:style-name="P113"><text:span text:style-name="T114">Dokumentas, patvirtinantis, kad valstybinė rinkliava sumokėta arba išsiųsta, pridedamas prie prašymo.</text:span></text:p>
      <text:p text:style-name="P115"><text:span text:style-name="T116">11</text:span><text:span text:style-name="T117">. Jeigu prie prašymo imigruoti į Lietuvos Respubliką nepridėti šių nuostatų 9 ir 10 punktuose nurodyti dokumentai, Emigracijos ir imigracijos tarnybos pareigūnai prašymo nepriima.</text:span></text:p>
      <text:p text:style-name="P118">Apie atsisakymą priimti prašymą raštu pranešama prašymą padavusiam asmeniui ir kvietėjui, nurodant atsisakymo priežastį.</text:p>
      <text:p text:style-name="P119"/>
      <text:p text:style-name="P120"><text:span text:style-name="T121">PRAŠYMŲ IMIGRUOTI Į LIETUVOS RESPUBLIKĄ NAGRINĖJIMAS</text:span></text:p>
      <text:p text:style-name="P122"><text:span text:style-name="T123">IR LEIDIMŲ IMIGRUOTI IŠDAVIMAS</text:span></text:p>
      <text:p text:style-name="P124"/>
      <text:p text:style-name="P125"><text:span text:style-name="T126">12</text:span><text:span text:style-name="T127">. Prašymus imigruoti į Lietuvos Respubliką nagrinėja ir sprendimus leisti ar neleisti imigruoti priima Emigracijos ir imigracijos tarnybos viršininkas arba jo pavaduotojas.</text:span></text:p>
      <text:p text:style-name="P128"><text:span text:style-name="T129">13</text:span><text:span text:style-name="T130">. Prašymas imigruoti į Lietuvos Respubliką turi būti išnagrinėtas ne vėliau kaip per vienerius metus nuo prašymo priėmimo dienos.</text:span></text:p>
      <text:p text:style-name="P131"><text:span text:style-name="T132">14</text:span><text:span text:style-name="T133">. Leidimas imigruoti į Lietuvos Respubliką išduodamas, jeigu užsienietis:</text:span></text:p>
      <text:p text:style-name="P134"><text:span text:style-name="T135">14.1</text:span><text:span text:style-name="T136">. yra artimas Lietuvos Respublikos piliečio giminaitis;</text:span></text:p>
      <text:p text:style-name="P137"><text:span text:style-name="T138">14.2</text:span><text:span text:style-name="T139">. yra Lietuvos Respublikos piliečio išlaikytinis;</text:span></text:p>
      <text:p text:style-name="P140"><text:span text:style-name="T141">14.3</text:span><text:span text:style-name="T142">. išlaiko Lietuvos Respublikos pilietį;</text:span></text:p>
      <text:p text:style-name="P143"><text:span text:style-name="T144">14.4</text:span><text:span text:style-name="T145">. yra susituokęs su Lietuvos Respublikos piliečiu;</text:span></text:p>
      <text:p text:style-name="P146"><text:span text:style-name="T147">14.5</text:span><text:span text:style-name="T148">. turi Lietuvos Respublikoje legalų gyvenimo šaltinį;</text:span></text:p>
      <text:p text:style-name="P149"><text:span text:style-name="T150">14.6</text:span><text:span text:style-name="T151">. yra išsaugojęs teisę į Lietuvos Respublikos pilietybę;</text:span></text:p>
      <text:p text:style-name="P152"><text:span text:style-name="T153">14.7</text:span><text:span text:style-name="T154">. kitais Lietuvos Respublikos įstatymų numatytais atvejais.</text:span></text:p>
      <text:p text:style-name="P155"><text:span text:style-name="T156">15</text:span><text:span text:style-name="T157">. Leidimas imigruoti į Lietuvos Respubliką per Užsienio reikalų ministeriją siunčiamas į Lietuvos Respublikos diplomatinę ar konsulinę atstovybę toje valstybėje, kurioje gyvena prašymą imigruoti padavęs užsienietis.</text:span></text:p>
      <text:p text:style-name="P158">Jeigu valstybėje, kurioje gyvena prašymą imigruoti padavęs užsienietis, nėra Lietuvos Respublikos diplomatinės ar konsulinės atstovybės, Užsienio reikalų ministerija išsiunčia šį leidimą pačiam užsieniečiui ir nurodo, kur jis gali gauti įvažiavimo vizą.</text:p>
      <text:p text:style-name="P159">Leidimas užsieniečiui, laikinai gyvenančiam Lietuvos Respublikoje, įteikiamas. Apie užsieniečio norą pasilikti nuolat gyventi Lietuvos Respublikoje Emigracijos ir imigracijos tarnyba praneša Užsienio reikalų ministerijai.</text:p>
      <text:p text:style-name="P160"><text:span text:style-name="T161">Užsienietis, gavęs leidimą imigruoti į Lietuvos Respubliką, bet viršijęs tų metų imigravimo kvotą, gali imigruoti į Lietuvos Respubliką kitais metais.</text:span></text:p>
      <text:p text:style-name="P162"><text:span text:style-name="T163">16</text:span><text:span text:style-name="T164">. Sprendimą neišduoti užsieniečiui leidimo imigruoti į Lietuvos Respubliką priima Emigracijos ir imigracijos tarnybos viršininkas arba jo pavaduotojas.</text:span></text:p>
      <text:p text:style-name="P165">Sprendimas neišduoti leidimo priimamas, jeigu užsienietis:</text:p>
      <text:p text:style-name="P166"><text:span text:style-name="T167">16.1</text:span><text:span text:style-name="T168">. serga pavojinga infekcine liga;</text:span></text:p>
      <text:p text:style-name="P169"><text:span text:style-name="T170">16.2</text:span><text:span text:style-name="T171">. protiškai atsilikęs arba psichiškai nesveikas;</text:span></text:p>
      <text:p text:style-name="P172"><text:span text:style-name="T173">16.3</text:span><text:span text:style-name="T174">. piktnaudžiauja narkotinėmis, toksinėmis medžiagomis arba alkoholiniais gėrimais;</text:span></text:p>
      <text:p text:style-name="P175"><text:span text:style-name="T176">16.4</text:span><text:span text:style-name="T177">. neturi legalaus gyvenimo šaltinio valstybėje, iš kurios nori atvykti;</text:span></text:p>
      <text:p text:style-name="P178"><text:span text:style-name="T179">16.5</text:span><text:span text:style-name="T180">. neturi nuolatinės gyvenamosios vietos valstybėje, iš kurios nori atvykti;</text:span></text:p>
      <text:p text:style-name="P181"><text:span text:style-name="T182">16.6</text:span><text:span text:style-name="T183">. per pastaruosius penkerius metus yra padaręs sunkų tyčinį nusikaltimą;</text:span></text:p>
      <text:p text:style-name="P184"><text:span text:style-name="T185">16.7</text:span><text:span text:style-name="T186">. užsiima veikla, nukreipta prieš Lietuvos Respubliką;</text:span></text:p>
      <text:p text:style-name="P187"><text:span text:style-name="T188">16.8</text:span><text:span text:style-name="T189">. per pastaruosius penkerius metus buvo išsiųstas iš Lietuvos Respublikos pagal Lietuvos Respublikos imigracijos įstatymą;</text:span></text:p>
      <text:p text:style-name="P190"><text:span text:style-name="T191">16.9</text:span><text:span text:style-name="T192">. siekia gauti leidimą apsigyventi Lietuvos Respublikoje, pateikdamas melagingus duomenis;</text:span></text:p>
      <text:p text:style-name="P193"><text:span text:style-name="T194">16.10</text:span><text:span text:style-name="T195">. neturi dokumentų, patvirtinančių jo asmens tapatybę.</text:span></text:p>
      <text:p text:style-name="P196">Apie atsisakymą išduoti leidimą imigruoti pranešama raštu kvietėjui ir prašymą padavusiam asmeniui, nurodant atsisakymo priežastį.</text:p>
      <text:p text:style-name="P197">Atsisakymas išduoti leidimą imigruoti gali būti apskundžiamas teismui.</text:p>
      <text:p text:style-name="P198"/>
      <text:p text:style-name="P199"><text:span text:style-name="T200">ĮVAŽIAVIMAS Į LIETUVOS RESPUBLIKĄ</text:span></text:p>
      <text:p text:style-name="P201"/>
      <text:p text:style-name="P202"><text:span text:style-name="T203">17</text:span><text:span text:style-name="T204">. Lietuvos Respublikos diplomatinė ar konsulinė atstovybė, įteikdama užsieniečiui leidimą imigruoti į Lietuvos Respubliką, išduoda jam įvažiavimo vizą.</text:span></text:p>
      <text:p text:style-name="P205"><text:span text:style-name="T206">18</text:span><text:span text:style-name="T207">. Įvažiavimo viza galioja 9 mėnesius nuo jos išdavimo dienos. Jei užsienietis per šį laiką neatvyksta į Lietuvos Respubliką, imigravimo klausimas sprendžiamas iš naujo šių nuostatų nustatyta tvarka.</text:span></text:p>
      <text:p text:style-name="P208"><text:span text:style-name="T209">19</text:span><text:span text:style-name="T210">. Atvykęs į Lietuvos Respubliką, užsienietis privalo ne vėliau kaip per 7 dienas įregistruoti Emigracijos ir imigracijos tarnyboje užsieniečio pasą ar jam prilygstantį dokumentą.</text:span></text:p>
      <text:p text:style-name="P211">Emigracijos ir imigracijos tarnyba per 10 dienų išduoda atvykusiam užsieniečiui leidimą gyventi Lietuvos Respublikoje.</text:p>
      <text:p text:style-name="P212"/>
      <text:p text:style-name="P213"><text:span text:style-name="T214">LEIDIMŲ APSIGYVENTI LIETUVOS RESPUBLIKOJE</text:span></text:p>
      <text:p text:style-name="P215">PANAIKINIMAS IR IMIGRANTŲ IŠSIUNTIMAS</text:p>
      <text:p text:style-name="P216"><text:span text:style-name="T217">IŠ LIETUVOS RESPUBLIKOS</text:span></text:p>
      <text:p text:style-name="P218"/>
      <text:p text:style-name="P219"><text:span text:style-name="T220">20</text:span><text:span text:style-name="T221">. Leidimas apsigyventi Lietuvos Respublikoje gali būti panaikintas per 10 metų nuo jo gavimo dienos, jeigu:</text:span></text:p>
      <text:p text:style-name="P222">leidimas gautas apgaule;</text:p>
      <text:p text:style-name="P223">imigrantas padaro tyčinį nusikaltimą, už kurį yra nuteisiamas laisvės atėmimu;</text:p>
      <text:p text:style-name="P224"><text:span text:style-name="T225">imigrantas užsiima veikla, nukreipta prieš Lietuvos Respubliką.</text:span></text:p>
      <text:p text:style-name="P226"><text:span text:style-name="T227">21</text:span><text:span text:style-name="T228">. Sprendimą panaikinti leidimą apsigyventi Lietuvos Respublikoje priima Emigracijos ir imigracijos tarnybos viršininkas ar jo pavaduotojas.</text:span></text:p>
      <text:p text:style-name="P229"><text:span text:style-name="T230">22</text:span><text:span text:style-name="T231">. Apie leidimo apsigyventi Lietuvos Respublikoje panaikinimą imigrantui ir kvietėjui pranešama raštu per 7 dienas nuo sprendimo priėmimo dienos, nurodant priežastį.</text:span></text:p>
      <text:p text:style-name="P232"><text:span text:style-name="T233">23</text:span><text:span text:style-name="T234">. Sprendimą panaikinti leidimą apsigyventi Lietuvos Respublikoje imigrantas gali apskųsti teismui per 30 dienų nuo šio sprendimo įteikimo dienos;</text:span></text:p>
      <text:p text:style-name="P235"><text:span text:style-name="T236">24</text:span><text:span text:style-name="T237">. Panaikinus leidimą apsigyventi Lietuvos Respublikoje, imigrantas ne vėliau kaip per 30 dienų privalo išvykti iš Lietuvos Respublikos.</text:span></text:p>
      <text:p text:style-name="P238"><text:span text:style-name="T239">Jeigu imigrantas per šį laiką apskundžia sprendimą panaikinti leidimą apsigyventi Lietuvos Respublikoje teismui, tai 30 dienų išvykimo terminas skaičiuojamas nuo teismo sprendimo įsigaliojimo dienos.</text:span></text:p>
      <text:p text:style-name="P240"><text:span text:style-name="T241">25</text:span><text:span text:style-name="T242">. Emigracijos ir imigracijos tarnyba išduoda imigrantui ir išvykti pageidaujantiems jo šeimos nariams leidimą išvykti ir kitus dokumentus, būtinus išvykti iš Lietuvos Respublikos.</text:span></text:p>
      <text:p text:style-name="P243"><text:span text:style-name="T244">26</text:span><text:span text:style-name="T245">. Jeigu imigrantas per nustatytą laiką neišvyksta iš Lietuvos Respublikos, jis yra išsiunčiamas.</text:span></text:p>
      <text:p text:style-name="P246">Sprendimą išsiųsti imigrantą iš Lietuvos Respublikos priima vidaus reikalų ministras.</text:p>
      <text:p text:style-name="P247"><text:span text:style-name="T248">Sprendimas išsiųsti imigrantą iš Lietuvos Respublikos gali būti apskundžiamas aukštesniajai instancijai.</text:span></text:p>
      <text:p text:style-name="P249"><text:span text:style-name="T250">27</text:span><text:span text:style-name="T251">. Sprendimą išsiųsti imigrantą iš Lietuvos Respublikos vykdo imigranto gyvenamosios vietos policijos komisariatas.</text:span></text:p>
      <text:p text:style-name="P252">Šiuo atveju imigrantas sulaikomas policijos komisaro nutarimu su prokuroro sankcija ir išsiunčiamas prievarta. Sulaikytas imigrantas gali būti ne ilgiau kaip 30 parų.</text:p>
      <text:soft-page-break/>
      <text:p text:style-name="P253"><text:span text:style-name="T254">Sulaikytasis laikomas policijos komisariato skirstymo punkte arba areštinėje, atskirai nuo kitų asmenų. Iki išvykimo vietos jis konvojuojamas.</text:span></text:p>
      <text:p text:style-name="P255"><text:span text:style-name="T256">28</text:span><text:span text:style-name="T257">. Likę gyventi Lietuvos Respublikoje išsiųstojo imigranto šeimos nariai gali išvykti bendrąja tvarka.</text:span></text:p>
      <text:p text:style-name="P258"/>
      <text:p text:style-name="P259"><text:span text:style-name="T260">IMIGRANTŲ STATISTIKOS TVARKYMAS</text:span></text:p>
      <text:p text:style-name="P261"/>
      <text:p text:style-name="P262"><text:span text:style-name="T263">29</text:span><text:span text:style-name="T264">. Imigrantų statistiką tvarko Emigracijos ir imigracijos tarnyba.</text:span></text:p>
      <text:p text:style-name="P265"><text:span text:style-name="T266">30</text:span><text:span text:style-name="T267">. Imigrantas, atvykęs į Lietuvos Respubliką, leidimą apsigyventi privalo įregistruoti gyvenamosios vietos policijos komisariato pasų tarnyboje.</text:span></text:p>
      <text:p text:style-name="P268">Pasų tarnybos darbuotojai kiekvienam imigrantui užpildo nustatytosios formos imigranto įskaitos kortelę, kurios vieną egzempliorių pasiunčia Emigracijos ir imigracijos tarnybai.</text:p>
      <text:p text:style-name="P269"><text:span text:style-name="T270">Remdamasi imigrantų įskaitos kortelėmis, Emigracijos ir imigracijos tarnyba tvarko visų Lietuvos Respublikoje gyvenančių imigrantų kartoteką.</text:span></text:p>
      <text:p text:style-name="P271"><text:span text:style-name="T272">31</text:span><text:span text:style-name="T273">. Imigrantas privalo apie visus imigranto įskaitos kortelės duomenų pasikeitimus pranešti gyvenamosios vietos policijos komisariato pasų tarnybai, kuri apie tai informuoja Emigracijos ir imigracijos tarnybą.</text:span></text:p>
      <text:p text:style-name="P274"><text:span text:style-name="T275">32</text:span><text:span text:style-name="T276">. Emigracijos ir imigracijos tarnyba kasmet iki sausio 15 dienos pateikia Lietuvos Respublikos Vyriausybei informaciją, kurioje nurodoma praėjusiais metais:</text:span></text:p>
      <text:p text:style-name="P277">atvykusių imigrantų skaičius ir valstybės, iš kurių jie atvyko;</text:p>
      <text:p text:style-name="P278">išvykusių imigrantų skaičius;</text:p>
      <text:p text:style-name="P279">išsiųstų imigrantų skaičius;</text:p>
      <text:p text:style-name="P280"><text:span text:style-name="T281">Lietuvos Respublikos pilietybę priėmusių imigrantų skaičius.<text:s/></text:span></text:p>
      <text:p text:style-name="P282"><text:span text:style-name="T283">______________</text:span></text:p>
      <text:p text:style-name="P284"/>
      <text:p text:style-name="P285"><text:span text:style-name="T293">1</text:span><text:span text:style-name="T294"><text:s/>forma</text:span></text:p>
      <text:p text:style-name="P295"/>
      <text:p text:style-name="P296"><text:span text:style-name="T297">K V I E T I M A S</text:span></text:p>
      <text:p text:style-name="P298"/>
      <text:p text:style-name="P299">Aš, Lietuvos Respublikos pilietis (-ė)<text:s/><text:tab/></text:p>
      <text:p text:style-name="P300"><text:tab/>(vardas, pavardė;</text:p>
      <text:p text:style-name="P301"><text:tab/>,</text:p>
      <text:p text:style-name="P302">moterys nurodo ir mergautinę pavardę)</text:p>
      <text:p text:style-name="P303"><text:tab/><text:s/>gimęs (-usi)</text:p>
      <text:p text:style-name="P304"><text:tab/></text:p>
      <text:p text:style-name="P305"><text:tab/>(gimimo data ir vieta)<text:s/></text:p>
      <text:p text:style-name="P306"><text:tab/>ir nuolat gyvenantis (-i)</text:p>
      <text:p text:style-name="P307"><text:tab/>, asmens kodas ___________,</text:p>
      <text:p text:style-name="P308">(adresas)</text:p>
      <text:p text:style-name="P309">paso serija ______, Nr. _________, kviečiu atvykti į Lietuvos</text:p>
      <text:p text:style-name="P310">Respubliką nuolat gyventi su šeima (be šeimos)<text:s/><text:tab/></text:p>
      <text:p text:style-name="P311"><text:tab/>. (giminystės ryšiai)</text:p>
      <text:p text:style-name="P312">(nereikalinga – užbraukti)</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Vardas, pavardė</text:p>
          </table:table-cell>
          <table:table-cell table:style-name="TableCell322">
            <text:p text:style-name="P323">Pilietybė</text:p>
          </table:table-cell>
          <table:table-cell table:style-name="TableCell324">
            <text:p text:style-name="P325">Gimimo data ir vieta</text:p>
          </table:table-cell>
          <table:table-cell table:style-name="TableCell326">
            <text:p text:style-name="P327">Adresas</text:p>
          </table:table-cell>
        </table:table-row>
      </table:table>
      <text:p text:style-name="P328"><text:tab/></text:p>
      <text:p text:style-name="P329"><text:tab/></text:p>
      <text:p text:style-name="P330"><text:tab/></text:p>
      <text:p text:style-name="P331"><text:tab/></text:p>
      <text:p text:style-name="P332"><text:tab/></text:p>
      <text:p text:style-name="P333"/>
      <text:p text:style-name="P334">Pastaba. Pildoma pagal užsieniečio asmens dokumentus.<text:s/></text:p>
      <text:p text:style-name="P335">Šį asmenį (šiuos asmenis) įsipareigoju aprūpinti gyvenamuoju plotu.</text:p>
      <text:p text:style-name="P336">Savo parašu tvirtinu pateiktų duomenų teisingumą.</text:p>
      <text:p text:style-name="P337"/>
      <text:p text:style-name="P338">__________________</text:p>
      <text:p text:style-name="P339"><text:tab/>(kvietėjo parašas)</text:p>
      <text:p text:style-name="P340">Kvietėjo parašą tvirtinu:<text:s/><text:tab/></text:p>
      <text:p text:style-name="P341"><text:tab/>(Emigracijos ir imigracijos tarnybos pareigūno vardas, pavardė ir parašas)</text:p>
      <text:p text:style-name="P342"/>
      <text:p text:style-name="P343">(antspaudo vieta)<text:s/></text:p>
      <text:p text:style-name="P344"/>
      <text:p text:style-name="P345">Išduota 199 _ m. __________ mėn. __ d.</text:p>
      <text:p text:style-name="P346">______________</text:p>
      <text:p text:style-name="P347"/>
      <text:p text:style-name="P348"/>
      <text:p text:style-name="P349"><text:span text:style-name="T357">2</text:span><text:span text:style-name="T358"><text:s/>forma</text:span></text:p>
      <text:p text:style-name="P359"/>
      <text:p text:style-name="P360"><text:span text:style-name="T361">EMIGRACIJOS IR IMIGRACIJOS TARNYBA PRIE LIETUVOS</text:span></text:p>
      <text:p text:style-name="P362"><text:span text:style-name="T363">RESPUBLIKOS VIDAUS REIKALŲ MINISTERIJOS</text:span></text:p>
      <text:p text:style-name="P364"/>
      <text:p text:style-name="P365"><text:span text:style-name="T366">UŽSIENIEČIO PRAŠYMAS-ANKETA IMIGRANTO STATUSUI ĮGYTI</text:span></text:p>
      <text:p text:style-name="P367"/>
      <text:p text:style-name="P368"/>
      <text:p text:style-name="P369">DĖMESIO! Anketa pildoma rašomąja mašinėle arba ranka spausdintomis raidėmis lietuvių kalba.</text:p>
      <text:p text:style-name="P370">Anketos išnagrinėjimo terminas – vieneri metai nuo prašymo priėmimo dienos.</text:p>
      <text:p text:style-name="P371"/>
      <text:p text:style-name="P372">Asmens kodas _______________________</text:p>
      <text:p text:style-name="P373">Pavardė ____________________________</text:p>
      <text:p text:style-name="P374">Vardas _____________________________</text:p>
      <text:p text:style-name="P375">(35 x 45 mm Tėvo vardas ________________________</text:p>
      <text:p text:style-name="P376">fotografijos Pilietybė __________________________</text:p>
      <text:p text:style-name="P377">vieta) Gimimo data ________________________</text:p>
      <text:p text:style-name="P378">Gimimo vieta _______________________</text:p>
      <text:p text:style-name="P379">Adresas ____________________________</text:p>
      <text:p text:style-name="P380">____________________________________</text:p>
      <text:p text:style-name="P381">Telefonas: namų ______, darbo ______</text:p>
      <text:p text:style-name="P382"/>
      <text:p text:style-name="P383">Prašau leisti man atvykti nuolat gyventi į Lietuvos Respubliką. Kartu su manimi prašau leisti atvykti nuolat gyventi šiems asmenim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Vardas, pavardė</text:p>
          </table:table-cell>
          <table:table-cell table:style-name="TableCell393">
            <text:p text:style-name="P394">Pilietybė</text:p>
          </table:table-cell>
          <table:table-cell table:style-name="TableCell395">
            <text:p text:style-name="P396">Gimimo data ir vieta</text:p>
          </table:table-cell>
          <table:table-cell table:style-name="TableCell397">
            <text:p text:style-name="P398">Giminystės ryšiai</text:p>
          </table:table-cell>
        </table:table-row>
      </table:table>
      <text:p text:style-name="P399"><text:tab/></text:p>
      <text:p text:style-name="P400"><text:tab/></text:p>
      <text:p text:style-name="P401"><text:tab/></text:p>
      <text:p text:style-name="P402"><text:tab/></text:p>
      <text:p text:style-name="P403"><text:tab/><text:tab/></text:p>
      <text:p text:style-name="P404"/>
      <text:p text:style-name="P405">ASMENS DUOMENYS:</text:p>
      <text:p text:style-name="P406"><text:span text:style-name="T407">1</text:span><text:span text:style-name="T408">. Kiti vardai ir pavardės (jeigu esate pakeitę, nurodykite metus ir priežastis)<text:s/></text:span><text:span text:style-name="T409"><text:tab/>.</text:span></text:p>
      <text:p text:style-name="P410"><text:span text:style-name="T411">2</text:span><text:span text:style-name="T412">. Lytis (pabraukite):</text:span><text:span text:style-name="T413"><text:tab/><text:s/>a) vyras;<text:s/></text:span><text:span text:style-name="T414"><text:tab/>b) moteris.</text:span></text:p>
      <text:p text:style-name="P415"><text:span text:style-name="T416">3</text:span><text:span text:style-name="T417">. Kur gyvenote pastaruosius 10 metų? Nurodykite adresus:</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Metai</text:p>
          </table:table-cell>
          <table:table-cell table:style-name="TableCell424">
            <text:p text:style-name="P425">Adresas</text:p>
          </table:table-cell>
        </table:table-row>
      </table:table>
      <text:p text:style-name="P426"><text:tab/></text:p>
      <text:p text:style-name="P427"><text:tab/></text:p>
      <text:p text:style-name="P428"><text:tab/></text:p>
      <text:p text:style-name="P429"/>
      <text:p text:style-name="P430"><text:span text:style-name="T431">4</text:span><text:span text:style-name="T432">. Kur ir kuo dirbote pastaruosius 10 metų? Nurodykite:</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Metai</text:p>
          </table:table-cell>
          <table:table-cell table:style-name="TableCell442">
            <text:p text:style-name="P443">Darbovietė</text:p>
          </table:table-cell>
          <table:table-cell table:style-name="TableCell444">
            <text:p text:style-name="P445">Adresas</text:p>
          </table:table-cell>
          <table:table-cell table:style-name="TableCell446">
            <text:p text:style-name="P447">Pareigos</text:p>
          </table:table-cell>
        </table:table-row>
      </table:table>
      <text:p text:style-name="P448"><text:tab/></text:p>
      <text:p text:style-name="P449"><text:tab/></text:p>
      <text:p text:style-name="P450"><text:span text:style-name="T451"><text:tab/></text:span></text:p>
      <text:p text:style-name="P452"><text:span text:style-name="T453">5</text:span><text:span text:style-name="T454">. Kur ir kuo ketinate dirbti Lietuvoje?<text:s/></text:span><text:span text:style-name="T455"><text:tab/></text:span></text:p>
      <text:p text:style-name="P456"><text:span text:style-name="T457"><text:tab/></text:span></text:p>
      <text:p text:style-name="P458"><text:span text:style-name="T459">6</text:span><text:span text:style-name="T460">. Kokias mokate užsienio kalbas?<text:s/></text:span><text:span text:style-name="T461"><text:tab/></text:span></text:p>
      <text:p text:style-name="P462"><text:span text:style-name="T463"><text:tab/></text:span></text:p>
      <text:p text:style-name="P464"><text:span text:style-name="T465">7</text:span><text:span text:style-name="T466">. Išsimokslinimas<text:s/></text:span><text:span text:style-name="T467"><text:tab/></text:span></text:p>
      <text:p text:style-name="P468"><text:span text:style-name="T469">8</text:span><text:span text:style-name="T470">. Kada, kur ir kokią mokslo įstaigą esate baigęs (-usi) ir kokią specialybę įsigijęs (-usi)?<text:s/></text:span><text:span text:style-name="T471"><text:tab/></text:span></text:p>
      <text:p text:style-name="P472"><text:span text:style-name="T473"><text:tab/></text:span></text:p>
      <text:p text:style-name="P474"><text:span text:style-name="T475">9</text:span><text:span text:style-name="T476">. Šeiminė padėtis (pabraukite):</text:span></text:p>
      <text:p text:style-name="P477"><text:span text:style-name="T478">a) vedęs (ištekėjusi);<text:s/></text:span></text:p>
      <text:p text:style-name="P479"><text:span text:style-name="T480">b) nevedęs (netekėjusi);<text:s/></text:span></text:p>
      <text:p text:style-name="P481"><text:span text:style-name="T482">c) našlys(-ė);<text:s/></text:span></text:p>
      <text:p text:style-name="P483"><text:span text:style-name="T484">d) išsituokęs (-usi).</text:span></text:p>
      <text:p text:style-name="P485"><text:span text:style-name="T486">Kelintais metais sudaryta (nutraukta) santuoka?<text:s/></text:span><text:span text:style-name="T487"><text:tab/></text:span></text:p>
      <text:p text:style-name="P488"><text:span text:style-name="T489">10</text:span><text:span text:style-name="T490">. Jūsų sutuoktinio pavardė, vardas ir tėvo vardas,pilietybė (nurodykite ir žmonos mergautinę pavardę)<text:s/></text:span><text:span text:style-name="T491"><text:tab/></text:span></text:p>
      <text:p text:style-name="P492"><text:tab/></text:p>
      <text:p text:style-name="P493">Jūsų sutuoktinio gimimo data ir vieta<text:s/><text:tab/></text:p>
      <text:p text:style-name="P494"><text:tab/></text:p>
      <text:p text:style-name="P495">Jūsų sutuoktinio nuolatinė gyvenamoji vieta (adresas)</text:p>
      <text:p text:style-name="P496"><text:span text:style-name="T497"><text:tab/></text:span></text:p>
      <text:p text:style-name="P498"><text:span text:style-name="T499">11</text:span><text:span text:style-name="T500">. Jūsų vaikų (įskaitant įvaikintus) pavardės, vardai ir tėvo vardai, pilietybė, gimimo data ir vieta<text:s/></text:span><text:span text:style-name="T501"><text:tab/></text:span></text:p>
      <text:p text:style-name="P502"><text:tab/></text:p>
      <text:p text:style-name="P503"><text:tab/></text:p>
      <text:p text:style-name="P504"><text:tab/></text:p>
      <text:p text:style-name="P505"><text:span text:style-name="T506"><text:tab/></text:span></text:p>
      <text:p text:style-name="P507"><text:span text:style-name="T508">12</text:span><text:span text:style-name="T509">. Jūsų tėvo pavardė, vardas ir tėvo vardas, pilietybė, gimimo data ir vieta</text:span><text:span text:style-name="T510"><text:tab/></text:span></text:p>
      <text:p text:style-name="P511"><text:tab/></text:p>
      <text:p text:style-name="P512">Jūsų motinos pavardė, vardas ir tėvo vardas, pilietybė,gimimo data ir vieta<text:s/><text:tab/></text:p>
      <text:p text:style-name="P513"><text:tab/></text:p>
      <text:p text:style-name="P514">Jūsų tėvų nuolatinė gyvenamoji vieta (adresas)<text:s/><text:tab/></text:p>
      <text:p text:style-name="P515"><text:tab/></text:p>
      <text:p text:style-name="P516"><text:span text:style-name="T517"><text:tab/></text:span></text:p>
      <text:p text:style-name="P518"><text:span text:style-name="T519">13</text:span><text:span text:style-name="T520">. Ar turite giminių Lietuvos Respublikoje (jeigu taip, nurodykite pavardes, vardus, tėvo vardus, pilietybę, gimimo datą ir vietą, jų adresus ir namų telefonus, giminystės ryšius)?</text:span><text:span text:style-name="T521"><text:tab/></text:span></text:p>
      <text:p text:style-name="P522"><text:tab/></text:p>
      <text:p text:style-name="P523"><text:tab/></text:p>
      <text:p text:style-name="P524"><text:tab/></text:p>
      <text:p text:style-name="P525"><text:tab/></text:p>
      <text:p text:style-name="P526"><text:tab/></text:p>
      <text:p text:style-name="P527"><text:span text:style-name="T528"><text:tab/></text:span></text:p>
      <text:p text:style-name="P529"><text:span text:style-name="T530">14</text:span><text:span text:style-name="T531">. Kur ketinate gyventi Lietuvos Respublikoje nurodykite adresą ir telefoną, namo (buto) savininko (nuomininko) pavardę, vardą ir tėvo vardą, pilietybę)?</text:span><text:span text:style-name="T532"><text:tab/></text:span></text:p>
      <text:p text:style-name="P533"><text:tab/></text:p>
      <text:p text:style-name="P534"><text:span text:style-name="T535"><text:tab/></text:span></text:p>
      <text:p text:style-name="P536"><text:span text:style-name="T537">15</text:span><text:span text:style-name="T538">. Ar anksčiau gyvenote Lietuvos Respublikoje (jeigu taip, nurodykite metus ir išvykimo priežastį, kur tvarkėte dokumentus)?</text:span><text:span text:style-name="T539"><text:tab/></text:span></text:p>
      <text:p text:style-name="P540"><text:span text:style-name="T541"><text:tab/></text:span></text:p>
      <text:p text:style-name="P542"><text:span text:style-name="T543">16</text:span><text:span text:style-name="T544">. Ar buvote baustas (-a) laisvės atėmimu (jeigu taip, nurodykite, kelintais metais ir už kokią veiką)?<text:s/></text:span><text:span text:style-name="T545"><text:tab/></text:span></text:p>
      <text:p text:style-name="P546"><text:tab/></text:p>
      <text:p text:style-name="P547"><text:span text:style-name="T548"><text:tab/></text:span></text:p>
      <text:p text:style-name="P549"><text:span text:style-name="T550">17</text:span><text:span text:style-name="T551">. Ar sergate AIDS? Pabraukite:<text:s/></text:span><text:span text:style-name="T552"><text:tab/>a) taip;<text:s/></text:span><text:span text:style-name="T553"><text:tab/>b) ne.</text:span></text:p>
      <text:p text:style-name="P554"><text:span text:style-name="T555">18</text:span><text:span text:style-name="T556">. Ar esate sirgęs (šiuo metu sergate) kokiomis nors psichinėmis ligomis (jeigu taip, nurodykite sirgimo metus ir ligos pavadinimą)?</text:span><text:span text:style-name="T557"><text:tab/></text:span></text:p>
      <text:soft-page-break/>
      <text:p text:style-name="P558"><text:tab/></text:p>
      <text:p text:style-name="P559"><text:tab/></text:p>
      <text:p text:style-name="P560"><text:span text:style-name="T561"><text:tab/></text:span></text:p>
      <text:p text:style-name="P562"><text:span text:style-name="T563">Aš, _____________________________ laiduoju, kad šioje anketoje pateikta informacija yra teisinga, ir suvokiu, kad duomenų klastojimas gali sukelti man, kaip imigrantui, teisinių pasekmių Lietuvos Respublikoje.</text:span></text:p>
      <text:p text:style-name="P564"/>
      <text:p text:style-name="P565">199 _ m. __________ mėn. __ d. ________________</text:p>
      <text:p text:style-name="P566"/>
      <text:p text:style-name="P567"><text:tab/></text:p>
      <text:p text:style-name="P568"><text:tab/>(asmens parašas)</text:p>
      <text:p text:style-name="P569"/>
      <text:p text:style-name="P570">Prie prašymo pridedami šie notarine ar jai prilygstančia tvarka patvirtinti dokumentai:</text:p>
      <text:p text:style-name="P571">gimimo liudijimo ar kito asmens tapatybę patvirtinančio dokumento nuorašas;</text:p>
      <text:p text:style-name="P572">kvietimas apsigyventi Lietuvos Respublikoje;</text:p>
      <text:p text:style-name="P573">pažyma apie šeimos sudėtį;</text:p>
      <text:p text:style-name="P574">sveikatos pažyma;</text:p>
      <text:p text:style-name="P575">dokumentai, patvirtinantys turimą specialybę (profesiją);</text:p>
      <text:p text:style-name="P576">pažyma apie turimas lėšas, kurios būtinos gyventi Lietuvos</text:p>
      <text:p text:style-name="P577">Respublikoje, arba legalų pajamų šaltinį Lietuvos Respublikoje.</text:p>
      <text:p text:style-name="P578">Pastaba. Dokumentai turi būti pateikti originalo kalba su vertimu į lietuvių kalbą.</text:p>
      <text:p text:style-name="P579">Prašymas-anketa kartu su nurodytais dokumentais siunčiami paštu šiuo adresu:<text:tab/></text:p>
      <text:p text:style-name="P580"><text:tab/></text:p>
      <text:p text:style-name="P581"/>
      <text:p text:style-name="P582"><text:span text:style-name="T583">Registracijos Nr. __________</text:span></text:p>
      <text:p text:style-name="P584"><text:span text:style-name="T585">______________</text:span></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3</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351"><draw:frame draw:style-name="F352" text:anchor-type="paragraph" svg:y="0.0006in" draw:z-index="0"><draw:text-box fo:min-height="0in" fo:min-width="0in"><text:p text:style-name="P350"><text:span text:style-name="T353"><text:page-number text:fixed="false">3</text:page-number></text:span></text:p></draw:text-box></draw:frame></text:p>
      </style:header>
      <style:footer>
        <text:p text:style-name="P354"/>
      </style:footer>
    </style:master-page>
    <style:master-page style:next-style-name="MP3" style:name="MPF3" style:page-layout-name="PL3">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9T08:46:00Z</meta:creation-date>
    <dc:date>2020-04-29T08:46:00Z</dc:date>
    <meta:template xlink:href="Normal.dotm" xlink:type="simple"/>
    <meta:editing-cycles>2</meta:editing-cycles>
    <meta:editing-duration>PT0S</meta:editing-duration>
    <meta:document-statistic meta:page-count="9" meta:paragraph-count="191" meta:word-count="1979" meta:character-count="16260" meta:row-count="391" meta:non-whitespace-character-count="14472"/>
  </office:meta>
</office:document-meta>
</file>