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9"/>
      <text:p text:style-name="P10">2010 m. lapkričio 8 d. Nr. 4-836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projektų, finansuojamų pagal VP2-2.1-ŪM-05-V priemonę „Invest LT+“, sąrašo Nr. 02, patvirtinto Lietuvos Respublikos ūkio ministro 2010 m. gegužės 28 d.</text:span><text:span text:style-name="T23"><text:s/>įsakymu Nr. 4-421 (Žin., 2010, Nr.<text:s/></text:span><text:a xlink:href="https://www.e-tar.lt/portal/lt/legalAct/TAR.0A2857EF775C" office:target-frame-name="_blank" xlink:show="new"><text:span text:style-name="T24">64-3165</text:span></text:a><text:span text:style-name="T25">, Nr.<text:s/></text:span><text:a xlink:href="https://www.e-tar.lt/portal/lt/legalAct/TAR.D575921021B3" office:target-frame-name="_blank" xlink:show="new"><text:span text:style-name="T26">90-4794</text:span></text:a><text:span text:style-name="T27">), 2 punktu, VP2-2.1-ŪM-05-V priemonės „In</text:span><text:span text:style-name="T28">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29">148-6634</text:span></text:a><text:span text:style-name="T30">), 81 punktu bei a</text:span><text:span text:style-name="T31">tsižvelgdamas į viešosios įstaigos Lietuvos verslo paramos agentūros (toliau – VšĮ Lietuvos verslo paramos agentūra) 2010 m. spalio 26 d. projektų tinkamumo finansuoti vertinimo ataskaitą Nr. 2,</text:span></text:p>
      <text:p text:style-name="P32"><text:span text:style-name="T33">skiriu</text:span><text:span text:style-name="T34"><text:s/>finansavimą pagal Ekonomikos augimo veiksmų programo</text:span><text:span text:style-name="T35">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</text:span><text:span text:style-name="T38">erslui gerinimas“ VP2-2.1-ŪM-05-V priemonę „Invest LT+“ UAB „Ideal Invent“ projekto „UAB „Ideal Invent“ mokslinių tyrimų ir technologinės plėtros centro (toliau – MTTP centras) steigimas“ (VšĮ Lietuvos verslo paramos agentūros 2010 m. spalio 26 d. paraiško</text:span><text:span text:style-name="T39">s kodas VP2-2.1-ŪM-05-V-02-002 Europos Sąjungos struktūrinių fondų ir (ar) valstybės biudžeto finansavimui gauti vertinimo rezultatų ataskaita Nr. 2383) veiklos išlaidoms padengti – iki 550 000,00 (penkių šimtų penkiasdešimt tūkstančių) litų finansavimo, f</text:span><text:span text:style-name="T40">inansavimo dalis (intensyvumas) – iki 8,08 proc. iš specialiosios Ekonomikos augimo ir konkurencingumo didinimo programos (Europos Sąjungos lėšos) (programos kodas – 01 105), priemonės kodas 115_111, funkcinės klasifikacijos kodas 04.09.01.03, ekonominės k</text:span><text:span text:style-name="T41">lasifikacijos kodas 2.9.2.1.1.03.</text:span></text:p>
      <text:p text:style-name="P42"/>
      <text:p text:style-name="P43"/>
      <text:p text:style-name="P44"><text:span text:style-name="T45">Ūkio ministras</text:span><text:span text:style-name="T46"><text:tab/>Dainius Kreivy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8T02:41:00Z</meta:creation-date>
    <dc:date>2015-10-08T02:41:00Z</dc:date>
    <meta:template xlink:href="Normal" xlink:type="simple"/>
    <meta:editing-cycles>2</meta:editing-cycles>
    <meta:editing-duration>PT0S</meta:editing-duration>
    <meta:document-statistic meta:page-count="1" meta:paragraph-count="12" meta:word-count="395" meta:character-count="3120" meta:row-count="63" meta:non-whitespace-character-count="2737"/>
  </office:meta>
</office:document-meta>
</file>