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0 M. GEGUŽĖS 30 D. NUTARIMO NR. 188 „DĖL ANTSPAUDŲ IR DOKUMENTŲ BLANKŲ SU LIETUVOS VALSTYBĖS HERBU GAMINIMO, NAUDOJIMO, SAUGOJIMO IR SUNAIKINIMO INSTRUKCIJOS PATVIRTINIMO“ DALINIO PAKEITIMO</text:p>
      <text:p text:style-name="P8"/>
      <text:p text:style-name="P9">1998 m. vasario 23 d. Nr. 215</text:p>
      <text:p text:style-name="P10">Vilnius</text:p>
      <text:p text:style-name="P11"/>
      <text:p text:style-name="P12"/>
      <text:p text:style-name="P13"><text:span text:style-name="T14">Lietuvos Respublikos Vyriausybė<text:s/></text:span><text:span text:style-name="T15">nutari</text:span><text:span text:style-name="T16">a:</text:span></text:p>
      <text:p text:style-name="P17"><text:span text:style-name="T18">Iš dalies pakeičiant Antspaudų ir dokumentų blankų su Lietuvos valstybės herbu gaminimo, naudojimo, saugojimo ir sunaikinimo instrukciją, patvirtintą Lietuvos Respublikos Vyriausybės 1990 m. gegužės 30 d. nutarimu Nr. 188 „Dėl Antspaudų ir dokumentų blankų su Lietuvos valstybės herbu gaminimo, naudojimo, saugojimo ir sunaikinimo instrukcijos patvirtinimo“ (Žin., 1990, Nr.<text:s/></text:span><text:a xlink:href="https://www.e-tar.lt/portal/lt/legalAct/TAR.3609B42DD3A7" office:target-frame-name="_blank" xlink:show="new"><text:span text:style-name="T19">17-464</text:span></text:a><text:span text:style-name="T20">; 1992, Nr.<text:s/></text:span><text:a xlink:href="https://www.e-tar.lt/portal/lt/legalAct/TAR.1D82D30499FD" office:target-frame-name="_blank" xlink:show="new"><text:span text:style-name="T21">23-691</text:span></text:a><text:span text:style-name="T22">):</text:span></text:p>
      <text:p text:style-name="P23"><text:span text:style-name="T24">1</text:span><text:span text:style-name="T25">. Papildyti 2 punktą šią antrąja pastraipa (ankstesniąją antrąją pastraipą laikant trečiąja pastraipa):</text:span></text:p>
      <text:p text:style-name="P26"><text:span text:style-name="T27">„Ypatingos reikšmės dokumentams ir kitiems svarbiems dokumentams žymėti, be 2 punkto pirmojoje pastraipoje nurodytų antspaudų, valstybės organai, įstaigos ir organizacijos, kiti juridiniai asmenys, turintys teisę naudoti antspaudus su Lietuvos valstybės herbu, gali turėti reljefinius antspaudus su Lietuvos valstybės herbu“.</text:span></text:p>
      <text:p text:style-name="P28"><text:span text:style-name="T29">2</text:span><text:span text:style-name="T30">.Papildyti 3 punktą šia antrąja pastraipa:</text:span></text:p>
      <text:p text:style-name="P31"><text:span text:style-name="T32">„Reljefinius antspaudus su Lietuvos valstybės herbu gamina valstybės įmonė Lietuvos monetų kalykla šioje instrukcijoje nustatyta tvarka“.</text:span></text:p>
      <text:p text:style-name="P33"><text:span text:style-name="T34">3</text:span><text:span text:style-name="T35">. Papildyti 6 punktą šia antrąja pastraipa:</text:span></text:p>
      <text:p text:style-name="P36"><text:span text:style-name="T37">„Valstybės organų, įstaigų ir organizacijų, kitų juridinių asmenų dokumentų, žymimų reljefiniu antspaudu su Lietuvos valstybės herbu, sąrašą tvirtina valstybės organų, įstaigų ir organizacijų, kitų juridinių asmenų, turinčių teisę naudoti antspaudus su Lietuvos valstybės herbu, vadovai“.</text:span></text:p>
      <text:p text:style-name="P38"/>
      <text:p text:style-name="P39"/>
      <text:p text:style-name="P40"/>
      <text:p text:style-name="P41">MINISTRAS PIRMININKAS<text:tab/>GEDIMINAS VAGNORIUS</text:p>
      <text:p text:style-name="P42"/>
      <text:p text:style-name="P43">VALDYMO REFORMŲ IR SAVIVALDYBIŲ REIKALŲ MINISTRAS<text:tab/>KĘSTUTIS SKREBY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08:13:00Z</meta:creation-date>
    <dc:date>2020-01-06T08:13:00Z</dc:date>
    <meta:template xlink:href="Normal.dotm" xlink:type="simple"/>
    <meta:editing-cycles>2</meta:editing-cycles>
    <meta:editing-duration>PT0S</meta:editing-duration>
    <meta:document-statistic meta:page-count="1" meta:paragraph-count="14" meta:word-count="235" meta:character-count="2015" meta:row-count="52" meta:non-whitespace-character-count="1794"/>
  </office:meta>
</office:document-meta>
</file>