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style:language-asian="lt" style:country-asian="LT"/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text-indent="0.4916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3"/><text:span text:style-name="T4">LIETUVOS RESPUBLIKOS VYRIAUSYBĖ</text:span></text:p>
      <text:p text:style-name="P5"/>
      <text:p text:style-name="P6">N U T A R I M A S</text:p>
      <text:p text:style-name="P7">DĖL KELIŲ EISMO SAUGUMO GERINIMO</text:p>
      <text:p text:style-name="P8"/>
      <text:p text:style-name="P9">1994 m. lapkričio 15 d. Nr. 1132</text:p>
      <text:p text:style-name="P10">Vilnius</text:p>
      <text:p text:style-name="P11"/>
      <text:p text:style-name="P12"><text:span text:style-name="T13">Siekdama gerinti kelių eismo saugumą, Lietuvos Respublikos Vyriausybė<text:s/></text:span><text:span text:style-name="T14">nutari</text:span><text:span text:style-name="T15">a:</text:span></text:p>
      <text:p text:style-name="P16"><text:span text:style-name="T17">1</text:span><text:span text:style-name="T18">. Įpareigoti Ryšių ir informatikos ministeriją, Vidaus reikalų ministeriją, Sveikatos apsaugos ministeriją, Energetikos ministeriją, Krašto apsaugos ministeriją ir Susisiekimo ministeriją iki 1995 m. liepos 1 d. parengti bendros avarinės ryšio sistemos sukūrimo Lietuvoje metmenis ir artimiausiųjų veiksmų šioje srityje programą.</text:span></text:p>
      <text:p text:style-name="P19"><text:span text:style-name="T20">2</text:span><text:span text:style-name="T21">. Pavesti Susisiekimo ministerijai:</text:span></text:p>
      <text:p text:style-name="P22"><text:span text:style-name="T23">2.1</text:span><text:span text:style-name="T24">. sudaryti Transporto kelių tyrimo institute darbo grupę autoavarijų priežastims nagrinėti ir mokslo tiriamiesiems darbams kelių eismo saugumo klausimu atlikti;</text:span></text:p>
      <text:p text:style-name="P25"><text:span text:style-name="T26">2.2</text:span><text:span text:style-name="T27">. kartu su Ryšių ir informatikos ministerija bei Vidaus reikalų ministerija 1995 metais sukaupti kompiuterinį bendro naudojimo duomenų banką „Lietuvos keliai ir avaringumas“.</text:span></text:p>
      <text:p text:style-name="P28"><text:span text:style-name="T29">3</text:span><text:span text:style-name="T30">. Rekomenduoti miestų ir rajonų valdyboms sudaryti kelių eismo saugumo komisijas, kurios koordinuotų eismo saugumo tarnybų veiklą savivaldybių teritorijose.</text:span></text:p>
      <text:p text:style-name="P31"><text:span text:style-name="T32">4</text:span><text:span text:style-name="T33">. Įpareigoti Ekonomikos ministeriją kartu su Susisiekimo ministerija ir Vidaus reikalų ministerija iki 1994 m. gruodžio 31 d. parengti ir pateikti Lietuvos Respublikos Vyriausybei pasiūlymus dėl senų kelių transporto priemonių įvežimo į Lietuvos Respubliką ribojimo.</text:span></text:p>
      <text:p text:style-name="P34"><text:span text:style-name="T35">5</text:span><text:span text:style-name="T36">. Pavesti Pramonės ir prekybos ministerijai kartu su Susisiekimo ministerija iki 1995 m. gegužės 1 d. parengti reikalavimus, reglamentuojančius dviračių, vaikiškų viršutinių drabužių, mokyklinių kuprinių, portfelių su šviesą atspindinčiais elementais gamybą.</text:span></text:p>
      <text:p text:style-name="P37"><text:span text:style-name="T38">6</text:span><text:span text:style-name="T39">. Pripažinti netekusiu galios Lietuvos Respublikos Vyriausybės 1991 m. kovo 11 d. nutarimo Nr. 90 „Dėl autotransporto priemonių vairuotojų rengimo ir kvalifikacijos kėlimo Respublikoje tvarkos“ (Žin., 1991, Nr.<text:s/></text:span><text:a xlink:href="https://www.e-tar.lt/portal/lt/legalAct/TAR.CD9298FF2CD6" office:target-frame-name="_blank" xlink:show="new"><text:span text:style-name="T40">9-258</text:span></text:a><text:span text:style-name="T41">) 6 punktą.</text:span></text:p>
      <text:p text:style-name="P42"/>
      <text:p text:style-name="P43"/>
      <text:p text:style-name="P44"/>
      <text:p text:style-name="P45">MINISTRAS PIRMININKAS<text:tab/>ADOLFAS ŠLEŽEVIČIUS</text:p>
      <text:p text:style-name="P46"/>
      <text:p text:style-name="P47">SUSISIEKIMO MINISTRAS<text:tab/>JONAS BIRŽIŠKIS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20-01-14T06:30:00Z</meta:creation-date>
    <dc:date>2020-01-14T06:30:00Z</dc:date>
    <meta:template xlink:href="Normal.dotm" xlink:type="simple"/>
    <meta:editing-cycles>2</meta:editing-cycles>
    <meta:editing-duration>PT0S</meta:editing-duration>
    <meta:document-statistic meta:page-count="1" meta:paragraph-count="18" meta:word-count="240" meta:character-count="2022" meta:row-count="50" meta:non-whitespace-character-count="1800"/>
  </office:meta>
</office:document-meta>
</file>