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ŽEMĖTVARKOS DARBŲ ORGANIZAVIMO</text:p>
      <text:p text:style-name="P15"/>
      <text:p text:style-name="P16">1992 m. vasario 14 d. Nr. 106</text:p>
      <text:p text:style-name="P17">Vilnius</text:p>
      <text:p text:style-name="Normal"/>
      <text:p text:style-name="P18"><text:span text:style-name="T19">Siekdama suformuoti bendrą žemėtvarkos tarnybą žemės reformai Respublikos kaimo vietovėse ir miestuose vykdyti, sustiprinti žemės privatizavimo ir kitų žemėtvarkos darbų valstybinį reguliavimą, Lietuvos Respublikos Vyriausybė<text:s/></text:span><text:span text:style-name="T20">nutari</text:span><text:span text:style-name="T21">a:</text:span></text:p>
      <text:p text:style-name="P22"><text:span text:style-name="T23">1</text:span><text:span text:style-name="T24">. Nustatyti, kad Žemės ūkio ministerija yra Lietuvos Respublikos Vyriausybės įgaliotoji vykdomosios valdžios institucija, atliekanti Lietuvos Respublikos žemės fondo valstybinio valdymo funkcijas Lietuvos Respublikoje, organizuojanti valstybinės žemėtvarkos darbus ir metodiškai vadovaujanti jiems, konkrečiai:</text:span></text:p>
      <text:p text:style-name="P25"><text:span text:style-name="T26">1.1</text:span><text:span text:style-name="T27">. žemės reformos ir žemės privatizavimo darbams kaimo vietovėse ir miestuose;</text:span></text:p>
      <text:p text:style-name="P28"><text:span text:style-name="T29">1.2</text:span><text:span text:style-name="T30">. žemės fondo tyrimo ir žemėtvarkos projektavimo darbams;</text:span></text:p>
      <text:p text:style-name="P31"><text:span text:style-name="T32">1.3</text:span><text:span text:style-name="T33">. valstybinio žemės (su nekilnojamojo turto elementais) kadastro darbams kaimo vietovėse ir miestuose;</text:span></text:p>
      <text:p text:style-name="P34"><text:span text:style-name="T35">1.4</text:span><text:span text:style-name="T36">. žemės naudojimo valstybinei kontrolei.</text:span></text:p>
      <text:p text:style-name="P37"><text:span text:style-name="T38">2</text:span><text:span text:style-name="T39">. Miestų ir rajonų valdybos žemėtvarkos darbų organizavimo srityje turi vykdyti šias funkcijas:</text:span></text:p>
      <text:p text:style-name="P40"><text:span text:style-name="T41">2.1</text:span><text:span text:style-name="T42">. įgyvendinti Lietuvos Respublikos žemės reformos įstatymą ir Lietuvos Respublikos įstatymą „Dėl piliečių nuosavybės teisių į išlikusį nekilnojamąjį turtą atstatymo tvarkos ir sąlygų“;</text:span></text:p>
      <text:p text:style-name="P43"><text:span text:style-name="T44">2.2</text:span><text:span text:style-name="T45">. koordinuoti programas, schemas ir projektus, teritorinio planavimo darbus, susijusius su žemės naudojimo tikslinės paskirties ir kraštovaizdžio keitimu;</text:span></text:p>
      <text:p text:style-name="P46"><text:span text:style-name="T47">2.3</text:span><text:span text:style-name="T48">. Lietuvos Respublikos Vyriausybės nustatyta tvarka suteikti ir paimti žemės sklypus, vykdyti nekilnojamojo turto, privatinės bei valstybinės nuosavybės žemėnaudų teisinį registravimą, spręsti ginčus dėl žemės;</text:span></text:p>
      <text:p text:style-name="P49"><text:span text:style-name="T50">2.4</text:span><text:span text:style-name="T51">. tvarkyti privačios ir valstybinės žemės sklypų bei nekilnojamojo turto registrą;</text:span></text:p>
      <text:p text:style-name="P52"><text:span text:style-name="T53">2.5</text:span><text:span text:style-name="T54">. planuoti ir organizuoti žemėtvarkos, valstybinio žemės (su nekilnojamojo turto elementais) kadastro darbus, dirvožemio tyrimus bei šiems darbams reikiamų duomenų atnaujinimą;</text:span></text:p>
      <text:p text:style-name="P55"><text:span text:style-name="T56">2.6</text:span><text:span text:style-name="T57">. vykdyti pagal Lietuvos Respublikos Vyriausybės patvirtintus nuostatus valstybinę žemės naudojimo kontrolę;</text:span></text:p>
      <text:p text:style-name="P58"><text:span text:style-name="T59">2.7</text:span><text:span text:style-name="T60">. teikti Lietuvos Respublikos Vyriausybės bei jos įgaliotųjų valstybinių institucijų nustatyta tvarka Žemės ūkio ministerijai informaciją, kurios reikia valstybinio žemės (su nekilnojamojo turto elementais) kadastro suvestiniams duomenims parengti.</text:span></text:p>
      <text:p text:style-name="P61"><text:span text:style-name="T62">3</text:span><text:span text:style-name="T63">. Miestų ir rajonų valdybos turi įsteigti žemėtvarkos tarnybas (iš 4–6 etatinių vienetų) 2 punkte nurodytoms funkcijoms vykdyti ir aprūpinti jas reikiamu inventoriumi bei transportu.</text:span></text:p>
      <text:p text:style-name="P64"><text:span text:style-name="T65">4</text:span><text:span text:style-name="T66">. Nustatyti, kad miestų ir rajonų valdybų žemėtvarkos tarnyboms metodiškai vadovauja Žemės ūkio ministerija.</text:span></text:p>
      <text:p text:style-name="P67"><text:span text:style-name="T68">Miestų ir rajonų valdybos skiria ir atleidžia žemėtvarkos tarnybų vadovus, suderinusios su Žemės ūkio ministerija.</text:span></text:p>
      <text:p text:style-name="P69"><text:span text:style-name="T70">5</text:span><text:span text:style-name="T71">. Ryšium su tuo iš dalies pakeisti:</text:span></text:p>
      <text:p text:style-name="P72"><text:span text:style-name="T73">5.1</text:span><text:span text:style-name="T74">. Lietuvos Respublikos žemės ūkio ministerijos nuostatus, patvirtintus Lietuvos Respublikos Vyriausybės 1990 m. spalio 22 d. nutarimu Nr. 321 „Dėl Lietuvos Respublikos žemės ūkio ministerijos nuostatų patvirtinimo“ (Žin., 1990, Nr.<text:s/></text:span><text:a xlink:href="https://www.e-tar.lt/portal/lt/legalAct/TAR.6D9540435800" office:target-frame-name="_blank" xlink:show="new"><text:span text:style-name="T75">33-812</text:span></text:a><text:span text:style-name="T76">), taip:</text:span></text:p>
      <text:p text:style-name="P77"><text:span text:style-name="T78">5.1.1</text:span><text:span text:style-name="T79">. papildyti 1 punkto antrąją pastraipą žodžiais „ir atlieka Lietuvos Respublikos žemės fondo valstybinio valdymo funkcijas“;</text:span></text:p>
      <text:p text:style-name="P80"><text:span text:style-name="T81">5.1.2</text:span><text:span text:style-name="T82">. papildyti 2 punktą šiomis trečiąja ir ketvirtąja pastraipomis:</text:span></text:p>
      <text:p text:style-name="P83"><text:span text:style-name="T84">„Žemės ūkio ministerijos išleisti įsakymai ir patvirtintos taisyklės, metodika bei instrukcijos žemėtvarkos, žemės naudojimo ir apsaugos, valstybinio žemės (su nekilnojamojo turto elementais) kadastro klausimais yra privalomi visoms ministerijoms ir valstybinėms tarnyboms, miestų ir rajonų savivaldybėms, taip pat įstaigoms, įmonėms, organizacijoms ir piliečiams.</text:span></text:p>
      <text:p text:style-name="P85"><text:span text:style-name="T86">Dokumentai valstybinio žemės (su nekilnojamojo turto elementais) kadastro klausimais turi būti suderinti su valstybine institucija, koordinuojančia valstybinę informacinę sistemą“;</text:span></text:p>
      <text:p text:style-name="P87"><text:span text:style-name="T88">5.1.3</text:span><text:span text:style-name="T89">. papildyti 6 punkto „d“ papunktį žodžiais „organizuoti valstybinių žemėtvarkos programų rengimą“;</text:span></text:p>
      <text:p text:style-name="P90"><text:span text:style-name="T91">5.1.4</text:span><text:span text:style-name="T92">. papildyti 6 punktą šiuo „h“ papunkčiu:</text:span></text:p>
      <text:p text:style-name="P93"><text:span text:style-name="T94">„h) organizuoti ir metodiškai vadovauti žemės reformos, žemės privatizavimo, žemėtvarkos, valstybinio žemės (su nekilnojamojo turto elementais) kadastro darbams kaimo vietovėse ir miestuose, taip pat žemės naudojimo valstybinei kontrolei“;</text:span></text:p>
      <text:p text:style-name="P95"><text:span text:style-name="T96">5.2</text:span><text:span text:style-name="T97">. Valstybinės geodezijos tarnybos nuostatus, patvirtintus Lietuvos Respublikos Vyriausybės 1991 m. gegužės 15 d. nutarimu Nr. 196 „Dėl Valstybinės geodezijos tarnybos nuostatų patvirtinimo“ (Žin., 1991, Nr.<text:s/></text:span><text:a xlink:href="https://www.e-tar.lt/portal/lt/legalAct/TAR.99B3ADC8AD65" office:target-frame-name="_blank" xlink:show="new"><text:span text:style-name="T98">16-444</text:span></text:a><text:span text:style-name="T99">), taip:</text:span></text:p>
      <text:p text:style-name="P100"><text:span text:style-name="T101">5.2.1</text:span><text:span text:style-name="T102">. išbraukti 1 punkto pirmojoje pastraipoje žodžius „žemėtvarkos“ ir „žemės fondo naudojimo ir žemės kadastro“;</text:span></text:p>
      <text:p text:style-name="P103"><text:span text:style-name="T104">5.2.2</text:span><text:span text:style-name="T105">. išbraukti 5.4 punkte žodžius „žemės ir kito nekilnojamojo turto kadastrą“;</text:span></text:p>
      <text:p text:style-name="P106"><text:span text:style-name="T107">5.2.3</text:span><text:span text:style-name="T108">. išbraukti 6.1 punkte žodžius „žemės santykių ekonominio ir teisinio reguliavimo mechanizmo“;</text:span></text:p>
      <text:p text:style-name="P109"><text:span text:style-name="T110">5.2.4</text:span><text:span text:style-name="T111">. išbraukti 6.3 punkte žodžius „žemės ir“ ir „žemėtvarkos valstybinių programų rengimą“;</text:span></text:p>
      <text:p text:style-name="P112"><text:span text:style-name="T113">5.2.5</text:span><text:span text:style-name="T114">. išbraukti 6.6 ir 6.7 punktuose žodžius „ir žemės kadastro“;</text:span></text:p>
      <text:p text:style-name="P115"><text:span text:style-name="T116">5.2.6</text:span><text:span text:style-name="T117">. išbraukti 6.8 ir 6.9 punktus;</text:span></text:p>
      <text:p text:style-name="P118"><text:span text:style-name="T119">5.2.7</text:span><text:span text:style-name="T120">. pakeisti 7.3 punkte žodį „žemės“ į žodį „valstybinio“.</text:span></text:p>
      <text:p text:style-name="P121"/>
      <text:p text:style-name="Normal"/>
      <text:p text:style-name="Normal"/>
      <text:p text:style-name="P122"><text:span text:style-name="T123">LIETUVOS RESPUBLIKOS MINISTRAS PIRMININKAS</text:span><text:span text:style-name="T124"><text:tab/>G. VAGNORIUS</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2:45:00Z</meta:creation-date>
    <dc:date>2017-02-23T12:45:00Z</dc:date>
    <meta:template xlink:href="Normal.dotm" xlink:type="simple"/>
    <meta:editing-cycles>2</meta:editing-cycles>
    <meta:editing-duration>PT0S</meta:editing-duration>
    <meta:document-statistic meta:page-count="2" meta:paragraph-count="27" meta:word-count="659" meta:character-count="5216" meta:row-count="120" meta:non-whitespace-character-count="4584"/>
  </office:meta>
</office:document-meta>
</file>