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30% 1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30% 100%"/>
    </style:style>
    <style:style style:name="T191" style:parent-style-name="DefaultParagraphFont" style:family="text">
      <style:text-properties fo:color="#000000"/>
    </style:style>
    <style:style style:name="T192" style:parent-style-name="DefaultParagraphFont" style:family="text">
      <style:text-properties fo:color="#000000" style:text-position="30% 1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30% 1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STATISTIKOS DEPARTAMENTO PRIE<text:s/></text:span></text:p>
      <text:p text:style-name="P9">LIETUVOS RESPUBLIKOS VYRIAUSYBĖS GENERALINIS DIREKTORIUS IR<text:s/></text:p>
      <text:p text:style-name="P10">MUITINĖS DEPARTAMENTO PRIE LIETUVOS RESPUBLIKOS FINANSŲ MINISTERIJOS GENERALINIS DIREKTORIUS</text:p>
      <text:p text:style-name="P11"/>
      <text:p text:style-name="P12">Į S A K Y M A S</text:p>
      <text:p text:style-name="P13">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Ų FORMŲ PATVIRTINIMO“ PAKEITIMO</text:p>
      <text:p text:style-name="P14"/>
      <text:p text:style-name="P15">2004 m. gegužės 31 d. Nr. DĮ-121/1B-582</text:p>
      <text:p text:style-name="P16">Vilnius</text:p>
      <text:p text:style-name="P17"/>
      <text:p text:style-name="P18"/>
      <text:p text:style-name="P19"><text:span text:style-name="T20">Pakeičiame</text:span><text:span text:style-name="T21"><text:s/>Duomenų apie Lietuvos Respublikos prekybą su Europos Sąjungos valstybėmis ataskaitos pildymo taisykles, patvirtintas Statistikos departamento prie Lietuvos Respublikos Vyriausybės generalinio direktoriaus ir Muitinės departamento prie Lietuvos Respublikos finansų ministerijos direktoriaus 2003 m. gruodžio 10 d. įsakymu Nr. DĮ-218/1B-1057 „Dėl Duomenų apie Lietuvos Respublikos prekybą su Europos Sąjungos valstybėmis ataskaitos pildymo taisyklių ir Intrastato ataskaitos formų patvirtinimo“ (Žin., 2003, 117-5380):</text:span></text:p>
      <text:p text:style-name="P22"><text:span text:style-name="T23">1</text:span><text:span text:style-name="T24">. Išdėstome 2 punktą taip:</text:span></text:p>
      <text:p text:style-name="P25"><text:span text:style-name="T26">„</text:span><text:span text:style-name="T27">2</text:span><text:span text:style-name="T28">. Intrastato ataskaitos pildymo taisyklės (toliau – taisyklės) parengtos remiantis 1991 m. lapkričio 7 d. Tarybos reglamentu (EEB) Nr. 3330/91 dėl statistinių duomenų apie prekybą prekėmis tarp valstybių narių ir 2000 m. rugsėjo 7 d. Komisijos reglamentu (EB) Nr. 1901/2000, nustatančiu tam tikras Tarybos reglamento (EEB) Nr. 3330/91 dėl prekybos prekėmis tarp valstybių narių statistinių duomenų įgyvendinimo nuostatas“.</text:span></text:p>
      <text:p text:style-name="P29"><text:span text:style-name="T30">2</text:span><text:span text:style-name="T31">. Išdėstome 3 punktą taip:</text:span></text:p>
      <text:p text:style-name="P32"><text:span text:style-name="T33">„</text:span><text:span text:style-name="T34">3</text:span><text:span text:style-name="T35">. Šiose taisyklėse naudojamos sąvokos:</text:span></text:p>
      <text:p text:style-name="P36"><text:span text:style-name="T37">Intrastatas</text:span><text:span text:style-name="T38"><text:s/>– duomenų apie Lietuvos Respublikos prekybą su Europos Sąjungos valstybėmis surinkimo sistema.</text:span></text:p>
      <text:p text:style-name="P39"><text:span text:style-name="T40">PVM mokėtojas</text:span><text:span text:style-name="T41"><text:s/>– apmokestinamasis asmuo, mokesčio administratoriaus įregistruotas PVM mokėtoju.</text:span></text:p>
      <text:p text:style-name="P42"><text:span text:style-name="T43">Intrastato ataskaita</text:span><text:span text:style-name="T44"><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valstybių subjektais.</text:span></text:p>
      <text:p text:style-name="P45">Intrastato ataskaita yra dviejų tipų: išvežimo ataskaita (ataskaita apie išvežtas prekes – UPS-01) ir įvežimo ataskaita (ataskaita apie įvežtas prekes – UPS-02).</text:p>
      <text:p text:style-name="P46"><text:span text:style-name="T47">Išvežtos prekės</text:span><text:span text:style-name="T48"><text:s/>– prekės, išvežtos iš Lietuvos Respublikos teritorijos į Europos Sąjungos valstybių teritorijas, kurios nurodytos 1992 m. spalio 12 d. Tarybos reglamento (EEB) Nr. 2913/92, nustatančio Bendrijos muitinės kodeksą, 3 straipsnyje, įskaitant į Vokietijos Federacinės Respublikos teritoriją Heligolando salą, kai:</text:span></text:p>
      <text:p text:style-name="P49">prekės išvežtos vykdant pardavimo sandorius;</text:p>
      <text:p text:style-name="P50">prekės grąžinamos;</text:p>
      <text:p text:style-name="P51">prekės išvežtos perdirbti arba po perdirbimo;</text:p>
      <text:p text:style-name="P52">prekės parduotos išperkamosios nuomos sąlygomis;</text:p>
      <text:soft-page-break/>
      <text:p text:style-name="P53">prekės išvežtos neatlygintinai.</text:p>
      <text:p text:style-name="P54"><text:span text:style-name="T55">Įvežtos prekės</text:span><text:span text:style-name="T56"><text:s/>– prekės, įvežtos į Lietuvos Respublikos teritoriją iš Europos Sąjungos valstybių teritorijų, kurios nurodytos 1992 m. spalio 12 d. Tarybos reglamento (EEB) Nr. 2913/92, nustatančio Bendrijos muitinės kodeksą, 3 straipsnyje, įskaitant į Vokietijos Federacinės Respublikos teritoriją Heligolando salą, kai:</text:span></text:p>
      <text:p text:style-name="P57">prekės įvežtos vykdant pirkimo sandorius;</text:p>
      <text:p text:style-name="P58">prekės grąžinamos;</text:p>
      <text:p text:style-name="P59">prekės įvežtos perdirbti arba po perdirbimo;</text:p>
      <text:p text:style-name="P60">prekės įsigytos išperkamosios nuomos sąlygomis;</text:p>
      <text:p text:style-name="P61">prekės įvežtos neatlygintinai.</text:p>
      <text:p text:style-name="P62"><text:span text:style-name="T63">Tarpininkas</text:span><text:span text:style-name="T64"><text:s/>– Lietuvos Respublikos juridinis asmuo, registruotas Lietuvos Respublikos juridinių asmenų registre, įgaliotas teisės aktų nustatyta tvarka pildyti ir teikti Intrastato ataskaitą už PVM mokėtoją“.</text:span></text:p>
      <text:p text:style-name="P65"><text:span text:style-name="T66">3</text:span><text:span text:style-name="T67">. Išdėstome 9.8 punktą taip:</text:span></text:p>
      <text:p text:style-name="P68"><text:span text:style-name="T69">„</text:span><text:span text:style-name="T70">9.8</text:span><text:span text:style-name="T71">. prekes, tiekiamas PVM mokėtojo, registruoto Lietuvos Respublikoje, kaip atsargas Europos Sąjungos valstybės laivams arba orlaiviams, esantiems Lietuvos Respublikos uoste arba oro uoste (kaip išvežtas prekes, kai šalis gavėja yra Europos Sąjungos valstybė, kuriai priklauso laivas arba orlaivis), ir prekes, tiekiamas iš Europos Sąjungos valstybių kaip atsargas Lietuvos Respublikos laivams arba orlaiviams, esantiems Lietuvos Respublikos uoste arba oro uoste (kaip įvežtas prekes)“.</text:span></text:p>
      <text:p text:style-name="P72"><text:span text:style-name="T73">4</text:span><text:span text:style-name="T74">. Išdėstome 10 punktą taip:</text:span></text:p>
      <text:p text:style-name="P75"><text:span text:style-name="T76">„</text:span><text:span text:style-name="T77">10</text:span><text:span text:style-name="T78">. Intrastato ataskaitoje pateikti nereikia duomenų apie paslaugų tiekimą, kuris nesusijęs su prekių išvežimo ar įvežimo operacijomis. Paslaugomis laikoma autorių teisių, patentų, licencijų, prekių ženklų ir panašių teisių perdavimas, reklamos, konsultavimo, apskaitos paslaugos, produktų kūrimas, kompiuterių licencijų pardavimas, nuoma bei kiti sandoriai dėl bet kokio civilinio teisių objekto, kurie nelaikomi prekių tiekimu pagal Lietuvos Respublikos PVM įstatymą“.</text:span></text:p>
      <text:p text:style-name="P79"><text:span text:style-name="T80">5</text:span><text:span text:style-name="T81">. Išdėstome 15.6 punktą taip:</text:span></text:p>
      <text:p text:style-name="P82"><text:span text:style-name="T83">„</text:span><text:span text:style-name="T84">15.6</text:span><text:span text:style-name="T85">. skiltyje „Duomenys apie ataskaitą pateikusį PVM mokėtoją“ įrašomas Lietuvos Respublikos registruoto asmens, išvežusio prekes į Europos Sąjungos valstybes:</text:span></text:p>
      <text:p text:style-name="P86"><text:span text:style-name="T87">15.6.1</text:span><text:span text:style-name="T88">. asmenį identifikuojančio PVM mokėtojo kodo iš Lietuvos Respublikos PVM mokėtojų registro skaitmeninė dalis;</text:span></text:p>
      <text:p text:style-name="P89"><text:span text:style-name="T90">15.6.2</text:span><text:span text:style-name="T91">. tikslus buveinės adresas, nurodant pašto indeksą;</text:span></text:p>
      <text:p text:style-name="P92"><text:span text:style-name="T93">15.6.3</text:span><text:span text:style-name="T94">. telefono numeris;</text:span></text:p>
      <text:p text:style-name="P95"><text:span text:style-name="T96">15.6.4</text:span><text:span text:style-name="T97">. elektroninio pašto adresas (jeigu yra);</text:span></text:p>
      <text:p text:style-name="P98"><text:span text:style-name="T99">15.6.5</text:span><text:span text:style-name="T100">. fakso numeris (jeigu yra)“.</text:span></text:p>
      <text:p text:style-name="P101"><text:span text:style-name="T102">6</text:span><text:span text:style-name="T103">. Išdėstome 15.12 punktą taip:</text:span></text:p>
      <text:p text:style-name="P104"><text:span text:style-name="T105">„</text:span><text:span text:style-name="T106">15.12</text:span><text:span text:style-name="T107">.<text:s/></text:span><text:span text:style-name="T108">2 langelyje „Prekės kodas“<text:s/></text:span><text:span text:style-name="T109">įrašomas aštuonženklis prekės kodas pagal Kombinuotąją nomenklatūrą, nurodytą 1987 m. liepos 23 d. Tarybos reglamento (EEB) Nr. 2658/87 dėl tarifų ir statistinės nomenklatūros bei dėl bendrojo muitų tarifo 1 priede (Kombinuotoji nomenklatūra skelbiama Statistikos departamento tinklalapyje www.std.lt ir Muitinės departamento tinklalapyje www.cust.lt)“.</text:span></text:p>
      <text:p text:style-name="P110"><text:span text:style-name="T111">7</text:span><text:span text:style-name="T112">. Išdėstome 15.14 punktą taip:</text:span></text:p>
      <text:p text:style-name="P113"><text:span text:style-name="T114">„</text:span><text:span text:style-name="T115">15.14</text:span><text:span text:style-name="T116">.<text:s/></text:span><text:span text:style-name="T117">4 langelyje „Apskritis“<text:s/></text:span><text:span text:style-name="T118">nurodomas apskrities, iš kurios kilusi prekė, vienaženklis raidinis kodas iš Lietuvos Respublikos apskričių klasifikatoriaus, patvirtinto Muitinės departamento direktoriaus 2004 m. balandžio 19 d. įsakymu Nr. 1B-358 „Dėl Lietuvos Respublikos apskričių sąrašo patvirtinimo“ (Žin., 2004, Nr.<text:s/></text:span><text:a xlink:href="https://www.e-tar.lt/portal/lt/legalAct/TAR.E56A33A39E2B" office:target-frame-name="_blank" xlink:show="new"><text:span text:style-name="T119">58-2083</text:span></text:a><text:span text:style-name="T120">). Apskritimi, iš kurios kilusi prekė, laikoma apskritis, kurioje prekė buvo išgauta, pagaminta arba sumontuota, surinkta, perdirbta. Jei prekė kilusi iš įvairių apskričių, nurodoma apskritis, kurioje prekė buvo parduota arba iš kurios prekė buvo išvežta. Jei prekė pagaminta ne Lietuvos Respublikoje, šis langelis nepildomas“.</text:span></text:p>
      <text:p text:style-name="P121"><text:span text:style-name="T122">8</text:span><text:span text:style-name="T123">. Išdėstome 15.15 punktą taip:</text:span></text:p>
      <text:p text:style-name="P124"><text:span text:style-name="T125">„</text:span><text:span text:style-name="T126">15.15</text:span><text:span text:style-name="T127">.<text:s/></text:span><text:span text:style-name="T128">5 langelyje „Sandoris“<text:s/></text:span><text:span text:style-name="T129">įrašomas sandorio, pagal kurį įsigyta arba perduota prekė, rūšies dviženklis skaitmeninis kodas iš Sandorių tipų ir rūšių sąrašo, nurodyto 2000 m. rugsėjo 7 d. Komisijos reglamento (EB) Nr. 1901/2000, nustatančio tam tikras Tarybos reglamento (EEB) Nr. 3330/91 dėl prekybos prekėmis tarp valstybių narių statistinių duomenų įgyvendinimo nuostatas, III priede: pirmasis skaitmuo – iš A skilties, antrasis – iš B skilties. Jeigu A skiltyje nurodytas skaitmuo, o B skiltis tuščia, kaip antrąjį sandorio kodo skaitmenį nurodyti nulį (0)“.</text:span></text:p>
      <text:p text:style-name="P130"><text:span text:style-name="T131">9</text:span><text:span text:style-name="T132">. Išdėstome 15.16 punktą taip:</text:span></text:p>
      <text:p text:style-name="P133"><text:span text:style-name="T134">„</text:span><text:span text:style-name="T135">15.16</text:span><text:span text:style-name="T136">.<text:s/></text:span><text:span text:style-name="T137">6 langelyje „Pristatymo sąlygos“<text:s/></text:span><text:span text:style-name="T138">įrašoma pristatymo sąlygų, pagal kurias išgabenta prekė, triraidis kodas iš Pristatymo sąlygų sąrašo, nurodyto 2000 m. rugsėjo 7 d. Komisijos reglamento (EB) Nr. 1901/2000, nustatančio tam tikras Tarybos reglamento (EEB) Nr. 3330/91 dėl prekybos prekėmis tarp valstybių narių statistinių duomenų įgyvendinimo nuostatas, IV priede“.</text:span></text:p>
      <text:p text:style-name="P139"><text:span text:style-name="T140">10</text:span><text:span text:style-name="T141">. Išdėstome 15.17 punktą taip:</text:span></text:p>
      <text:p text:style-name="P142"><text:span text:style-name="T143">„</text:span><text:span text:style-name="T144">15.17</text:span><text:span text:style-name="T145">.<text:s/></text:span><text:span text:style-name="T146">7 langelyje „Transporto rūšis“<text:s/></text:span><text:span text:style-name="T147">įrašomas aktyviosios transporto priemonės, su kuria prekė išgabenta per Lietuvos Respublikos sieną, rūšies dviženklis skaitmeninis kodas, kurio pirmasis skaitmuo nurodomas iš Transporto tipų ir rūšių sąrašo, nurodyto 2000 m. rugsėjo 7 d. Komisijos reglamento (EB) Nr. 1901/2000, nustatančio tam tikras Tarybos reglamento (EEB) Nr. 3330/91 dėl prekybos prekėmis tarp valstybių narių statistinių duomenų įgyvendinimo nuostatas, 29 straipsnyje. Antruoju kodo skaitmeniu nurodomas nulis (0)“.</text:span></text:p>
      <text:p text:style-name="P148"><text:span text:style-name="T149">11</text:span><text:span text:style-name="T150">. Išdėstome 15.18 punktą taip:</text:span></text:p>
      <text:p text:style-name="P151"><text:span text:style-name="T152">„</text:span><text:span text:style-name="T153">15.18</text:span><text:span text:style-name="T154">.<text:s/></text:span><text:span text:style-name="T155">8 langelyje „Šalis gavėja“<text:s/></text:span><text:span text:style-name="T156">įrašomas paskutinės žinomos paskirties šalies, į kurią prekė išgabenta iš Lietuvos Respublikos teritorijos, dviraidis kodas iš Europos Sąjungos valstybių narių sąrašo (priedas)“.</text:span></text:p>
      <text:p text:style-name="P157"><text:span text:style-name="T158">12</text:span><text:span text:style-name="T159">. Papildome 15.19 punktą antrąja pastraipa:</text:span></text:p>
      <text:p text:style-name="P160"><text:span text:style-name="T161">„Šis langelis gali būti nepildomas apie prekes, nurodytas 2000 m. rugsėjo 7 d. Komisijos reglamento (EB) Nr. 1901/2000, nustatančio tam tikras Tarybos reglamento (EEB) Nr. 3330/91 dėl prekybos prekėmis tarp valstybių narių statistinių duomenų įgyvendinimo nuostatas, II priede“.</text:span></text:p>
      <text:p text:style-name="P162"><text:span text:style-name="T163">13</text:span><text:span text:style-name="T164">. Išdėstome 15.20 punktą taip:</text:span></text:p>
      <text:p text:style-name="P165"><text:span text:style-name="T166">„</text:span><text:span text:style-name="T167">15.20</text:span><text:span text:style-name="T168">.<text:s/></text:span><text:span text:style-name="T169">10 langelyje „Mato vnt.“</text:span><text:span text:style-name="T170"><text:s/>įrašomas prekės mato vieneto triraidis kodas pagal Kombinuotąją nomenklatūrą iš Matavimo vienetų, naudojamų deklaruojant prekes Lietuvos muitinei, sąrašo, patvirtinto Muitinės departamento direktoriaus 2004 m. balandžio 21 d. įsakymu Nr. 1B-376 „Dėl Matavimo vienetų, naudojamų deklaruojant prekes Lietuvos muitinei, ir matavimo vienetų, naudojamų deklaruojant prekes Lietuvos muitinei, patikslintojų sąrašų patvirtinimo“ (Žin., 2004, Nr.<text:s/></text:span><text:a xlink:href="https://www.e-tar.lt/portal/lt/legalAct/TAR.FB9724962671" office:target-frame-name="_blank" xlink:show="new"><text:span text:style-name="T171">60-2165</text:span></text:a><text:span text:style-name="T172">)“.</text:span></text:p>
      <text:p text:style-name="P173"><text:span text:style-name="T174">14</text:span><text:span text:style-name="T175">. Išdėstome 15.23 punktą taip:</text:span></text:p>
      <text:p text:style-name="P176"><text:span text:style-name="T177">„</text:span><text:span text:style-name="T178">15.23</text:span><text:span text:style-name="T179">.<text:s/></text:span><text:span text:style-name="T180">13 langelyje „Statistinė vertė, Lt“<text:s/></text:span><text:span text:style-name="T181">įrašoma prekės bendra vertė litais, suapvalinta iki sveikojo skaičiaus. Statistinę vertę sudaro išvežtos prekės faktūrinė vertė, įskaitant prekės transportavimo ir draudimo išlaidas, susijusias tik su ta maršruto dalimi, kuri yra Lietuvos Respublikos teritorijoje“.</text:span></text:p>
      <text:p text:style-name="P182"><text:span text:style-name="T183">15</text:span><text:span text:style-name="T184">. Papildome 16</text:span><text:span text:style-name="T185">1<text:s/></text:span><text:span text:style-name="T186">punktu:</text:span></text:p>
      <text:p text:style-name="P187"><text:span text:style-name="T188">„</text:span><text:span text:style-name="T189">16</text:span><text:span text:style-name="T190">1</text:span><text:span text:style-name="T191">.</text:span><text:span text:style-name="T192"><text:s/></text:span><text:span text:style-name="T193">PVM mokėtojais įsiregistravę asmenys, kurių metinė praėjusiais metais išvežtų prekių vertė neviršijo specifinės išvežimo ribos, gali nepildyti Intrastato ataskaitos 6 langelio „Pristatymo sąlygos“, 7 langelio „Transporto rūšis“ ir 13 langelio „Statistinė vertė“.</text:span></text:p>
      <text:p text:style-name="P194"><text:span text:style-name="T195">16</text:span><text:span text:style-name="T196">. Išdėstome 20.12 punktą taip:</text:span></text:p>
      <text:p text:style-name="P197"><text:span text:style-name="T198">„</text:span><text:span text:style-name="T199">20.12</text:span><text:span text:style-name="T200">.<text:s/></text:span><text:span text:style-name="T201">2 langelyje „Prekės kodas“<text:s/></text:span><text:span text:style-name="T202">įrašomas aštuonženklis įvežtos prekės kodas pagal Kombinuotąją nomenklatūrą (EEB) Nr. 2658/87 (1 priedas)“.</text:span></text:p>
      <text:p text:style-name="P203"><text:span text:style-name="T204">17</text:span><text:span text:style-name="T205">. Išdėstome 20.14 punktą taip:</text:span></text:p>
      <text:p text:style-name="P206"><text:span text:style-name="T207">„</text:span><text:span text:style-name="T208">20.14</text:span><text:span text:style-name="T209">.<text:s/></text:span><text:span text:style-name="T210">5 langelyje „Sandoris“<text:s/></text:span><text:span text:style-name="T211">įrašomas sandorio, pagal kurį įsigyta prekė, rūšies skaitmeninis kodas iš Sandorių tipų ir rūšių sąrašo (EB) Nr. 1901/2000 (III priedas)“.</text:span></text:p>
      <text:p text:style-name="P212"><text:span text:style-name="T213">18</text:span><text:span text:style-name="T214">. Išdėstome 20.15 punktą taip:</text:span></text:p>
      <text:p text:style-name="P215"><text:span text:style-name="T216">„</text:span><text:span text:style-name="T217">20.15</text:span><text:span text:style-name="T218">.<text:s/></text:span><text:span text:style-name="T219">6 langelyje „Pristatymo sąlygos“<text:s/></text:span><text:span text:style-name="T220">įrašoma pristatymo sąlygų, pagal kurias atgabenta prekė, triraidis kodas iš Pristatymo sąlygų sąrašo (EB) Nr. 1901/2000 (IV priedas)“.</text:span></text:p>
      <text:p text:style-name="P221"><text:span text:style-name="T222">19</text:span><text:span text:style-name="T223">. Išdėstome 20.16 punktą taip:</text:span></text:p>
      <text:p text:style-name="P224"><text:span text:style-name="T225">„</text:span><text:span text:style-name="T226">20.16</text:span><text:span text:style-name="T227">.<text:s/></text:span><text:span text:style-name="T228">7 langelyje „Transporto rūšis“<text:s/></text:span><text:span text:style-name="T229">įrašomas aktyviosios transporto priemonės, su kuria prekė atgabenta, rūšies dviženklis skaitmeninis kodas iš Transporto tipų ir rūšių sąrašo (EB) Nr. 1901/2000 (29 straipsnis)“.</text:span></text:p>
      <text:p text:style-name="P230"><text:span text:style-name="T231">20</text:span><text:span text:style-name="T232">. Išdėstome 20.17 punktą taip:</text:span></text:p>
      <text:p text:style-name="P233"><text:span text:style-name="T234">„</text:span><text:span text:style-name="T235">20.17</text:span><text:span text:style-name="T236">.<text:s/></text:span><text:span text:style-name="T237">8 langelyje „Šalis siuntėja“<text:s/></text:span><text:span text:style-name="T238">įrašomas šalies, iš kurios prekė tiesiogiai išgabenta arba kurioje prekė buvo sulaikyta arba dėl jos priimtas kitas sprendimas, nesusijęs su prekės transportavimu ir po to išgabenta, į Lietuvos Respublikos teritoriją, dviraidis kodas iš Europos Sąjungos valstybių narių sąrašo (priedas)“.</text:span></text:p>
      <text:p text:style-name="P239"><text:span text:style-name="T240">21</text:span><text:span text:style-name="T241">. Išdėstome 20.18 punktą taip:</text:span></text:p>
      <text:p text:style-name="P242"><text:span text:style-name="T243">„</text:span><text:span text:style-name="T244">20.18</text:span><text:span text:style-name="T245">.<text:s/></text:span><text:span text:style-name="T246">8a langelyje „Kilmės šalis“<text:s/></text:span><text:span text:style-name="T247">įrašomas prekės kilmės šalies dviraidis kodas iš Šalių ir teritorijų sąrašo, patvirtinto 2003 m. lapkričio 27 d. Komisijos reglamentu Nr. 2081/2003 dėl Šalių ir teritorijų nomenklatūros, naudojamos Bendrijos užsienio prekybos statistikai ir prekybos tarp valstybių narių statistikai. Kilmės šalis – tai šalis, kurioje prekė išgauta, pagaminta arba sumontuota, surinkta, perdirbta. Jei prekė kilusi iš kelių valstybių, nurodoma valstybė, kurios įmonėje, specialiai įrengtai tam tikslui, vyko paskutinis svarbus ir ekonomiškai pagrįstas darbo procesas, kurio metu buvo pagamintas naujas produktas arba kuris buvo svarbus jo gamybos etapas, arba valstybė, iš kurios prekė buvo išvežta“.</text:span></text:p>
      <text:p text:style-name="P248"><text:span text:style-name="T249">22</text:span><text:span text:style-name="T250">. Papildome 20.19 punktą antrąja pastraipa:</text:span></text:p>
      <text:p text:style-name="P251"><text:span text:style-name="T252">„Šis langelis gali būti nepildomas apie prekes, nurodytas 2000 m. rugsėjo 7 d. Komisijos reglamento (EB) Nr. 1901/2000, nustatančio tam tikras Tarybos reglamento (EEB) Nr. 3330/91 dėl prekybos prekėmis tarp valstybių narių statistinių duomenų įgyvendinimo nuostatas, II priede“.</text:span></text:p>
      <text:p text:style-name="P253"><text:span text:style-name="T254">23</text:span><text:span text:style-name="T255">. Išdėstome 20.23 papunktį taip:</text:span></text:p>
      <text:p text:style-name="P256"><text:span text:style-name="T257">„</text:span><text:span text:style-name="T258">20.23</text:span><text:span text:style-name="T259">.<text:s/></text:span><text:span text:style-name="T260">13 langelyje „Statistinė vertė, Lt“<text:s/></text:span><text:span text:style-name="T261">įrašoma prekės bendra vertė litais, suapvalinta iki sveikojo skaičiaus. Statistinę vertę sudaro įvežtos prekės faktūrinė vertė, įskaitant prekės transportavimo ir draudimo išlaidas, susijusias tik su ta maršruto dalimi, kuri nėra Lietuvos Respublikos teritorijoje.</text:span></text:p>
      <text:p text:style-name="P262"><text:span text:style-name="T263">Kai prekės vertė nurodyta ne litais, taikomas keitimo į litus kursas, kuris galioja, kai apmokestinimo tikslais nustatoma apmokestinama prekės vertė“.</text:span></text:p>
      <text:p text:style-name="P264"><text:span text:style-name="T265">24</text:span><text:span text:style-name="T266">. Papildome 21</text:span><text:span text:style-name="T267">1<text:s/></text:span><text:span text:style-name="T268">punktu:</text:span></text:p>
      <text:p text:style-name="P269"><text:span text:style-name="T270">„</text:span><text:span text:style-name="T271">21</text:span><text:span text:style-name="T272">1</text:span><text:span text:style-name="T273">. PVM mokėtojais įsiregistravę asmenys, kurių metinė įvežtų prekių vertė praėjusiais metais neviršijo specifinės įvežimo ribos, gali nepildyti Intrastato ataskaitos 6 langelio „Pristatymo sąlygos“, 7 langelio „Transporto rūšis“ ir 13 langelio „Statistinė vertė“.“</text:span></text:p>
      <text:p text:style-name="P274"><text:span text:style-name="T275">25</text:span><text:span text:style-name="T276">. Išdėstome priedo pavadinimą taip:</text:span></text:p>
      <text:p text:style-name="P277"><text:span text:style-name="T278">„</text:span><text:span text:style-name="T279">EUROPOS SĄJUNGOS VALSTYBIŲ NARIŲ SĄRAŠAS</text:span><text:span text:style-name="T280">“.</text:span></text:p>
      <text:p text:style-name="P281"/>
      <text:p text:style-name="P282"/>
      <text:p text:style-name="P283"/>
      <text:p text:style-name="P284">STATISTIKOS DEPARTAMENTO<text:s/></text:p>
      <text:p text:style-name="P285">PRIE LIETUVOS RESPUBLIKOS VYRIAUSYBĖS</text:p>
      <text:p text:style-name="P286">GENERALINIS DIREKTORIUS<text:tab/>ALGIRDAS ŠEMETA</text:p>
      <text:p text:style-name="P287"/>
      <text:p text:style-name="P288"/>
      <text:p text:style-name="P289"/>
      <text:p text:style-name="P290">MUITINĖS DEPARTAMENTO PRIE LIETUVOS RESPUBLIKOS</text:p>
      <text:p text:style-name="P291">FINANSŲ MINISTERIJOS GENERALINIO<text:s/></text:p>
      <text:p text:style-name="P292">DIREKTORIAUS PAVADUOTOJA</text:p>
      <text:p text:style-name="P293">L. E. GENERALINIO DIREKTORIAUS PAREIGAS<text:tab/>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3T05:45:00Z</meta:creation-date>
    <dc:date>2017-10-13T05:45:00Z</dc:date>
    <meta:template xlink:href="Normal.dotm" xlink:type="simple"/>
    <meta:editing-cycles>2</meta:editing-cycles>
    <meta:editing-duration>PT0S</meta:editing-duration>
    <meta:document-statistic meta:page-count="4" meta:paragraph-count="164" meta:word-count="1685" meta:character-count="13323" meta:row-count="368" meta:non-whitespace-character-count="11802"/>
  </office:meta>
</office:document-meta>
</file>