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indent="0.4923in" fo:background-color="#FFFFFF">
        <style:tab-stops>
          <style:tab-stop style:type="left" style:leader-style="dotted" style:leader-text="." style:position="6.202in"/>
        </style:tab-stops>
      </style:paragraph-properties>
    </style:style>
    <style:style style:name="P70" style:parent-style-name="Normal" style:family="paragraph">
      <style:paragraph-properties fo:widows="0" fo:orphans="0" fo:text-indent="0.4923in" fo:background-color="#FFFFFF">
        <style:tab-stops>
          <style:tab-stop style:type="left" style:leader-style="dotted" style:leader-text="." style:position="6.202in"/>
        </style:tab-stops>
      </style:paragraph-properties>
    </style:style>
    <style:style style:name="P71" style:parent-style-name="Normal" style:family="paragraph">
      <style:paragraph-properties fo:widows="0" fo:orphans="0" fo:text-indent="0.4923in" fo:background-color="#FFFFFF"/>
    </style:style>
    <style:style style:name="P72" style:parent-style-name="Normal" style:family="paragraph">
      <style:paragraph-properties fo:text-indent="0.4923in"/>
    </style:style>
    <style:style style:name="TableColumn74" style:family="table-column">
      <style:table-column-properties style:column-width="0.4027in" style:use-optimal-column-width="false"/>
    </style:style>
    <style:style style:name="TableColumn75" style:family="table-column">
      <style:table-column-properties style:column-width="3.6562in" style:use-optimal-column-width="false"/>
    </style:style>
    <style:style style:name="TableColumn76" style:family="table-column">
      <style:table-column-properties style:column-width="0.6583in" style:use-optimal-column-width="false"/>
    </style:style>
    <style:style style:name="TableColumn77" style:family="table-column">
      <style:table-column-properties style:column-width="0.6583in" style:use-optimal-column-width="false"/>
    </style:style>
    <style:style style:name="TableColumn78" style:family="table-column">
      <style:table-column-properties style:column-width="0.6583in" style:use-optimal-column-width="false"/>
    </style:style>
    <style:style style:name="TableColumn79" style:family="table-column">
      <style:table-column-properties style:column-width="0.6583in" style:use-optimal-column-width="false"/>
    </style:style>
    <style:style style:name="Table73"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Row93" style:family="table-row">
      <style:table-row-properties style:min-row-height="0.0159in" style:use-optimal-row-height="false" fo:keep-together="always"/>
    </style:style>
    <style:style style:name="P94" style:parent-style-name="Normal" style:family="paragraph">
      <style:paragraph-properties fo:widows="0" fo:orphans="0"/>
      <style:text-properties fo:font-weight="bold" style:font-weight-asian="bold" fo:font-size="10pt" style:font-size-asian="10pt"/>
    </style:style>
    <style:style style:name="P95" style:parent-style-name="Normal" style:family="paragraph">
      <style:paragraph-properties fo:widows="0" fo:orphans="0"/>
      <style:text-properties fo:font-weight="bold" style:font-weight-asian="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weight="bold" style:font-weight-asian="bold"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none"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0.0104in solid #000000" fo:border-left="none"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0.0104in solid #000000" fo:border-left="none"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none"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0.0104in solid #000000" fo:border-left="none"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0.0069in solid #000000"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none" fo:border-bottom="0.0069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none" fo:border-left="none" fo:border-bottom="0.0069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none" fo:border-bottom="0.0069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none" fo:border-bottom="0.0069in solid #000000"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none" fo:border-bottom="0.0069in solid #000000"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widows="0" fo:orphans="0" fo:text-indent="0.4923in" fo:background-color="#FFFFFF">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226" style:parent-style-name="Normal" style:family="paragraph">
      <style:paragraph-properties fo:widows="0" fo:orphans="0" fo:background-color="#FFFFFF">
        <style:tab-stops>
          <style:tab-stop style:type="center" style:position="3.6812in"/>
          <style:tab-stop style:type="center" style:position="5.5812in"/>
        </style:tab-stops>
      </style:paragraph-properties>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indent="0.4923in" fo:background-color="#FFFFFF">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229" style:parent-style-name="Normal" style:family="paragraph">
      <style:paragraph-properties fo:widows="0" fo:orphans="0" fo:background-color="#FFFFFF">
        <style:tab-stops>
          <style:tab-stop style:type="center" style:position="3.6812in"/>
          <style:tab-stop style:type="center" style:position="5.5812in"/>
        </style:tab-stops>
      </style:paragraph-properties>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widows="0" fo:orphans="0" fo:margin-left="2.5034in" fo:text-indent="0.4923in" fo:background-color="#FFFFFF">
        <style:tab-stops/>
      </style:paragraph-properties>
    </style:style>
    <style:style style:name="P232" style:parent-style-name="Normal" style:family="paragraph">
      <style:paragraph-properties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TableColumn242" style:family="table-column">
      <style:table-column-properties style:column-width="0.4847in" style:use-optimal-column-width="false"/>
    </style:style>
    <style:style style:name="TableColumn243" style:family="table-column">
      <style:table-column-properties style:column-width="1.0993in" style:use-optimal-column-width="false"/>
    </style:style>
    <style:style style:name="TableColumn244" style:family="table-column">
      <style:table-column-properties style:column-width="1.759in" style:use-optimal-column-width="false"/>
    </style:style>
    <style:style style:name="TableColumn245" style:family="table-column">
      <style:table-column-properties style:column-width="1.6354in" style:use-optimal-column-width="false"/>
    </style:style>
    <style:style style:name="TableColumn246" style:family="table-column">
      <style:table-column-properties style:column-width="1.7138in" style:use-optimal-column-width="false"/>
    </style:style>
    <style:style style:name="Table241"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3041in" style:use-optimal-row-height="false" fo:keep-together="always"/>
    </style:style>
    <style:style style:name="TableCell2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2812in" style:use-optimal-row-height="false" fo:keep-together="always"/>
    </style:style>
    <style:style style:name="TableCell2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none"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indent="0.4923in"/>
    </style:style>
    <style:style style:name="TableColumn325" style:family="table-column">
      <style:table-column-properties style:column-width="0.5437in" style:use-optimal-column-width="false"/>
    </style:style>
    <style:style style:name="TableColumn326" style:family="table-column">
      <style:table-column-properties style:column-width="1.3097in" style:use-optimal-column-width="false"/>
    </style:style>
    <style:style style:name="TableColumn327" style:family="table-column">
      <style:table-column-properties style:column-width="1.5444in" style:use-optimal-column-width="false"/>
    </style:style>
    <style:style style:name="TableColumn328" style:family="table-column">
      <style:table-column-properties style:column-width="1.9777in" style:use-optimal-column-width="false"/>
    </style:style>
    <style:style style:name="TableColumn329" style:family="table-column">
      <style:table-column-properties style:column-width="1.3166in" style:use-optimal-column-width="false"/>
    </style:style>
    <style:style style:name="Table32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Row341" style:family="table-row">
      <style:table-row-properties style:min-row-height="0.3277in" style:use-optimal-row-height="false" fo:keep-together="always"/>
    </style:style>
    <style:style style:name="TableCell3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2861in" style:use-optimal-row-height="false" fo:keep-together="always"/>
    </style:style>
    <style:style style:name="TableCell3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none"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style:text-position="super 62.5%"/>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text-position="super 62.5%"/>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widows="0" fo:orphans="0"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4923in"/>
    </style:style>
    <style:style style:name="P456" style:parent-style-name="Normal" style:family="paragraph">
      <style:paragraph-properties fo:text-indent="0.4923in">
        <style:tab-stops>
          <style:tab-stop style:type="right" style:leader-style="dotted" style:leader-text="." style:position="6.3in"/>
        </style:tab-stops>
      </style:paragraph-properties>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text-indent="0.4923in"/>
    </style:style>
    <style:style style:name="TableColumn463" style:family="table-column">
      <style:table-column-properties style:column-width="0.4791in" style:use-optimal-column-width="false"/>
    </style:style>
    <style:style style:name="TableColumn464" style:family="table-column">
      <style:table-column-properties style:column-width="1.634in" style:use-optimal-column-width="false"/>
    </style:style>
    <style:style style:name="TableColumn465" style:family="table-column">
      <style:table-column-properties style:column-width="1.2368in" style:use-optimal-column-width="false"/>
    </style:style>
    <style:style style:name="TableColumn466" style:family="table-column">
      <style:table-column-properties style:column-width="2.3319in" style:use-optimal-column-width="false"/>
    </style:style>
    <style:style style:name="TableColumn467" style:family="table-column">
      <style:table-column-properties style:column-width="1.0104in" style:use-optimal-column-width="false"/>
    </style:style>
    <style:style style:name="Table462"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keep-with-next="always" fo:keep-together="always" fo:background-color="#FFFFFF">
        <style:tab-stops>
          <style:tab-stop style:type="left" style:position="2.8104in"/>
          <style:tab-stop style:type="left" style:leader-style="dotted" style:leader-text="." style:position="4.1958in"/>
          <style:tab-stop style:type="left" style:position="4.9083in"/>
          <style:tab-stop style:type="right" style:leader-style="dotted" style:leader-text="." style:position="6.4916in"/>
        </style:tab-stops>
      </style:paragraph-properties>
    </style:style>
    <style:style style:name="P487" style:parent-style-name="Normal" style:family="paragraph">
      <style:paragraph-properties fo:keep-with-next="always" fo:keep-together="always" fo:background-color="#FFFFFF">
        <style:tab-stops>
          <style:tab-stop style:type="center" style:position="0.9895in"/>
          <style:tab-stop style:type="center" style:position="3.4833in"/>
          <style:tab-stop style:type="center" style:position="5.6604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fo:text-indent="2.9687in" fo:background-color="#FFFFFF">
        <style:tab-stops>
          <style:tab-stop style:type="left" style:position="2.9687in"/>
        </style:tab-stops>
      </style:paragraph-properties>
      <style:text-properties style:font-weight-complex="bold"/>
    </style:style>
    <style:style style:name="P491" style:parent-style-name="Normal" style:family="paragraph">
      <style:paragraph-properties fo:widows="0" fo:orphans="0" fo:background-color="#FFFFFF">
        <style:tab-stops>
          <style:tab-stop style:type="left" style:position="2.7312in"/>
          <style:tab-stop style:type="left" style:leader-style="dotted" style:leader-text="." style:position="4.3541in"/>
          <style:tab-stop style:type="left" style:position="4.9479in"/>
          <style:tab-stop style:type="right" style:leader-style="dotted" style:leader-text="." style:position="6.5708in"/>
        </style:tab-stops>
      </style:paragraph-properties>
    </style:style>
    <style:style style:name="P492" style:parent-style-name="Normal" style:family="paragraph">
      <style:paragraph-properties fo:widows="0" fo:orphans="0" fo:background-color="#FFFFFF">
        <style:tab-stops>
          <style:tab-stop style:type="center" style:position="3.4833in"/>
          <style:tab-stop style:type="center" style:position="5.6604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text-indent="0.4923in"/>
    </style:style>
    <style:style style:name="P503" style:parent-style-name="Normal" style:family="paragraph">
      <style:paragraph-properties fo:widows="0" fo:orphans="0" fo:margin-left="3.1493in" fo:text-indent="0.4923in" fo:background-color="#FFFFFF">
        <style:tab-stops/>
      </style:paragraph-properties>
    </style:style>
    <style:style style:name="P504" style:parent-style-name="Normal" style:family="paragraph">
      <style:paragraph-properties fo:widows="0" fo:orphans="0" fo:margin-left="3.1493in" fo:text-indent="0.4923in" fo:background-color="#FFFFFF">
        <style:tab-stops/>
      </style:paragraph-properties>
    </style:style>
    <style:style style:name="P505" style:parent-style-name="Normal" style:family="paragraph">
      <style:paragraph-properties fo:widows="0" fo:orphans="0" fo:text-indent="3.7208in" fo:background-color="#FFFFFF">
        <style:tab-stops>
          <style:tab-stop style:type="left" style:position="3.7208in"/>
        </style:tab-stops>
      </style:paragraph-properties>
    </style:style>
    <style:style style:name="P506"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507" style:parent-style-name="Normal" style:family="paragraph">
      <style:paragraph-properties fo:widows="0" fo:orphans="0" fo:background-color="#FFFFFF">
        <style:tab-stops>
          <style:tab-stop style:type="center" style:position="4.8291in"/>
        </style:tab-stops>
      </style:paragraph-properties>
      <style:text-properties fo:font-size="10pt" style:font-size-asian="10pt"/>
    </style:style>
    <style:style style:name="P508"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509" style:parent-style-name="Normal" style:family="paragraph">
      <style:paragraph-properties fo:widows="0" fo:orphans="0" fo:background-color="#FFFFFF">
        <style:tab-stops>
          <style:tab-stop style:type="center" style:position="4.8291in"/>
        </style:tab-stops>
      </style:paragraph-properties>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text-align="center"/>
    </style:style>
    <style:style style:name="P513" style:parent-style-name="Normal" style:family="paragraph">
      <style:paragraph-properties fo:widows="0" fo:orphans="0" fo:text-align="center" fo:background-color="#FFFFFF">
        <style:tab-stops>
          <style:tab-stop style:type="right" style:leader-style="dotted" style:leader-text="." style:position="3.0875in"/>
        </style:tab-stops>
      </style:paragraph-properties>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widows="0" fo:orphans="0" fo:text-align="center" fo:background-color="#FFFFFF"/>
      <style:text-properties fo:font-size="10pt" style:font-size-asian="10pt"/>
    </style:style>
    <style:style style:name="P51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22" style:parent-style-name="Normal" style:family="paragraph">
      <style:paragraph-properties fo:text-indent="0.4923in"/>
    </style:style>
    <style:style style:name="TableColumn524" style:family="table-column">
      <style:table-column-properties style:column-width="1.5083in"/>
    </style:style>
    <style:style style:name="TableColumn525" style:family="table-column">
      <style:table-column-properties style:column-width="2.2875in"/>
    </style:style>
    <style:style style:name="TableColumn526" style:family="table-column">
      <style:table-column-properties style:column-width="0.9548in"/>
    </style:style>
    <style:style style:name="TableColumn527" style:family="table-column">
      <style:table-column-properties style:column-width="1.9416in"/>
    </style:style>
    <style:style style:name="Table523" style:family="table">
      <style:table-properties style:width="6.6923in" fo:margin-left="0in" table:align="left"/>
    </style:style>
    <style:style style:name="TableRow528" style:family="table-row">
      <style:table-row-properties/>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0pt" style:font-size-asian="10pt"/>
    </style:style>
    <style:style style:name="TableRow555" style:family="table-row">
      <style:table-row-properties/>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style:style>
    <style:style style:name="TableRow571" style:family="table-row">
      <style:table-row-properties/>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589" style:family="table-row">
      <style:table-row-properties/>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TableRow598" style:family="table-row">
      <style:table-row-properties/>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607" style:family="table-row">
      <style:table-row-properties/>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background-color="#FFFFFF"/>
    </style:style>
    <style:style style:name="T618" style:parent-style-name="DefaultParagraphFont" style:family="text">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style:tab-stops>
          <style:tab-stop style:type="right" style:position="6.6937in"/>
        </style:tab-stops>
      </style:paragraph-properties>
    </style:style>
    <style:style style:name="T623" style:parent-style-name="DefaultParagraphFont" style:family="text">
      <style:text-properties fo:text-transform="uppercase"/>
    </style:style>
    <style:style style:name="T624" style:parent-style-name="DefaultParagraphFont" style:family="text">
      <style:text-properties fo:text-transform="uppercase"/>
    </style:style>
  </office:automatic-styles>
  <office:body>
    <office:text text:use-soft-page-breaks="true">
      <text:p text:style-name="P1"/>
      <text:p text:style-name="P6"/>
      <text:p text:style-name="P7"><text:span text:style-name="T8"/><text:span text:style-name="T9">LIETUVOS VALSTYBINIO MOKSLO IR STUDIJŲ FONDO DIREKTORIAUS</text:span></text:p>
      <text:p text:style-name="P10"/>
      <text:p text:style-name="P11">Į S A K Y M A S</text:p>
      <text:p text:style-name="P12">DĖL LIETUVOS VALSTYBINIO MOKSLO IR STUDIJŲ FONDO DIREKTORIAUS 2005-08-24 ĮSAKYMO NR. V1-35 „DĖL PRAŠYMŲ TEIKIMO, JŲ NAGRINĖJIMO, LĖŠŲ SKYRIMO, ATASKAITŲ TEIKIMO IR VERTINIMO TVARKOS APRAŠO PATVIRTINIMO“ PAKEITIMO</text:p>
      <text:p text:style-name="P13"/>
      <text:p text:style-name="P14">2006 m. vasario 27 d. Nr. V1-10</text:p>
      <text:p text:style-name="P15">Vilnius</text:p>
      <text:p text:style-name="P16"/>
      <text:p text:style-name="P17">Vadovaudamasis Lietuvos Respublikos Vyriausybės 2005 m. kovo 8 d. nutarimu Nr. 256 „Dėl Lietuvos Respublikos Vyriausybės 1993 m. liepos 21 d. nutarimu Nr. 540 „Dėl Lietuvos valstybinio mokslo ir studijų fondo steigimo ir šio fondo nuostatų patvirtinimo“ pakeitimo“ (Žin., 2005, Nr. 34-1098) bei atsižvelgdamas į Fondo valdybos 2006 m. vasario 7 d. nutarimą Nr. 1 (3 punktas),</text:p>
      <text:p text:style-name="P18"><text:span text:style-name="T19">pakeičiu</text:span><text:s/>Prašymų teikimo, jų nagrinėjimo, lėšų skyrimo, ataskaitų teikimo ir vertinimo tvarkos aprašą (toliau – Aprašas), patvirtintą Lietuvos valstybinio mokslo ir studijų fondo direktoriaus 2005 m. rugpjūčio 24 d. įsakymu Nr. V1-35 „Dėl Prašymų teikimo, jų nagrinėjimo, lėšų skyrimo, ataskaitų teikimo ir vertinimo tvarkos aprašo patvirtinimo“ (Žin., 2005, Nr.<text:s/><text:a xlink:href="https://www.e-tar.lt/portal/lt/legalAct/TAR.1165DEF74596" office:target-frame-name="_blank" xlink:show="new"><text:span text:style-name="T20">105-3898</text:span></text:a>):</text:p>
      <text:p text:style-name="P21">1. Aprašo VI skyrių išdėstau taip:</text:p>
      <text:p text:style-name="P22"/>
      <text:p text:style-name="P23"><text:span text:style-name="T24">„</text:span><text:span text:style-name="T25">VI</text:span><text:span text:style-name="T26">.<text:s/></text:span><text:span text:style-name="T27">FONDO INICIJUOTŲ BEI PRIORITETINIŲ KRYPČIŲ IR VYRIAUSYBĖS PROGRAMŲ PROJEKTAI</text:span></text:p>
      <text:p text:style-name="P28"/>
      <text:p text:style-name="P29"><text:span text:style-name="T30">Programų inicijavimo tvarka</text:span></text:p>
      <text:p text:style-name="P31"/>
      <text:p text:style-name="P32">51. Fondas gali inicijuoti aktualias valstybei mokslo programas, kurių projektų teikimo, nagrinėjimo, lėšų skyrimo, projektų vykdymo tvarką, ataskaitų pateikimą ir vertinimą reglamentuoja šis skyrius. Programos projektas negali tęstis ilgiau kaip trejus metus.</text:p>
      <text:p text:style-name="P33">Fondo valdyba turi teisę nustatyti ir kitą programos projekto terminą.</text:p>
      <text:p text:style-name="P34">52. Fondo inicijuojamų mokslinių tyrimų ir nagrinėtinų problemų tematiką gali nuolat siūlyti mokslo ir studijų institucijos, Lietuvos mokslų akademija bei ministerijos.</text:p>
      <text:p text:style-name="P35">Ministerijos gali siūlyti tematiką mokslinių tyrimų bei eksperimentinės plėtros darbams (toliau – ministerijų užsakomų programų projektai), kurie reikalingi aktualiems valstybės raidos prioritetams – žinių ir saugios visuomenės bei konkurencingos ekonomikos sukūrimui – įgyvendinti.</text:p>
      <text:p text:style-name="P36">Tyrimų tematiką savo iniciatyva gali pateikti ir Fondo valdyba.</text:p>
      <text:p text:style-name="P37">53. Pirmenybė teikiama skirtingų mokslo sričių tyrimus jungiančioms mokslo programoms.</text:p>
      <text:p text:style-name="P38">Inicijuojant ministerijų užsakomas programas, pirmenybė teikiama prašymams, kuriuos kartu pateikia kelios ministerijos.</text:p>
      <text:p text:style-name="P39">54. Mokslo ir studijų institucijos, Lietuvos mokslų akademija bei ministerijos savo siūlymus dėl Fondo inicijuojamų programų tematikos pateikia<text:s/><text:span text:style-name="T40">prašymu,<text:s/></text:span>kuriame:</text:p>
      <text:p text:style-name="P41">54.1. nurodomas siūlomos tyrimų temos pavadinimas;</text:p>
      <text:p text:style-name="P42">54.2. apibendrinama siūlomų tyrimų ir nagrinėjamos problemos būklė Lietuvoje ir pasaulyje;</text:p>
      <text:p text:style-name="P43">54.3. pagrindžiamas tyrimų aktualumas;</text:p>
      <text:p text:style-name="P44">54.4. ministerijų užsakomų programų prašymuose nurodomas mokslinių tyrimų poreikis ir svarbumas valstybei, inicijuojamų mokslinių programų naujumo elementai, jų vykdymo<text:s/><text:soft-page-break/>pagrįstumas, darbų finansavimo bei atlikimo galimybės. Ministerijos, teikdamos kelis prašymus, nustato temų prioritetinę eilę;</text:p>
      <text:p text:style-name="P45">54.5. nurodomi uždaviniai, kurie būtų išspręsti pasibaigus programai;</text:p>
      <text:p text:style-name="P46">54.6. nurodomi laukiami darbų rezultatai: mokslinės publikacijos, studijos, nauji gaminiai ir naujos paslaugos, naujos technologijos, metodikos bei rekomendacijos, skirtos tiesiogiai panaudoti įvairiose visuomenės gyvenimo bei ūkio srityse, taip pat vykdant nacionalines ūkio, kultūros, sveikatos, gamtos apsaugos, krašto apsaugos, socialinės bei<text:s/>kitų sričių plėtotės programas.</text:p>
      <text:p text:style-name="P47">55. Prašymai inicijuoti mokslo programą registruojami Fonde. Jie pateikiami Lietuvos mokslo tarybai ir Lietuvos mokslų akademijai, taip pat ministerijoms, 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p text:style-name="P48">Ministerijų prašymai inicijuoti jų užsakomas programas registruojami, jeigu prašyme nurodoma preliminari numatomų išlaidų suma bei įsipareigojimas ne mažiau kaip 30 % šių išlaidų padengti bent vienos iš suinteresuotų ministerijų lėšomis.</text:p>
      <text:p text:style-name="P49">56. Prašymai inicijuoti mokslo programą bei kitų institucijų išvados apsvarstomos bendrame atitinkamų mokslo sričių ekspertų komitetų pirmininkų posėdyje. Ekspertų komitetų pirmininkai raštu pateikia Fondo valdybai išvadas apie siūlomos inicijuoti mokslo programos svarbą, planuojamų tyrimų aktualumą, jų naujumą, tikslus, uždavinius ir kt.</text:p>
      <text:p text:style-name="P50">57. Gavus kelis prašymus dėl mokslo programos inicijavimo panašia tematika, bendrame ekspertų komitetų pirmininkų posėdyje turi būti apsvarstyta galimybė sujungti kelis prašymus į vieną programą.</text:p>
      <text:p text:style-name="P51">58. Galutinį sprendimą dėl mokslo programos inicijavimo priima Fondo valdyba, kuri į posėdžius gali kviesti Lietuvos mokslo tarybos, Lietuvos mokslų akademijos, ministerijų, įmonių ir kitų organizacijų, suinteresuotų mokslo programoje numatytais moksliniais tyrimais, atstovus, taip pat nepriklausomus ekspertus bei programų iniciatorius.</text:p>
      <text:p text:style-name="P52">59. Informaciją apie gautus prašymus inicijuoti mokslo programą Fondas skelbia tinklalapyje ir per nustatytą terminą pradedamas vykdyti šios tematikos projektų konkursas.</text:p>
      <text:p text:style-name="P53">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54"/>
      <text:p text:style-name="P55">2. Aprašo 6 priedą išdėstau taip:</text:p>
      <text:p text:style-name="P56"/>
      <text:p text:style-name="P57">„Prašymų teikimo, jų nagrinėjimo, lėšų<text:s/></text:p>
      <text:p text:style-name="P58">skyrimo, ataskaitų teikimo ir vertinimo tvarkos<text:s/></text:p>
      <text:p text:style-name="P59">aprašas<text:s/></text:p>
      <text:p text:style-name="P60">6<text:s/>priedas</text:p>
      <text:p text:style-name="P61"/>
      <text:p text:style-name="P62"><text:span text:style-name="T63">LIETUVOS VALSTYBINIS MOKSLO IR STUDIJŲ FONDAS</text:span></text:p>
      <text:p text:style-name="P64"/>
      <text:p text:style-name="P65"><text:span text:style-name="T66">PROJEKTO IŠLAIDŲ<text:s/></text:span><text:span text:style-name="T67">SĄMATA</text:span></text:p>
      <text:p text:style-name="P68"/>
      <text:p text:style-name="P69">Projekto pavadinimas<text:tab/></text:p>
      <text:p text:style-name="P70">Atsakingoji mokslo ir studijų institucija<text:tab/></text:p>
      <text:p text:style-name="P71">Projekto trukmė 200... m......... mėn.–200... m.......... mė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Eil. Nr.<text:s/></text:span></text:p>
          </table:table-cell>
          <table:table-cell table:style-name="TableCell84" table:number-rows-spanned="2">
            <text:p text:style-name="P85"><text:span text:style-name="T86">Išlaidų pavadinimas</text:span></text:p>
          </table:table-cell>
          <table:table-cell table:style-name="TableCell87" table:number-columns-spanned="2">
            <text:p text:style-name="P88"><text:span text:style-name="T89">20.... m.*</text:span></text:p>
          </table:table-cell>
          <table:covered-table-cell/>
          <table:table-cell table:style-name="TableCell90" table:number-columns-spanned="2">
            <text:p text:style-name="P91"><text:span text:style-name="T92">Visam projektui</text:span></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Lt</text:span></text:p>
          </table:table-cell>
          <table:table-cell table:style-name="TableCell99">
            <text:p text:style-name="P100">%</text:p>
          </table:table-cell>
          <table:table-cell table:style-name="TableCell101">
            <text:p text:style-name="P102"><text:span text:style-name="T103">Lt</text:span></text:p>
          </table:table-cell>
          <table:table-cell table:style-name="TableCell104">
            <text:p text:style-name="P105">%</text:p>
          </table:table-cell>
        </table:table-row>
        <table:table-row table:style-name="TableRow106">
          <table:table-cell table:style-name="TableCell107">
            <text:p text:style-name="P108">1.</text:p>
          </table:table-cell>
          <table:table-cell table:style-name="TableCell109">
            <text:p text:style-name="P110">Darbo užmokesti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Socialinio draudimo įmoko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ext:p text:style-name="P136">Išlaidos prekėms įsigyti</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ext:soft-page-break/>
        <table:table-row table:style-name="TableRow145">
          <table:table-cell table:style-name="TableCell146">
            <text:p text:style-name="P147">4.</text:p>
          </table:table-cell>
          <table:table-cell table:style-name="TableCell148">
            <text:p text:style-name="P149">Komandiruočių išlaido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Kitos išlaidos (tarp jų autorinis atlyginima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175">Ilgalaikio materialiojo turto įsigijimo išlaidos (laboratorinė įranga ir kt.)</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Nematerialiojo turto įsigijimo išlaidos (programinė įranga ir kt.)</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text:p>
          </table:table-cell>
          <table:table-cell table:style-name="TableCell200">
            <text:p text:style-name="P201">Išlaidos paslaugom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text:span text:style-name="T215">Iš viso:</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Projekto vadovas<text:tab/><text:tab/><text:tab/><text:tab/></text:p>
      <text:p text:style-name="P226"><text:tab/>(parašas)<text:tab/>(vardas, pavardė)</text:p>
      <text:p text:style-name="P227"/>
      <text:p text:style-name="P228">Atsakingosios institucijos vadovas<text:s/><text:tab/><text:tab/><text:tab/><text:tab/></text:p>
      <text:p text:style-name="P229"><text:tab/>(parašas)<text:tab/>(vardas, pavardė)</text:p>
      <text:p text:style-name="P230"/>
      <text:p text:style-name="P231">A. V.</text:p>
      <text:p text:style-name="P232"/>
      <text:p text:style-name="P233">Pastaba. Sąmatos prieduose būtina pateikti kiekvienos į sąmatą įtrauktos išlaidų dalies pagrindimą ir skaičiavimus (laisva forma). Rekomenduojama darbo užmokesčiui ir socialinio draudimo įmokoms bei autoriniam atlyginimui numatyti ne daugiau kaip 50 % projekto sąmatinės vertės, išskyrus mokslininkų grupių projektus.</text:p>
      <text:p text:style-name="P234">* – Jei projektas trunka ilgiau nei vienerius metus, parodomos kiekvienų projekto vykdymo metų išlaidos, įterpiant į lentelę papildomas skiltis“.</text:p>
      <text:p text:style-name="P235"/>
      <text:p text:style-name="P236">3. Aprašo 9 priedo 2 lentelę „Projektą vykdys“ išdėstau taip:</text:p>
      <text:p text:style-name="P237"/>
      <text:p text:style-name="P238"/>
      <text:p text:style-name="P239">PROJEKTĄ VYKDY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s/></text:p>
          </table:table-cell>
          <table:table-cell table:style-name="TableCell250">
            <text:p text:style-name="P251">Pedagoginis vardas ir mokslo laipsnis</text:p>
          </table:table-cell>
          <table:table-cell table:style-name="TableCell252">
            <text:p text:style-name="P253">Vardas, pavardė</text:p>
          </table:table-cell>
          <table:table-cell table:style-name="TableCell254">
            <text:p text:style-name="P255">Darbovietė (pagrindinės ir antraeilės pareigos mokslo ir studijų institucijose)</text:p>
          </table:table-cell>
          <table:table-cell table:style-name="TableCell256">
            <text:p text:style-name="P257">Kiti konkursui teikiami ar Fondo jau remiami projektai, kuriuose asmuo dalyvauja/ vadovauja (Aprašo 40 punktas)</text:p>
          </table:table-cell>
        </table:table-row>
        <table:table-row table:style-name="TableRow258">
          <table:table-cell table:style-name="TableCell259" table:number-columns-spanned="5">
            <text:p text:style-name="P260">Projekto vadovas</text:p>
          </table:table-cell>
          <table:covered-table-cell/>
          <table:covered-table-cell/>
          <table:covered-table-cell/>
          <table:covered-table-cell/>
        </table:table-row>
        <table:table-row table:style-name="TableRow261">
          <table:table-cell table:style-name="TableCell262" table:number-columns-spanned="2">
            <text:p text:style-name="P263">1</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5">
            <text:p text:style-name="P272">Mokslininkų grupės nariai</text:p>
          </table:table-cell>
          <table:covered-table-cell/>
          <table:covered-table-cell/>
          <table:covered-table-cell/>
          <table:covered-table-cell/>
        </table:table-row>
        <table:table-row table:style-name="TableRow273">
          <table:table-cell table:style-name="TableCell274" table:number-columns-spanned="2">
            <text:p text:style-name="P275">2</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3</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4</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5</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6</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4. Aprašo 12 priedo 2 lentelę „Mokslo kūrinį rengs“ išdėstau taip:<text:s/></text:p>
      <text:p text:style-name="P320"/>
      <text:p text:style-name="P321"/>
      <text:p text:style-name="P322">MOKSLO KŪRINĮ RENG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s/></text:p>
          </table:table-cell>
          <table:table-cell table:style-name="TableCell333">
            <text:p text:style-name="P334">Pedagoginis vardas ir mokslo laipsnis</text:p>
          </table:table-cell>
          <table:table-cell table:style-name="TableCell335">
            <text:p text:style-name="P336">Vardas, pavardė</text:p>
          </table:table-cell>
          <table:table-cell table:style-name="TableCell337">
            <text:p text:style-name="P338">Darbovietė (pagrindinės ir antraeilės pareigos mokslo ir studijų institucijose)</text:p>
          </table:table-cell>
          <table:table-cell table:style-name="TableCell339">
            <text:p text:style-name="P340">Pastabos</text:p>
          </table:table-cell>
        </table:table-row>
        <table:table-row table:style-name="TableRow341">
          <table:table-cell table:style-name="TableCell342" table:number-columns-spanned="5">
            <text:p text:style-name="P343">Autorius (autorių grupės vadovas)</text:p>
          </table:table-cell>
          <table:covered-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ext:p text:style-name="P357">Autorių grupės nariai</text:p>
          </table:table-cell>
          <table:covered-table-cell/>
          <table:covered-table-cell/>
          <table:covered-table-cell/>
          <table:covered-table-cell/>
        </table:table-row>
        <text:soft-page-break/>
        <table:table-row table:style-name="TableRow358">
          <table:table-cell table:style-name="TableCell359">
            <text:p text:style-name="P360">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5. Aprašo 41 punktą išdėstau taip:</text:p>
      <text:p text:style-name="P404">„41. Mokslininkas gali teikti prašymą Fondo valdybai dėl atsisakymo būti projekto vadovu tik išskirtiniais atvejais (liga, ilgalaikė komandiruotė ar stažuotė ir pan.).</text:p>
      <text:p text:style-name="P405">Mokslininko prašymas dėl atsisakymo vadovauti projektui pateikiamas kartu su mokslo ir studijų institucijos prašymu projekto vadovu skirti kitą mokslininką. Jo kvalifikaciją bei kompetenciją vertina lėšas skirti rekomendavęs ekspertų komitetas ar programos taryba ir savo išvadas teikia Fondo valdybai.</text:p>
      <text:p text:style-name="P406">Pasikeitus projekto vykdytojams – mokslininkams, Fondui per vieną mėnesį pateikiamas patikslintas projekto vykdytojų sąrašas“.</text:p>
      <text:p text:style-name="P407">6. Aprašo 62.2.7 punktą išdėstau taip:</text:p>
      <text:p text:style-name="P408">„62.2.7. duomenys apie projekto partnerius ir vykdytojus Lietuvoje bei užsienyje (institucijų ar įmonių, jų padalinių, mokslinių tyrimų tinklų ar centrų pavadinimai, adresai, projekto vykdytojų pedagoginiai vardai, mokslo laipsniai, vardai, pavardės, jų darbovietės (pagrindinės ir antraeilės pareigos mokslo ir studijų institucijose); kartu turi būti pateikti visų projekto partnerių ir vykdytojų raštiški sutikimai dalyvauti projekte ir nurodyta, kokiuose Fondo remiamuose ir konkursui pateiktuose projektuose jie dalyvauja)“.</text:p>
      <text:p text:style-name="P409">7. Aprašo 140.2 punktą išdėstyti taip:</text:p>
      <text:p text:style-name="P410">„140.2. trumpa mokslo kūrinio anotacija lietuvių ir anglų kalbomis (iki vieno puslapio) – 2 egzemplioriai ir elektroninė versija“.</text:p>
      <text:p text:style-name="P411">8. Aprašo 140.3 punktą išdėstyti taip:</text:p>
      <text:p text:style-name="P412">„140.3. mokslo kūrinio rankraščio dalis (po ekspertizės grąžinama autoriui): aukštųjų mokyklų vadovėlių – ne mažiau kaip du autoriniai lankai, monografijų ir kt. mokslo veikalų – ne mažiau kaip vienas autorinis lankas – 2 egzemplioriai ir elektroninė versija“.</text:p>
      <text:p text:style-name="P413">9. Aprašo 140.4 punktą išdėstyti taip:</text:p>
      <text:p text:style-name="P414">„140.4. autoriaus (autorių grupės vadovo) pasirašyta registracijos anketa – 1 egzempliorius“.</text:p>
      <text:p text:style-name="P415">10. Aprašo 174 punktą išdėstyti taip:</text:p>
      <text:p text:style-name="P416">„174. Doktorantai registruojasi Fondo tinklalapyje www. vmsfondas. lt, pildydami Doktoranto prašymą skirti Fondo stipendiją (17 priedas) Fondo tinklalapyje.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p>
      <text:p text:style-name="P417">11. Aprašo 112.2 punktą išdėstyti taip:</text:p>
      <text:p text:style-name="P418">„112.2. Projektas (trys egzemplioriai lietuvių kalba ir jo elektroninė versija), kurį sudaro šios dalys“.</text:p>
      <text:p text:style-name="P419">12. Aprašo 210 punktą išdėstyti taip:</text:p>
      <text:p text:style-name="P420">„210. Projektas laikomas baigtu, kai Fondui teigiamai įvertinus darbų mokslinę ir finansinę ataskaitas, pasirašomas darbų perdavimo ir priėmimo aktas (20 priedas)“.</text:p>
      <text:p text:style-name="P421">13. Aprašo 211 punktą išdėstyti taip:</text:p>
      <text:p text:style-name="P422">„211. Šio Aprašo 4.1 ir 4.2 punktuose nurodyti projektai laikomi baigtais, kai Fondo valdyba, atsižvelgusi į ekspertų komitetų ar programos tarybų vertinimus ir išvadas, patvirtina mokslinę ir finansinę baigiamąsias ataskaitas“.</text:p>
      <text:p text:style-name="P423">14. Aprašo 194 punktą išdėstyti taip:</text:p>
      <text:p text:style-name="P424">„194. Finansinę mokslo renginių ataskaitą ir finansinės ataskaitos suvestinę (18 priedas) pateikia atsakinga už renginio organizavimą institucija“.</text:p>
      <text:p text:style-name="P425">15. Aprašo 203 punktą išdėstyti taip:</text:p>
      <text:p text:style-name="P426">„203. Finansinę projekto ataskaitą ir finansinės ataskaitos suvestinę (18 priedas) pateikia atsakinga už projekto vykdymą institucija“.</text:p>
      <text:p text:style-name="P427">16. Aprašo XV skyrių „Ataskaitų pateikimas ir vertinimas“ papildyti nauju poskyriu<text:s/><text:soft-page-break/>„Atsiskaitymas už Fondo lėšas“ ir jį išdėstyti taip:</text:p>
      <text:p text:style-name="P428"/>
      <text:p text:style-name="P429"><text:span text:style-name="T430">„</text:span><text:span text:style-name="T431">Atsiskaitymas už Fondo lėšas</text:span></text:p>
      <text:p text:style-name="P432"/>
      <text:p text:style-name="P433">204<text:span text:style-name="T434">1</text:span>. Mokslo rengini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435">204<text:span text:style-name="T436">2</text:span>. Projekt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437">204<text:span text:style-name="T438">3</text:span>.<text:s/><text:span text:style-name="T439">Už visas iš Fondo gautas lėšas (pagal visas sutartis),<text:s/></text:span>institucijos, atsakingos už projektų vykdymą bei renginių organizavimą, pateikia ketvirtines ir metinę suvestines sąmatos įvykdymo ataskaitas pagal Lietuvos Respublikos finansų ministro įsakymu patvirtintą formą Nr. 2 (nurodant lėšų paskirstymą pagal išlaidų ekonominę paskirtį)“.</text:p>
      <text:p text:style-name="P440">17. Aprašo 8 priedo „Sutartis remti mokslinių tyrimų projektą“ 3.4 punktą išdėstyti taip:</text:p>
      <text:p text:style-name="P441">„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442">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p>
      <text:p text:style-name="P443">18. Aprašo 16 priedo „Sutartis remti mokslo renginius“ 3.4 punktą išdėstyti taip:</text:p>
      <text:p text:style-name="P444">„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445">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p>
      <text:p text:style-name="P446">19. Aprašo 18 priedą išdėstyti taip:</text:p>
      <text:p text:style-name="P447"/>
      <text:p text:style-name="P448">„Prašymų teikimo, jų nagrinėjimo, lėšų<text:s/></text:p>
      <text:p text:style-name="P449">skyrimo, ataskaitų teikimo ir vertinimo tvarkos<text:s/></text:p>
      <text:p text:style-name="P450">aprašas<text:s/></text:p>
      <text:p text:style-name="P451">18<text:s/>priedas</text:p>
      <text:p text:style-name="P452"/>
      <text:p text:style-name="P453"><text:span text:style-name="T454">LIETUVOS VALSTYBINIS MOKSLO IR STUDIJŲ FONDAS FONDUI TEIKIAMA FINANSINĖS ATASKAITOS SUVESTINĖ</text:span></text:p>
      <text:p text:style-name="P455"/>
      <text:p text:style-name="P456">..<text:tab/></text:p>
      <text:p text:style-name="P457">(Atsakingos už projekto vykdymą/mokslo renginio organizavimą<text:s/></text:p>
      <text:p text:style-name="P458">institucijos/įstaigos/organizacijos pavadinimas, įstaigos kodas)</text:p>
      <text:p text:style-name="P459"/>
      <text:p text:style-name="P460">200... m........................ mėn. ...... d.</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soft-page-break/>
            <text:p text:style-name="P470">Eil. Nr.<text:s/></text:p>
          </table:table-cell>
          <table:table-cell table:style-name="TableCell471">
            <text:p text:style-name="P472">Projekto/ mokslo renginio pavadinimas, sutarties su Fondu numeris ir data</text:p>
          </table:table-cell>
          <table:table-cell table:style-name="TableCell473">
            <text:p text:style-name="P474">Išlaidų sąmatos straipsnio Nr. ir pavadinimas</text:p>
          </table:table-cell>
          <table:table-cell table:style-name="TableCell475">
            <text:p text:style-name="P476">Sutartys, aktai, sąskaitos-faktūros, jų data, serija ir Nr., mokėjimo pavedimo data (arba nurodomas kitas dokumentas, patvirtinantis mokėjimą)</text:p>
          </table:table-cell>
          <table:table-cell table:style-name="TableCell477">
            <text:p text:style-name="P478">Išlaidos, dengiamos iš Fondo skirtų lėšų, Lt</text:p>
          </table:table-cell>
        </table:table-row>
        <table:table-row table:style-name="TableRow479">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5">
            <text:p text:style-name="P484"/>
          </table:table-cell>
          <table:covered-table-cell/>
          <table:covered-table-cell/>
          <table:covered-table-cell/>
          <table:covered-table-cell/>
        </table:table-row>
      </table:table>
      <text:p text:style-name="P485"/>
      <text:p text:style-name="P486">Institucijos/įstaigos/organizacijos<text:tab/><text:tab/><text:tab/><text:tab/></text:p>
      <text:p text:style-name="P487"><text:tab/>vadovas<text:s/><text:tab/><text:span text:style-name="T488">(parašas)</text:span><text:tab/><text:span text:style-name="T489">(vardas, pavardė)</text:span></text:p>
      <text:p text:style-name="Normal"/>
      <text:p text:style-name="P490">A. V.<text:s/></text:p>
      <text:p text:style-name="Normal"/>
      <text:p text:style-name="P491">Vyr. finansininkas<text:tab/><text:tab/><text:tab/><text:tab/></text:p>
      <text:p text:style-name="P492"><text:tab/><text:span text:style-name="T493">(parašas)</text:span><text:span text:style-name="T494"><text:tab/>(vardas, pavardė)</text:span>“</text:p>
      <text:p text:style-name="P495"/>
      <text:p text:style-name="P496">20. Aprašo 20 priedą išdėstyti taip:</text:p>
      <text:p text:style-name="P497"/>
      <text:p text:style-name="P498">„Prašymų teikimo, jų nagrinėjimo, lėšų<text:s/></text:p>
      <text:p text:style-name="P499">skyrimo, ataskaitų teikimo ir vertinimo tvarkos<text:s/></text:p>
      <text:p text:style-name="P500">aprašas<text:s/></text:p>
      <text:p text:style-name="P501">20<text:s/>priedas</text:p>
      <text:p text:style-name="P502"/>
      <text:p text:style-name="P503">TVIRTINU<text:s/></text:p>
      <text:p text:style-name="P504"/>
      <text:p text:style-name="P505">A. V. Fondo direktorius</text:p>
      <text:p text:style-name="P506"><text:tab/></text:p>
      <text:p text:style-name="P507"><text:tab/>(parašas)<text:s/></text:p>
      <text:p text:style-name="P508"><text:tab/></text:p>
      <text:p text:style-name="P509"><text:tab/>(vardas, pavardė)</text:p>
      <text:p text:style-name="P510"/>
      <text:p text:style-name="P511">DARBŲ PERDAVIMO IR PRIĖMIMO AKTAS</text:p>
      <text:p text:style-name="P512"/>
      <text:p text:style-name="P513">200... m<text:tab/><text:s/>mėn. ...... d. Nr. ........</text:p>
      <text:p text:style-name="P514">Vilnius</text:p>
      <text:p text:style-name="P515"/>
      <text:p text:style-name="P516">Šiuo aktu patvirtinama, kad<text:tab/></text:p>
      <text:p text:style-name="P517">(atsakingos už projekto vykdymą/renginio organizavimą institucijos<text:s/></text:p>
      <text:p text:style-name="P518">pavadinimas/autoriaus vardas, pavardė)</text:p>
      <text:p text:style-name="P519">ir projekto vadovas<text:tab/></text:p>
      <text:p text:style-name="P520">(vardas, pavardė)</text:p>
      <text:p text:style-name="P521">200... m<text:tab/><text:s/>mėn. .... d. sutartyje Nr. ... numatytus sutartinius įsipareigojimus įvykdė.</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Darbus perdavė *</text:p>
          </table:table-cell>
          <table:table-cell table:style-name="TableCell531">
            <text:p text:style-name="P532"><text:tab/>.</text:p>
          </table:table-cell>
          <table:table-cell table:style-name="TableCell533">
            <text:p text:style-name="P534"><text:tab/></text:p>
          </table:table-cell>
          <table:table-cell table:style-name="TableCell535">
            <text:p text:style-name="P536"><text:tab/></text:p>
          </table:table-cell>
        </table:table-row>
        <table:table-row table:style-name="TableRow537">
          <table:table-cell table:style-name="TableCell538">
            <text:p text:style-name="P539"/>
          </table:table-cell>
          <table:table-cell table:style-name="TableCell540">
            <text:p text:style-name="P541">(atsakingos už projektą/ renginį institucijos atsakingo asmens pareigos)</text:p>
          </table:table-cell>
          <table:table-cell table:style-name="TableCell542">
            <text:p text:style-name="P543">(parašas)</text:p>
          </table:table-cell>
          <table:table-cell table:style-name="TableCell544">
            <text:p text:style-name="P545">(vardas, pavardė)</text:p>
          </table:table-cell>
        </table:table-row>
        <table:table-row table:style-name="TableRow546">
          <table:table-cell table:style-name="TableCell547">
            <text:p text:style-name="P548">A. V.<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Projekto vadovas/ autorius</text:p>
          </table:table-cell>
          <table:covered-table-cell/>
          <table:table-cell table:style-name="TableCell558">
            <text:p text:style-name="P559"><text:tab/></text:p>
          </table:table-cell>
          <table:table-cell table:style-name="TableCell560">
            <text:p text:style-name="P561"><text:tab/></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parašas)</text:p>
          </table:table-cell>
          <table:table-cell table:style-name="TableCell569">
            <text:p text:style-name="P570">(vardas, pavardė)</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Darbus priėmė</text:p>
          </table:table-cell>
          <table:table-cell table:style-name="TableCell583">
            <text:p text:style-name="P584"><text:tab/>.</text:p>
          </table:table-cell>
          <table:table-cell table:style-name="TableCell585">
            <text:p text:style-name="P586"><text:tab/></text:p>
          </table:table-cell>
          <table:table-cell table:style-name="TableCell587">
            <text:p text:style-name="P588"><text:tab/></text:p>
          </table:table-cell>
        </table:table-row>
        <table:table-row table:style-name="TableRow589">
          <table:table-cell table:style-name="TableCell590">
            <text:p text:style-name="P591"/>
          </table:table-cell>
          <table:table-cell table:style-name="TableCell592">
            <text:p text:style-name="P593">(pareigos)</text:p>
          </table:table-cell>
          <table:table-cell table:style-name="TableCell594">
            <text:p text:style-name="P595">(parašas)</text:p>
          </table:table-cell>
          <table:table-cell table:style-name="TableCell596">
            <text:p text:style-name="P597">(vardas, pavardė)</text:p>
          </table:table-cell>
        </table:table-row>
        <table:table-row table:style-name="TableRow598">
          <table:table-cell table:style-name="TableCell599">
            <text:p text:style-name="P600"/>
          </table:table-cell>
          <table:table-cell table:style-name="TableCell601">
            <text:p text:style-name="P602"><text:tab/>.</text:p>
          </table:table-cell>
          <table:table-cell table:style-name="TableCell603">
            <text:p text:style-name="P604"><text:tab/></text:p>
          </table:table-cell>
          <table:table-cell table:style-name="TableCell605">
            <text:p text:style-name="P606"><text:tab/></text:p>
          </table:table-cell>
        </table:table-row>
        <table:table-row table:style-name="TableRow607">
          <table:table-cell table:style-name="TableCell608">
            <text:p text:style-name="P609"/>
          </table:table-cell>
          <table:table-cell table:style-name="TableCell610">
            <text:p text:style-name="P611">(pareigos)</text:p>
          </table:table-cell>
          <table:table-cell table:style-name="TableCell612">
            <text:p text:style-name="P613">(parašas)</text:p>
          </table:table-cell>
          <table:table-cell table:style-name="TableCell614">
            <text:p text:style-name="P615">(vardas, pavardė)</text:p>
          </table:table-cell>
        </table:table-row>
      </table:table>
      <text:p text:style-name="P616"/>
      <text:p text:style-name="P617"><text:span text:style-name="T618">* – aktą pasirašo subjektai, pasirašę sutartis“.<text:s/></text:span></text:p>
      <text:p text:style-name="P619"/>
      <text:p text:style-name="P620"/>
      <text:p text:style-name="P621"/>
      <text:p text:style-name="P622"><text:span text:style-name="T623">DIREKTORIUS</text:span><text:span text:style-name="T624"><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7-12T12:08:00Z</meta:creation-date>
    <dc:date>2016-07-12T12:08:00Z</dc:date>
    <meta:template xlink:href="Normal" xlink:type="simple"/>
    <meta:editing-cycles>2</meta:editing-cycles>
    <meta:editing-duration>PT0S</meta:editing-duration>
    <meta:document-statistic meta:page-count="7" meta:paragraph-count="81" meta:word-count="1953" meta:character-count="15627" meta:row-count="371" meta:non-whitespace-character-count="13755"/>
  </office:meta>
</office:document-meta>
</file>