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text-transform="uppercase" fo:color="#000000" style:font-size-complex="12pt" style:language-asian="lt" style:country-asian="LT"/>
    </style:style>
    <style:style style:name="P68" style:parent-style-name="Normal" style:family="paragraph">
      <style:paragraph-properties fo:widows="0" fo:orphans="0" fo:text-align="center"/>
      <style:text-properties fo:hyphenate="false"/>
    </style:style>
  </office:automatic-styles>
  <office:body>
    <office:text text:use-soft-page-breaks="true">
      <text:p text:style-name="P1"><text:span text:style-name="T2">VALSTYBINĖS ATOMINĖS ENERGETIKOS SAUGOS INSPEKCIJOS VIRŠININKO</text:span></text:p>
      <text:p text:style-name="P3">Į S A K Y M A S</text:p>
      <text:p text:style-name="P4"/>
      <text:p text:style-name="P5">DĖL VALSTYBINĖS ATOMINĖS ENERGETIKOS SAUGOS INSPEKCIJOS VIRŠININKO 2009 M. BALANDŽIO 9 D. ĮSAKYMO Nr. 22.3-39 „DĖL REIKALAVIMŲ BRANDUOLINĖS ENERGETIKOS OBJEKTŲ EKSPLOATAVIMO NUTRAUKIMUI PATVIRTINIMO“ PAKEITIMO</text:p>
      <text:p text:style-name="P6"/>
      <text:p text:style-name="P7">2013 m. balandžio 16 d. Nr. 22.3-34</text:p>
      <text:p text:style-name="P8">Vilnius</text:p>
      <text:p text:style-name="P9"/>
      <text:p text:style-name="P10"/>
      <text:p text:style-name="P11"><text:span text:style-name="T12">1</text:span><text:span text:style-name="T13">. P a k e i č i u Reikalavimų branduolinės energetikos objektų eksploatavimo nutraukimui P-2009-02, patvirtintų Valstybinės atominės energetikos saugos inspekcijos viršininko 2009 m. balandžio 9 d. įsakymu Nr. 22.3-39 „Dėl Reikalavimų branduolinės energetikos objektų eksploatavimo nutraukimui patvirtinimo“ (Žin., 2009, Nr. </text:span><text:a xlink:href="https://www.e-tar.lt/portal/lt/legalAct/TAR.EB2A64558DF9" office:target-frame-name="_blank" xlink:show="new"><text:span text:style-name="T14">43-1708</text:span></text:a><text:span text:style-name="T15">) 94 punktą ir išdėstau jį taip:<text:s/></text:span></text:p>
      <text:p text:style-name="P16"><text:span text:style-name="T17">„</text:span><text:span text:style-name="T18">94</text:span><text:span text:style-name="T19">. Įgyvendinęs eksploatavimo nutraukimo projektą, licencijos turėtojas parengia eksploatavimo nutraukimo projekto vykdymo ataskaitą ir pateikia ją VATESI suderinti. VATESI priima sprendimą dėl šių dokumentų suderinimo Lietuvos Respublikos branduolinės saugos įstatymo 34 straipsnio 2 dalyje nurodytais terminais. Eksploatavimo nutraukimo projekto vykdymo ataskaitoje turi būti pateikta ši informacija:</text:span></text:p>
      <text:p text:style-name="P20"><text:span text:style-name="T21">94.1</text:span><text:span text:style-name="T22">. darbų, atliktų įgyvendinant eksploatavimo nutraukimo projektą, aprašymas, nurodant eksploatavimo nutraukimo projekto įgyvendinimo metu kilusias problemas, kurios nebuvo numatytos ir įvertintos rengiant eksploatavimo nutraukimo projektą ir jo saugą pagrindžiančius dokumentus, bei jų sprendimus;</text:span></text:p>
      <text:p text:style-name="P23"><text:span text:style-name="T24">94.2</text:span><text:span text:style-name="T25">. eksploatavimo nutraukimo projekto įgyvendinimo metu atliktų eksploatavimo nutraukimo projekto ir (arba) jo saugą pagrindžiančių dokumentų pakeitimų aprašymas, nurodant šių pakeitimų priežastis, jų įgyvendinimo eigą bei rezultatus;</text:span></text:p>
      <text:p text:style-name="P26"><text:span text:style-name="T27">94.3</text:span><text:span text:style-name="T28">. eksploatavimo nutraukimo projekto įgyvendinimo metu naudotos įrangos ir prietaisų panaudojimo aprašymas;<text:s/></text:span></text:p>
      <text:p text:style-name="P29"><text:span text:style-name="T30">94.4</text:span><text:span text:style-name="T31">. eksploatavimo nutraukimo projekte numatytų dezaktyvavimo darbų uždavinių, kuriais siekiama sumažinti darbuotojų apšvitos dozes ir (arba) radioaktyviųjų atliekų kiekius bei (arba) perdirbti ir iš naujo panaudoti įrangą, medžiagas ir patalpas, įgyvendinimo aprašymas, planuotų ir faktinių dezaktyvavimo darbų rezultatyvumo palyginimas;</text:span></text:p>
      <text:p text:style-name="P32"><text:span text:style-name="T33">94.5</text:span><text:span text:style-name="T34">. po eksploatavimo nutraukimo projekto įgyvendinimo likusio radioaktyviojo užterštumo, atsiradusio dėl eksploatavimo nutraukimo projekte numatytų darbų atlikimo, įvertinimo ir nustatymo aprašymas;</text:span></text:p>
      <text:p text:style-name="P35"><text:span text:style-name="T36">94.6</text:span><text:span text:style-name="T37">. eksploatavimo nutraukimo atliekų aprašymas, nurodant šių atliekų saugojimo ar sutvarkymo vietą bei palyginant planuotus ir faktinius eksploatavimo nutraukimo atliekų, susidariusių įgyvendinus eksploatavimo nutraukimo projektą, kiekius;</text:span></text:p>
      <text:p text:style-name="P38"><text:span text:style-name="T39">94.7</text:span><text:span text:style-name="T40">. medžiagų ir eksploatavimo nutraukimo atliekų, kurioms buvo taikyti nebekontroliuojamieji radioaktyvumo lygiai, aprašymas ir šių atliekų kiekiai;</text:span></text:p>
      <text:p text:style-name="P41"><text:span text:style-name="T42">94.8</text:span><text:span text:style-name="T43">. informacija apie dvejopo naudojimo prekes ir tolesnį jų naudojimą ar sutvarkymą, jeigu tokios prekės buvo identifikuotos eksploatavimo nutraukimo projekto įgyvendinimo metu;</text:span></text:p>
      <text:p text:style-name="P44"><text:span text:style-name="T45">94.9</text:span><text:span text:style-name="T46">. eksploatavimo nutraukimo projekto įgyvendinimo metu įvykusių neįprastųjų įvykių sąrašas;</text:span></text:p>
      <text:p text:style-name="P47"><text:span text:style-name="T48">94.10</text:span><text:span text:style-name="T49">. duomenys apie eksploatavimo nutraukimo projekto įgyvendinimo metu gautą darbuotojų ir gyventojų apšvitą, planuotus ir faktinius radionuklidų išmetimus;</text:span></text:p>
      <text:p text:style-name="P50"><text:span text:style-name="T51">94.11</text:span><text:span text:style-name="T52">. eksploatavimo nutraukimo projekto įgyvendinimo metu organizuotų darbuotojų mokymų ir kvalifikacijos kėlimo aprašymas;</text:span></text:p>
      <text:p text:style-name="P53"><text:span text:style-name="T54">94.12</text:span><text:span text:style-name="T55">. įgyvendinus eksploatavimo nutraukimo projektą įgytų praktinių žinių, sukauptos patirties ir išmoktų pamokų aprašymas;</text:span></text:p>
      <text:p text:style-name="P56"><text:span text:style-name="T57">94.13</text:span><text:span text:style-name="T58">. po eksploatavimo nutraukimo projekto įgyvendinimo likusių BEO statinių, konstrukcijų, sistemų ir komponentų, įskaitant galimo ir planuojamo jų tolesnio naudojimo bei taikomų apribojimų, aprašymas.“</text:span></text:p>
      <text:p text:style-name="P59"><text:span text:style-name="T60">2</text:span><text:span text:style-name="T61">. N u s t a t a u, kad šis įsakymas įsigalioja 2013 m. lapkričio 1 d.</text:span></text:p>
      <text:p text:style-name="P62"/>
      <text:p text:style-name="P63"/>
      <text:p text:style-name="P64"/>
      <text:p text:style-name="P65"><text:span text:style-name="T66">Viršininkas<text:s/></text:span><text:span text:style-name="T67"><text:tab/>Michail Demčenko</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Kamilija</meta:initial-creator>
    <dc:creator>adlibuser</dc:creator>
    <meta:creation-date>2017-09-26T11:14:00Z</meta:creation-date>
    <dc:date>2017-09-26T11:14:00Z</dc:date>
    <meta:template xlink:href="Normal.dotm" xlink:type="simple"/>
    <meta:editing-cycles>2</meta:editing-cycles>
    <meta:editing-duration>PT0S</meta:editing-duration>
    <meta:document-statistic meta:page-count="2" meta:paragraph-count="64" meta:word-count="433" meta:character-count="3777" meta:row-count="97" meta:non-whitespace-character-count="3408"/>
  </office:meta>
</office:document-meta>
</file>