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PALIO 23 D. NUTARIMO NR. 1270 „DĖL LIETUVOS RESPUBLIKOS VYRIAUSYBĖS 1995 M. LAPKRIČIO 27 D. NUTARIMO NR. 1496 „DĖL MAŽMENINĖS PREKYBOS TAISYKLIŲ IR LIETUVOS RESPUBLIKOS PREKYBOS ĮMONĖSE PIRKTŲ PREKIŲ KEITIMO TAISYKLIŲ PATVIRTINIMO“ DALINIO PAKEITIMO“ DALINIO PAKEITIMO</text:p>
      <text:p text:style-name="P13"/>
      <text:p text:style-name="P14">1999 m. kovo 10 d. Nr. 27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spalio 23 d. nutarimą Nr. 1270 „Dėl Lietuvos Respublikos Vyriausybės 1995 m. lapkričio 27 d. nutarimo Nr. 1496 „Dėl Mažmeninės prekybos taisyklių ir Lietuvos Respublikos prekybos įmonėse pirktų prekių keitimo taisyklių patvirtinimo“ dalinio pakeitimo“ (Žin., 1998, Nr.<text:s/></text:span><text:a xlink:href="https://www.e-tar.lt/portal/lt/legalAct/TAR.2A5D8A44FC5D" office:target-frame-name="_blank" xlink:show="new"><text:span text:style-name="T24">94-2613</text:span></text:a><text:span text:style-name="T25">) ir išdėstyti 2 punktą taip :</text:span></text:p>
      <text:p text:style-name="P26"><text:span text:style-name="T27">„</text:span><text:span text:style-name="T28">2</text:span><text:span text:style-name="T29">. Šis nutarimas taikomas nuo 1999 m. kovo 1 dienos, išskyrus Mažmeninės prekybos taisyklių 15 ir 23.2 punktus, kurių reikalavimai pagal patentus prekiaujančioms individualioms (personalinėms) įmonėms, ūkinėms bendrijoms bei fiziniams asmenims taikomi nuo 1999 m. gegužės 1 dienos“.</text:span></text:p>
      <text:p text:style-name="P30"/>
      <text:p text:style-name="P31"/>
      <text:p text:style-name="P32"/>
      <text:p text:style-name="P33">MINISTRAS PIRMININKAS<text:tab/>GEDIMINAS VAGNORIUS</text:p>
      <text:p text:style-name="Normal"/>
      <text:p text:style-name="Normal"/>
      <text:p text:style-name="Normal"/>
      <text:p text:style-name="P34">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12:29:00Z</meta:creation-date>
    <dc:date>2020-04-21T12:29:00Z</dc:date>
    <meta:template xlink:href="Normal.dotm" xlink:type="simple"/>
    <meta:editing-cycles>2</meta:editing-cycles>
    <meta:editing-duration>PT0S</meta:editing-duration>
    <meta:document-statistic meta:page-count="1" meta:paragraph-count="20" meta:word-count="162" meta:character-count="1255" meta:row-count="50" meta:non-whitespace-character-count="1113"/>
  </office:meta>
</office:document-meta>
</file>