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DAUGIAŠALĖS IR DVIŠALĖS PAGALBOS KOORDINAVIMO KOMITETO IR TARYBOS</text:p>
      <text:p text:style-name="P12"/>
      <text:p text:style-name="P13">1993 m. liepos 7 d. Nr. 517p</text:p>
      <text:p text:style-name="P14">Vilnius</text:p>
      <text:p text:style-name="P15"/>
      <text:p text:style-name="P16"><text:span text:style-name="T17">1</text:span><text:span text:style-name="T18">. Sudaryti šį Daugiašalės ir dvišalės pagalbos koordinavim</text:span><text:span text:style-name="T19">o komitetą:</text:span></text:p>
      <text:p text:style-name="P20">D. Grybauskaitė – Užsienio reikalų ministerijos Ekonominių ryšių departamento direktorė (komiteto pirmininkė);</text:p>
      <text:p text:style-name="P21">V. Bitė – Žemės ūkio ministerijos Tarpvalstybinių ryšių departamento direktorius;</text:p>
      <text:p text:style-name="P22">A. Burkauskas – Ryšių ir informatikos ministerijos<text:s/>Tarptautinių santykių skyriaus viršininkas;</text:p>
      <text:p text:style-name="P23">L. Gasiūnaitė – Finansų ministerijos Valiutos, vertybinių popierių ir lošimų skyriaus viršininkė;</text:p>
      <text:p text:style-name="P24">A. Jablonskis – Muitinės departamento prie Finansų ministerijos Muitų politikos ir integracijos skyriaus viršininkas;</text:p>
      <text:p text:style-name="P25">E. Juozėnas – Ekonomikos ministerijos Investicijų departamento direktorius;</text:p>
      <text:p text:style-name="P26">A. Kundrotas – Lietuvos Respublikos aplinkos apsaugos departamento Ekonomikos valdybos viršininkas;</text:p>
      <text:p text:style-name="P27">L. Lomakina – Miškų ūkio ministerijos Miškų politikos skyriaus konsultantė;</text:p>
      <text:p text:style-name="P28">R. Malakauskienė – Krašto apsaugos ministerijos Užsienio ryšių skyriaus vedėjo pavaduotoja;</text:p>
      <text:p text:style-name="P29">K. Miniotas – Pramonės ir prekybos ministerijos Programų ir investicijų skyriaus viršininkas;</text:p>
      <text:p text:style-name="P30">L. Perkumas – Socialinės apsaugos ministerijos Gyventojų užimtumo skyriaus viršininkas;</text:p>
      <text:p text:style-name="P31">R. Petkevičius – Sveikatos apsaugos ministerijos Sveikatos strategijos skyriaus viršininkas;</text:p>
      <text:p text:style-name="P32">G. Pošiūnas – Teisingumo ministerijos Tarptautinių ryšių skyriaus viršininkas;</text:p>
      <text:p text:style-name="P33">R. Pranaitis – Statybos ir urbanistikos ministerijos Užsienio ryšių tarnybos vedėjas;</text:p>
      <text:p text:style-name="P34">O. Skinderskis – Vidaus reikalų ministerijos Užsienio ryšių skyriaus viršininkas;</text:p>
      <text:p text:style-name="P35">A. Smilgevičius – Kultūros ir švietimo ministerijos Tarptautinių ryšių skyriaus viršininkas;</text:p>
      <text:p text:style-name="P36">A. Šakalys – susisiekimo ministro pavaduotojas;</text:p>
      <text:p text:style-name="P37">A.<text:s/>Trakimavičius – Statistikos departamento generalinio direktoriaus pavaduotojas;</text:p>
      <text:p text:style-name="P38"><text:span text:style-name="T39">K. Žilis – Energetikos ministerijos Energetikos vystymo departamento direktorius.</text:span></text:p>
      <text:p text:style-name="P40"><text:span text:style-name="T41">2</text:span><text:span text:style-name="T42">. Sudaryti šią Daugiašalės ir dvišalės pagalbos tarybą:</text:span></text:p>
      <text:p text:style-name="P43">P. Gylys – užsienio reikalų ministras (tarybos pirmininkas);</text:p>
      <text:p text:style-name="P44">J. Veselka – ekonomikos ministras;</text:p>
      <text:p text:style-name="P45"><text:span text:style-name="T46">E. Vilkelis – finansų ministras.</text:span></text:p>
      <text:p text:style-name="P47"><text:span text:style-name="T48">3</text:span><text:span text:style-name="T49">. Pavesti Daugiašalės ir dvišalės pagalbos koordinavimo komitetui numatyti pagalbos politiką ir prioritetus, rinkti ir analizuoti užsienio valstybių pasiūl</text:span><text:span text:style-name="T50">ymus dėl pagalbos teikimo, nuodugniai išnagrinėti ministerijų, kitų institucijų pateiktus projektus ir teikti rekomendacijas dėl jų finansavimo Daugiašalės ir dvišalės pagalbos tarybai, jeigu projekto vertė viršija 100 tūkst. JAV dolerių.</text:span></text:p>
      <text:p text:style-name="P51"><text:span text:style-name="T52">4</text:span><text:span text:style-name="T53">.<text:s/></text:span><text:span text:style-name="T54">Daugiašalės ir dvišalės pagalbos taryba turi nustatyti pagalbos politiką bei prioritetus ir, atsižvelgdama į komiteto pasiūlymus, priimti sprendimus dėl projektų finansavimo.</text:span></text:p>
      <text:p text:style-name="P55"/>
      <text:p text:style-name="P56"/>
      <text:p text:style-name="P57"><text:span text:style-name="T58">Ministras Pirmininkas<text:s/></text:span><text:span text:style-name="T59"><text:tab/>Adolfas Šleževičius</text:span></text:p>
      <text:p text:style-name="P60"/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9:01:00Z</meta:creation-date>
    <dc:date>2015-06-21T09:01:00Z</dc:date>
    <meta:template xlink:href="Normal" xlink:type="simple"/>
    <meta:editing-cycles>2</meta:editing-cycles>
    <meta:editing-duration>PT0S</meta:editing-duration>
    <meta:document-statistic meta:page-count="2" meta:paragraph-count="37" meta:word-count="318" meta:character-count="2712" meta:row-count="67" meta:non-whitespace-character-count="2431"/>
  </office:meta>
</office:document-meta>
</file>