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>
        <style:tab-stops>
          <style:tab-stop style:type="left" style:position="2.9868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3.3215in"/>
    </style:style>
    <style:style style:name="TableColumn31" style:family="table-column">
      <style:table-column-properties style:column-width="3.5215in"/>
    </style:style>
    <style:style style:name="Table29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94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1298in" fo:text-indent="-0.1298in">
        <style:tab-stops/>
      </style:paragraph-properties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194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1298in" fo:text-indent="-0.1298in">
        <style:tab-stops/>
      </style:paragraph-properties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194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1298in" fo:text-indent="-0.1298in">
        <style:tab-stops/>
      </style:paragraph-properties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RUGPJŪČIO 1 D. NUTARIMO NR. 1063 „DĖL POLITINIŲ PARTIJŲ IR POLITINIŲ ORGANIZACIJŲ NUOMOJAMŲ (AR KITAIP TEISĖTU PAGRINDU NAUDOJAMŲ) VALSTYBINIO REGULIAVIMO SRIČIAI PRIKLAUSANČIŲ PATALPŲ SĄRAŠO PATVIRTINIMO“ PAPILDYMO</text:p>
      <text:p text:style-name="P9"/>
      <text:p text:style-name="P10">1996 m. sausio 8 d. Nr. 37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pildyti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19">65-1610</text:span></text:a><text:span text:style-name="T20">, Nr.<text:s/></text:span><text:a xlink:href="https://www.e-tar.lt/portal/lt/legalAct/TAR.07E797F158FB" office:target-frame-name="_blank" xlink:show="new"><text:span text:style-name="T21">77-1796</text:span></text:a><text:span text:style-name="T22">, Nr.<text:s/></text:span><text:a xlink:href="https://www.e-tar.lt/portal/lt/legalAct/TAR.7C74A311952A" office:target-frame-name="_blank" xlink:show="new"><text:span text:style-name="T23">78-1815</text:span></text:a><text:span text:style-name="T24">, Nr.<text:s/></text:span><text:a xlink:href="https://www.e-tar.lt/portal/lt/legalAct/TAR.D776A9B434CC" office:target-frame-name="_blank" xlink:show="new"><text:span text:style-name="T25">94-2106</text:span></text:a><text:span text:style-name="T26">, Nr.<text:s/></text:span><text:a xlink:href="https://www.e-tar.lt/portal/lt/legalAct/TAR.1856EC37A660" office:target-frame-name="_blank" xlink:show="new"><text:span text:style-name="T27">97-2178</text:span></text:a><text:span text:style-name="T28">), šiomis pastraipomis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Panevėžys, Vasario 16-osios g. 27<text:s/></text:span></text:p>
          </table:table-cell>
          <table:table-cell table:style-name="TableCell36">
            <text:p text:style-name="P37">Lietuvių tautininkų sąjunga;</text:p>
          </table:table-cell>
        </table:table-row>
        <table:table-row table:style-name="TableRow38">
          <table:table-cell table:style-name="TableCell39">
            <text:p text:style-name="P40">Kaunas, Kipro Petrausko g. 38<text:s/></text:p>
          </table:table-cell>
          <table:table-cell table:style-name="TableCell41">
            <text:p text:style-name="P42">Lietuvos politinių kalinių partija;</text:p>
          </table:table-cell>
        </table:table-row>
        <table:table-row table:style-name="TableRow43">
          <table:table-cell table:style-name="TableCell44">
            <text:p text:style-name="P45">Marijampolė, Gedimino g. 10-2<text:s/></text:p>
          </table:table-cell>
          <table:table-cell table:style-name="TableCell46">
            <text:p text:style-name="P47">Lietuvos politinių kalinių ir tremtinių sąjunga“.</text:p>
          </table:table-cell>
        </table:table-row>
      </table:table>
      <text:p text:style-name="P48"/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STATYBOS IR URBANISTIKOS MINISTRAS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13:14:00Z</meta:creation-date>
    <dc:date>2019-03-13T13:1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5" meta:character-count="1650" meta:row-count="58" meta:non-whitespace-character-count="1451"/>
  </office:meta>
</office:document-meta>
</file>