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underline-type="single" style:text-underline-style="solid" style:text-underline-width="auto" style:text-underline-mode="continuous"/>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underline-type="single" style:text-underline-style="solid" style:text-underline-width="auto" style:text-underline-mode="continuous"/>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underline-type="single" style:text-underline-style="solid" style:text-underline-width="auto" style:text-underline-mode="continuous"/>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underline-type="single" style:text-underline-style="solid" style:text-underline-width="auto" style:text-underline-mode="continuous"/>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underline-type="single" style:text-underline-style="solid" style:text-underline-width="auto" style:text-underline-mode="continuous"/>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underline-type="single" style:text-underline-style="solid" style:text-underline-width="auto" style:text-underline-mode="continuous"/>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underline-type="single" style:text-underline-style="solid" style:text-underline-width="auto" style:text-underline-mode="continuous"/>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underline-type="single" style:text-underline-style="solid" style:text-underline-width="auto" style:text-underline-mode="continuous"/>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underline-type="single" style:text-underline-style="solid" style:text-underline-width="auto" style:text-underline-mode="continuous"/>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text-underline-type="single" style:text-underline-style="solid" style:text-underline-width="auto" style:text-underline-mode="continuous"/>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underline-type="single" style:text-underline-style="solid" style:text-underline-width="auto" style:text-underline-mode="continuous"/>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underline-type="single" style:text-underline-style="solid" style:text-underline-width="auto" style:text-underline-mode="continuous"/>
    </style:style>
    <style:style style:name="P33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underline-type="single" style:text-underline-style="solid" style:text-underline-width="auto" style:text-underline-mode="continuous"/>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underline-type="single" style:text-underline-style="solid" style:text-underline-width="auto" style:text-underline-mode="continuous"/>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underline-type="single" style:text-underline-style="solid" style:text-underline-width="auto" style:text-underline-mode="continuous"/>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underline-type="single" style:text-underline-style="solid" style:text-underline-width="auto" style:text-underline-mode="continuous"/>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underline-type="single" style:text-underline-style="solid" style:text-underline-width="auto" style:text-underline-mode="continuous"/>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underline-type="single" style:text-underline-style="solid" style:text-underline-width="auto" style:text-underline-mode="continuous"/>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underline-type="single" style:text-underline-style="solid" style:text-underline-width="auto" style:text-underline-mode="continuous"/>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underline-type="single" style:text-underline-style="solid" style:text-underline-width="auto" style:text-underline-mode="continuous"/>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underline-type="single" style:text-underline-style="solid" style:text-underline-width="auto" style:text-underline-mode="continuous"/>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underline-type="single" style:text-underline-style="solid" style:text-underline-width="auto" style:text-underline-mode="continuous"/>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underline-type="single" style:text-underline-style="solid" style:text-underline-width="auto" style:text-underline-mode="continuous"/>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break-before="page" fo:margin-left="3.543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style:style>
    <style:style style:name="TableColumn468" style:family="table-column">
      <style:table-column-properties style:column-width="0.4951in"/>
    </style:style>
    <style:style style:name="TableColumn469" style:family="table-column">
      <style:table-column-properties style:column-width="1.5902in"/>
    </style:style>
    <style:style style:name="TableColumn470" style:family="table-column">
      <style:table-column-properties style:column-width="0.5979in"/>
    </style:style>
    <style:style style:name="TableColumn471" style:family="table-column">
      <style:table-column-properties style:column-width="4.009in"/>
    </style:style>
    <style:style style:name="Table467" style:family="table">
      <style:table-properties style:width="6.6923in" fo:margin-left="0.075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P544" style:parent-style-name="Normal" style:family="paragraph">
      <style:paragraph-properties fo:text-indent="0.4923in"/>
    </style:style>
    <style:style style:name="P545"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ab-stops>
          <style:tab-stop style:type="center" style:position="2.0777in"/>
          <style:tab-stop style:type="left" style:position="4.8048in"/>
          <style:tab-stop style:type="center" style:position="6.2333in"/>
        </style:tab-stops>
      </style:paragraph-properties>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ab-stops>
          <style:tab-stop style:type="left" style:position="4.8048in"/>
        </style:tab-stops>
      </style:paragraph-properties>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BENDROJO DOKUMENTO MUITINIO ĮFORMINIMO INSTRUKCIJOS PATVIRTINIMO</text:p>
      <text:p text:style-name="P15"/>
      <text:p text:style-name="P16">1994 m. gruodžio 14 d. Nr. 496</text:p>
      <text:p text:style-name="P17">Vilnius</text:p>
      <text:p text:style-name="P18"/>
      <text:p text:style-name="P19"/>
      <text:p text:style-name="P20"><text:span text:style-name="T21">Siekdamas nustatyti Bendrojo dokumento muitinio įforminimo tvarką ir užtikrinti muitinės procedūrų įvykdymo kontrolę,</text:span></text:p>
      <text:p text:style-name="P22"><text:span text:style-name="T23">įsaka</text:span><text:span text:style-name="T24">u:</text:span></text:p>
      <text:p text:style-name="P25"><text:span text:style-name="T26">1</text:span><text:span text:style-name="T27">. Patvirtinti Bendrojo dokumento muitinio įforminimo instruciją (pridedama).</text:span></text:p>
      <text:p text:style-name="P28"><text:span text:style-name="T29">2</text:span><text:span text:style-name="T30">. Patvirtinti Gavėjų (siuntėjų sąrašo formą (pridedama).</text:span></text:p>
      <text:p text:style-name="P31"><text:span text:style-name="T32">3</text:span><text:span text:style-name="T33">. Muitinės departamento 1994 m. lapkričio 17 d. įsakymu Nr. 447 patvirtintos Bendrojo dokumento pildymo instrukcijoje padaryti šiuos pakeitimus:</text:span></text:p>
      <text:p text:style-name="P34"><text:span text:style-name="T35">3.1</text:span><text:span text:style-name="T36">. 4 dalies 28 langelio pirmą pastraipą išdėstyti taip:</text:span></text:p>
      <text:p text:style-name="P37"><text:span text:style-name="T38">„Viršutinėje langelio dalyje nurodoma asmens (importuotojo, deklaranto), mokančio importo muitus ir mokesčius, atsiskaitomosios sąskaitos numeris.“;</text:span></text:p>
      <text:p text:style-name="P39"><text:span text:style-name="T40">3.2</text:span><text:span text:style-name="T41">. 5 dalies 8 langelio ketvirtą pastraipą išdėstyti taip:</text:span></text:p>
      <text:p text:style-name="P42"><text:span text:style-name="T43">„ – juridiniams asmenims, įtrauktiems į Laikinąjį valstybinių ir visuomeninių įstaigų ir organizacijų klasifikatorių – septynženklis kodas iš šio klasifikatoriaus;“</text:span></text:p>
      <text:p text:style-name="P44"><text:span text:style-name="T45">3.3</text:span><text:span text:style-name="T46">. 5 dalies 25 langelį išdėstyti taip:</text:span></text:p>
      <text:p text:style-name="P47"><text:span text:style-name="T48">„Nurodomas aktyviosios transporto priemonės, kuria prekės išvežamos iš Lietuvos Respublikos muitų teritorijos, rūšies skaitmeninis kodas iš Transporto tipų ir rūšių klasifikatoriaus.“</text:span></text:p>
      <text:p text:style-name="P49"><text:span text:style-name="T50">4</text:span><text:span text:style-name="T51">. Pripažinti netekusiais galios Muitinės departamento 1994 m. liepos 29 d. įsakymo Nr. 279 1, 3, 4, 5 punktus.</text:span></text:p>
      <text:p text:style-name="P52"><text:span text:style-name="T53">5</text:span><text:span text:style-name="T54">. Nustatyti, kad šis įsakymas įsigalioja nuo 1995 m. sausio 1 d.</text:span></text:p>
      <text:p text:style-name="P55"><text:span text:style-name="T56">6</text:span><text:span text:style-name="T57">. Įsakymo vykdymo kontrolę pavesti direktoriaus pavaduotojui P. Darginavičiui.</text:span></text:p>
      <text:p text:style-name="P58"/>
      <text:p text:style-name="P59"/>
      <text:p text:style-name="P60"/>
      <text:p text:style-name="P61"><text:span text:style-name="T62">DIREKTORIUS</text:span><text:span text:style-name="T63"><text:tab/>V. GERŽONAS</text:span></text:p>
      <text:soft-page-break/>
      <text:p text:style-name="P64"><text:span text:style-name="T65">PATVIRTINTA</text:span></text:p>
      <text:p text:style-name="P66">Muitinės departamento prie Lietuvos<text:s/></text:p>
      <text:p text:style-name="P67">Respublikos finansų ministerijos 1994 m.<text:s/></text:p>
      <text:p text:style-name="P68">gruodžio 14 d. įsakymu</text:p>
      <text:p text:style-name="P69">Nr. 496</text:p>
      <text:p text:style-name="P70"/>
      <text:p text:style-name="P71"><text:span text:style-name="T72">BENDROJO DOKUMENTO MUITINIO ĮFORMINIMO INSTRUKCIJA</text:span></text:p>
      <text:p text:style-name="P73"/>
      <text:p text:style-name="P74"><text:span text:style-name="T75">MUITINIS ĮFORMINIMAS</text:span></text:p>
      <text:p text:style-name="P76"/>
      <text:p text:style-name="P77"><text:span text:style-name="T78">1</text:span><text:span text:style-name="T79">. Muitinės procedūros muitiniu įforminimu laikomas Bendrojo dokumento ir/arba kitų muitiniam tikrinimui pateiktų dokumentų muitinis įforminimas. Pateiktas muitinei Bendrasis dokumentas nedelsiant įregistruojamas registracijos žurnale, nurodant jo pateikimo datą ir registracijos numerį. Įregistravus Bendrąjį dokumentą, jo muitinis įforminimas laikomas pradėtu. Užregistruotas Bendrasis dokumentas ir kartu su juo pateikti dokumentai perduodami jų muitiniam tikrinimui atlikti. Bendrojo dokumento muitinis įforminimas laikomas baigtu, kai muitinės pareigūnas sudeda visas žymas ir spaudus nustatytose Bendrojo dokumento vietose ir atiduoda atitinkamus dokumento egzempliorius deklarantui (muitinės procedūros vykdytojui).</text:span></text:p>
      <text:p text:style-name="P80">Jeigu Bendrajam dokumentui numeris nesuteiktas ir jis neužregistruotas registracijos žurnale, jo muitinis įforminimas laikomas nepradėtu neatsižvelgiant į muitinės pareigūnų bei deklaranto (muitinės procedūros vykdytojo) veiksmus.</text:p>
      <text:p text:style-name="P81"><text:span text:style-name="T82">Jeigu Bendrasis dokumentas nepriimamas muitiniam įforminimui (neregistruojamas), eksporto ir/arba tranzito atveju 1 egzemplioriaus D langelyje ir importo atveju 6 egzemplioriaus J langelyje turi būti nurodytos atsisakymo priimti (registruoti) Bendrąjį dokumentą priežastys, patvirtinant muitinės pareigūno parašu, asmeniniu spaudu ir nurodant datą. Visi Bendrojo dokumento egzemplioriai ir kiti pateikti dokumentai grąžinami deklarantui (muitinės procedūros vykdytojui).</text:span></text:p>
      <text:p text:style-name="P83"><text:span text:style-name="T84">2</text:span><text:span text:style-name="T85">. Muitinio tikrinimo rezultatai įforminami atitinkamomis žymomis šioje instrukcijoje nurodytuose Bendrojo dokumento langeliuose, patvirtinamomis muitinės pareigūno parašu, asmeniniu spaudu, nurodant muitinio tikrinimo datą.</text:span></text:p>
      <text:p text:style-name="P86"><text:span text:style-name="T87">Gabenant prekes su Carnet TIR knygele, įforminant krovinio lydraštį visos žymos ir spaudai dedami ant šių dokumentų.</text:span></text:p>
      <text:p text:style-name="P88"><text:span text:style-name="T89">3</text:span><text:span text:style-name="T90">. Uždėjus žymas, kurios leidžia su prekėmis atlikti veiksmus, numatytus muitinės procedūros atlikimo tvarką reglamentuojančiuose teisės aktuose, atitinkama muitinės procedūra laikoma pradėta. Muitinės procedūra laikoma baigta, kai įvykdomi visi muitinės procedūros vykdytojo įsipareigojimai, susiję su šia muitinės procedūra, bei sumokami muitai ir kiti mokesčiai, kuriuos priklauso sumokėti.</text:span></text:p>
      <text:p text:style-name="P91"><text:span text:style-name="T92">4</text:span><text:span text:style-name="T93">. žymos ir spaudai dedami ant šių muitiniam tikrinimui pateiktų dokumentų (originalų arba muitinės pareigūno parašu ir asmeniniu spaudu patvirtintų kopijų):</text:span></text:p>
      <text:p text:style-name="P94">- važtaraščių (CMR-važtaraščių, SMGS-važtaraščių ir kt.);</text:p>
      <text:p text:style-name="P95">- Carnet TIR knygelių;</text:p>
      <text:p text:style-name="P96">- užsienio valstybių muitinės deklaracijų;</text:p>
      <text:p text:style-name="P97">- muitinės sąskaitų (vertės deklaracijų);</text:p>
      <text:p text:style-name="P98">- sąskaitų, sąskaitų-faktūrų (invoice);</text:p>
      <text:p text:style-name="P99">- leidimų;</text:p>
      <text:p text:style-name="P100">- kvotų;</text:p>
      <text:p text:style-name="P101">- garantinių (laidavimo) raštų;</text:p>
      <text:p text:style-name="P102">- draudimo polisų;</text:p>
      <text:p text:style-name="P103">- preferencinės prekių kilmės dokumentų (EUR.1 ir A formos kilmės sertifikatų, kilmės deklaracijų sąskaitoje-faktūroje arba pateiktų atskirai, EUR.2 formos sertifikatų);</text:p>
      <text:p text:style-name="P104">- pakrovimo ir iškrovimo aktų;</text:p>
      <text:p text:style-name="P105">- pavedimų, kvitų;</text:p>
      <text:soft-page-break/>
      <text:p text:style-name="P106">- pranešimų žemės ūkio banko kasai;</text:p>
      <text:p text:style-name="P107">- muitinės pažymų;</text:p>
      <text:p text:style-name="P108">- prekių išeigą nurodančių dokumentų (taikant laikino įvežimo perdirbti ir laikino išvežimo perdirbti muitinės procedūras);</text:p>
      <text:p text:style-name="P109">- transporto priemonių ir savaeigių mechanizmų techninių pasų (tik jas importuojant arba eksportuojant).</text:p>
      <text:p text:style-name="P110"><text:span text:style-name="T111">Tuo atveju, kai kartu su Bendruoju dokumentu pateikiamas dokumentas neturi numerio, jam suteikiamas Bendrojo dokumento numeris ir užrašomas tarnybiniams įrašams skirtame langelyje (jei nėra nustatyta speciali šių dokumentų numeravimo tvarka).</text:span></text:p>
      <text:p text:style-name="P112"><text:span text:style-name="T113">5</text:span><text:span text:style-name="T114">. Muitinės pareigūnas privalo reikalauti pateiktų muitiniam tikrinimui dokumentų vertimo į lietuvių arba kitą muitinei priimtiną (anglų, baltarusių, latvių, lenkų, rusų, vokiečių) kalbą, jeigu neįmanoma vienareikšmiškai identifikuoti prekių arba nustatyti jų kiekio. Nepateikus vertimo, turi būti atliekamas fizinis prekių tikrinimas.</text:span></text:p>
      <text:p text:style-name="P115"><text:span text:style-name="T116">Vertimas turi būti patvirtintas notaro arba deklaranto (siuntėjo, gavėjo, vežėjo) įgalioto atstovo parašu ir deklaranto (siuntėjo, gavėjo, vežėjo) antspaudu.</text:span></text:p>
      <text:p text:style-name="P117"><text:span text:style-name="T118">6</text:span><text:span text:style-name="T119">. Pateikti su Bendruoju dokumentu (muitinio tranzito atveju Carnet TIR knygele, krovinio lydraščiu) dokumentai komplektuojami tokia tvarka:</text:span></text:p>
      <text:p text:style-name="P120">- prie Bendrojo dokumento 1 egzemplioriaus eksporto bei eksporto ir tranzito muitinės procedūrų atvejais pridedami šie dokumentai (originalai arba muitinės pareigūno parašu ir asmeniniu spaudu patvirtintos kopijos): sutartys (kontraktai), pakrovimo aktai, preferencinės prekių kilmės dokumentai (jei reikalingi preferencinių muitų taikymui), važtaraščiai (CMR- važtaraščiai, SMGS-važtaraščiai ir kt.), sąskaitos-faktūros (invoice), leidimai, kokybės sertifikatai, veterinarijos ir fitosanitariniai sertifikatai bei kiti muitiniam tikrinimui pateikti dokumentai;</text:p>
      <text:p text:style-name="P121">- prie Bendrojo dokumento 1 egzemplioriaus (krovinio lydraščio išvykimo įstaigai skirto egzemplioriaus, Carnet TIR knygelės baltojo lapo) muitinio tranzito procedūros atveju pridedami šie dokumentai (originalai arba muitinės pareigūno parašu ir asmeniniu spaudu patvirtintos kopijos): važtaraščiai (CMR-važtaraščiai, SMGS-važtaraščiai ir kt.), užsienio valstybių muitinės deklaracijos bei kiti muitiniam tikrinimui pateikti dokumentai;</text:p>
      <text:p text:style-name="P122"><text:span text:style-name="T123">- prie Bendrojo dokumento 6 egzemplioriaus importo muitinės procedūrų atvejais pridedami šie dokumentai (originalai arba muitinės pareigūno parašu ir asmeniniu spaudu patvirtintos kopijos): sutartys (kontraktai), iškrovimo aktai, preferencinės prekių kilmės dokumentai (jei reikalingi preferencinių muitų taikymui), važtaraščiai (CMR-važtaraščiai, SMGS-važtaraščiai ir kt.), sąskaitos-faktūros (invoice), leidimai, kokybės sertifikatai, veterinarijos ir fitosanitariniai sertifikatai, bei kiti muitiniam tikrinimui pateikti dokumentai.</text:span></text:p>
      <text:p text:style-name="P124"><text:span text:style-name="T125">7</text:span><text:span text:style-name="T126">. Bendrojo dokumento 44 langelyje „Papildoma informacija (pateikiami dokumentai) sertifikatai ir leidimai“ turi būti pažymėti (apibrėžiami dokumento numerį) dokumentai (originalai arba muitinės pareigūno parašu ir asmeniniu spaudu patvirtintos kopijos), paliekami muitinės įstaigoje, įforminusioje muitinės procedūrą pagal šį Bendrąjį dokumentą.</text:span></text:p>
      <text:p text:style-name="P127"><text:span text:style-name="T128">8</text:span><text:span text:style-name="T129">. Prie Bendrojo dokumento 1 egzemplioriaus eksporto ir/arba tranzito muitinės procedūrų atvejais ir 6 egzemplioriaus importo muitinės procedūrų atvejais būtina pridėti šiuos dokumentus (originalus arba muitinės pareigūno parašu ir asmeniniu spaudu patvirtintas kopijas):</text:span></text:p>
      <text:p text:style-name="P130">- dokumentus, kuriuose nurodomas krovinio siuntėjas, gavėjas, krovinys (prekių aprašymas, kiekis, vertė);</text:p>
      <text:p text:style-name="P131">- preferencinės prekių kilmės dokumentus (EUR.1, A formos kilmės sertifikatą, kilmės deklaraciją, EUR.2 formos sertifikatą, jei taikomi preferenciniai muitai);</text:p>
      <text:p text:style-name="P132">- leidimą, jei krovinius gabenti be leidimų draudžiama;</text:p>
      <text:p text:style-name="P133">- pradedant muitinės procedūrą įforminto Bendrojo dokumento 3 egzempliorių (eksporto muitinės procedūrų atvejais) arba 8 egzempliorių (importo muitinės procedūrų atvejais), jei užbaigiama laikinojo išvežimo (įvežimo), laikinojo išvežimo (įvežimo) perdirbti, muitinio sandėliavimo procedūra.</text:p>
      <text:p text:style-name="P134"><text:span text:style-name="T135">Muitiniam tikrinimui turi būti pateiktas dokumento originalas.</text:span></text:p>
      <text:p text:style-name="P136"><text:span text:style-name="T137">9</text:span><text:span text:style-name="T138">. Ant Bendrojo dokumento ir pateikiamų muitiniam tikrinimui dokumentų gali būti dedamos šios žymos:</text:span></text:p>
      <text:p text:style-name="P139"><text:span text:style-name="T140">9.1</text:span><text:span text:style-name="T141">. „Negalioja“ – ši žyma dedama vertikaliai, pripažįstant negaliojančia netinkamai uždėtą žymą ar spaudą.</text:span></text:p>
      <text:p text:style-name="P142"><text:span text:style-name="T143">9.2</text:span><text:span text:style-name="T144">. „Tranzitas“ – dedama ant tranzitu per Lietuvos Respublikos muitų teritoriją gabenamų krovinių važtaraščių (CMR- važtaraščių, SMGS-važtaraščių), pateiktų muitiniam tikrinimui. Bendrajame dokumente ši žyma nededama.</text:span></text:p>
      <text:p text:style-name="P145"><text:span text:style-name="T146">9.3</text:span><text:span text:style-name="T147">. „Gabenti draudžiama, nes...“ – dedama Bendrojo dokumento 1 egzemplioriaus D langelyje eksporto ir/arba tranzito muitinės procedūrų atvejais, 6 egzemplioriaus J langelyje importo muitinės procedūrų atvejais, kai krovinį gabenti draudžiama, nurodomos draudimo priežastys.</text:span></text:p>
      <text:p text:style-name="P148"><text:span text:style-name="T149">9.4</text:span><text:span text:style-name="T150">. „Krovinys nukreiptas į... muitinę“ – dedama muitinės įstaigoje, pradėjusioje muitinio tranzito procedūrą, ant muitiniam tikrinimui pateiktų važtaraščių (CMR-važtaraščių, SMGS- važtaraščių ir kt.), sąskaitų, leidimų ir kitų dokumentų.</text:span></text:p>
      <text:p text:style-name="P151"><text:span text:style-name="T152">9.5</text:span><text:span text:style-name="T153">. „Grąžinta“ – dedama šios instrukcijos 23 punkte nustatytais atvejais.</text:span></text:p>
      <text:p text:style-name="P154"><text:span text:style-name="T155">9.6</text:span><text:span text:style-name="T156">. „Patikrinta“ – dedama šios instrukcijos 10.4 ir 10.10 punktuose nustatytais atvejais, patikrinus muitiniam tikrinimui pateiktus dokumentus.</text:span></text:p>
      <text:p text:style-name="P157"><text:span text:style-name="T158">9.7</text:span><text:span text:style-name="T159">. žymos nurodytos Mokesčių mokėjimo instrukcijoje.</text:span></text:p>
      <text:p text:style-name="P160"/>
      <text:p text:style-name="P161"><text:span text:style-name="T162">BENDROJO DOKUMENTO LANGELIŲ PILDYMO TVARKA</text:span></text:p>
      <text:p text:style-name="P163"/>
      <text:p text:style-name="P164"><text:span text:style-name="T165">10</text:span><text:span text:style-name="T166">. Muitinės pareigūnai pildo (žymi) tik raidėmis paženklintus Bendrojo dokumento langelius.</text:span></text:p>
      <text:p text:style-name="P167"><text:span text:style-name="T168">10.1</text:span><text:span text:style-name="T169">.<text:s/></text:span><text:span text:style-name="T170">A langelis – „IŠSIUNTIMO/EKSPORTO MUITINėS ĮSTAIGA“ -</text:span></text:p>
      <text:p text:style-name="P171">Bendrojo dokumento 1, 2, 3, 4 ir 5 egzemplioriuose.</text:p>
      <text:p text:style-name="P172">A langelis – „PASKIRTIES MUITINėS ĮSTAIGA“ -</text:p>
      <text:p text:style-name="P173">Bendrojo dokumento 6, 7 ir 8 egzemplioriuose.</text:p>
      <text:p text:style-name="P174">(pildomas, kai Bendrojo dokumento 1 langelio „DEKLARACIJA“ trečiojoje skiltyje nurodyta EK, ET, IM, TR, TV).</text:p>
      <text:p text:style-name="P175">Įrašomas Bendrojo dokumento numeris, jo pateikimo (įregistravimo) data, informacija patvirtinama muitinės pareigūno parašu ir asmeniniu spaudu. Papildomiesiems lapams (specifikacijos lapams) suteikiamas tas pats numeris kaip ir Bendrajam dokumentui, su kuriuo jie pateikiami.</text:p>
      <text:p text:style-name="P176">Bendrajam dokumentui numerį suteikia muitinės įstaigos, įforminančios muitinės procedūrą, pareigūnas.</text:p>
      <text:p text:style-name="P177">Bendrojo dokumento numerį sudaro 11 skaitmenų.</text:p>
      <text:p text:style-name="P178">Pirmasis Bendrojo dokumento numerio skaitmuo yra einamųjų metų numerio paskutinysis skaitmuo (pvz., 1995 m. jis bus 5).</text:p>
      <text:p text:style-name="P179">Bendrojo dokumento numerio 2-5 skaitmenys yra muitinės įstaigos kodas pagal Muitinės įstaigų klasifikatorių.</text:p>
      <text:p text:style-name="P180">Šeštasis Bendrojo dokumento numerio skaitmuo yra muitinės procedūros kodo pirmasis skaitmuo (pvz., muitinio tranzito procedūros atveju – 8).</text:p>
      <text:p text:style-name="P181"><text:span text:style-name="T182">Bendrojo dokumento numerio 7-11 skaitmenys naudojami jo eilės numeriui žymėti. Bendrieji dokumentai numeruojami nuosekliai, didėjimo tvarka.</text:span></text:p>
      <text:p text:style-name="P183"><text:span text:style-name="T184">10.2</text:span><text:span text:style-name="T185">.<text:s/></text:span><text:span text:style-name="T186">B langelis – „APSKAIČIAVIMO DETALIZACIJA“</text:span></text:p>
      <text:p text:style-name="P187">(pildomas, kai Bendrojo dokumento 1 langelio „DEKLARACIJA“ trečiojoje skiltyje nurodyta IM).</text:p>
      <text:p text:style-name="P188">Pildomas, kai Bendrojo dokumento 47 langelio penktojoje dalyje „MB“ nurodyta M arba N.</text:p>
      <text:p text:style-name="P189">Jei Bendrojo dokumento 47 langelio penktojoje dalyje „MB“ nurodyta M, langelyje įrašomas kvito (mokėjimo pavedimo) numeris ir data.</text:p>
      <text:p text:style-name="P190">Jei Bendrojo dokumento 47 langelio penktojoje dalyje „MB“ nurodyta N, langelyje įrašomas atleidimo nuo muito arba mokesčio pagrindas:</text:p>
      <text:p text:style-name="P191">„LP“ – laisvosios prekybos sutartis;</text:p>
      <text:soft-page-break/>
      <text:p text:style-name="P192">„BR“ – prekės ir kitos vertybės, nebetinkamos naudoti;</text:p>
      <text:p text:style-name="P193">„UV“ – užsienio valiuta;</text:p>
      <text:p text:style-name="P194">„VP“ – vertybiniai popieriai;</text:p>
      <text:p text:style-name="P195">„HP“ – humanitarinė pagalba (labdara);</text:p>
      <text:p text:style-name="P196">„SP“ – specialioji pagalba;</text:p>
      <text:p text:style-name="P197">„DP“ – prekės, skirtos diplomatinėms atstovybėms;</text:p>
      <text:p text:style-name="P198">„TI“ – kompensacinė technika invalidams, jos atsarginės, komplektavimo dalys;</text:p>
      <text:p text:style-name="P199">„ZU“ – žemės ūkio technika;</text:p>
      <text:p text:style-name="P200">„VV“ – veterinariniai vaistai ir vaistinės prekės;</text:p>
      <text:p text:style-name="P201">„MV“ – vaistai, vaistinės prekės, medicininė technika ir žaliava (įranga) jų gamybai;</text:p>
      <text:p text:style-name="P202"><text:span text:style-name="T203">„KT“ – kita (nurodyti).</text:span></text:p>
      <text:p text:style-name="P204"><text:span text:style-name="T205">10.3</text:span><text:span text:style-name="T206">.<text:s/></text:span><text:span text:style-name="T207">C langelis – „IŠVYKIMO ĮSTAIGA“</text:span></text:p>
      <text:p text:style-name="P208">(pildomas, kai Bendrojo dokumento 1 langelio „DEKLARACIJA“ trečiojoje skiltyje nurodyta ET, TR, TV).</text:p>
      <text:p text:style-name="P209">Pildomas tik muitinio tranzito procedūros atveju (įskaitant tą atvejį, kai prekės deklaruojamos eksporto ir tranzito muitinės procedūroms vienu Bendrojo dokumento rinkiniu) išvykimo įstaigoje.</text:p>
      <text:p text:style-name="P210">Pakartotinai įrašomas Bendrojo dokumento numeris, jo pateikimo (užregistravimo) data, įrašyta A langelyje.</text:p>
      <text:p text:style-name="P211">Langelyje taip pat turi būti nurodytas muitinės įstaigos, įforminusios muitinio tranzito procedūrą, sutrumpintas pavadinimas ir kodas iš Muitinės įstaigų klasifikatoriaus (išskyrus atvejį, kai prekės deklaruojamos eksporto ir tranzito muitinės procedūroms vienu Bendrojo dokumento rinkiniu).</text:p>
      <text:p text:style-name="P212"><text:span text:style-name="T213">Informacija patvirtinama muitinės pareigūno parašu ir asmeniniu spaudu.</text:span></text:p>
      <text:p text:style-name="P214"><text:span text:style-name="T215">10.4</text:span><text:span text:style-name="T216">.<text:s/></text:span><text:span text:style-name="T217">D langelis – „IŠVYKIMO ĮSTAIGOS TIKRINIMAS“</text:span></text:p>
      <text:p text:style-name="P218">(pildomas Bendrojo dokumento 1, 2, 3, 4, 5 egzemplioriuose, kai 1 langelio „DEKLARACIJA“ trečiojoje skiltyje nurodyta EK, ET, TR, TV).</text:p>
      <text:p text:style-name="P219">Pildo muitinės įstaigos, įforminančios eksporto ir/arba tranzito muitinės procedūras, pareigūnas.</text:p>
      <text:p text:style-name="P220">Eilutėje „Rezultatas“ dedama žyma „Patikrinta“, jei įforminamos eksporto ir/arba tranzito muitinės procedūros.</text:p>
      <text:p text:style-name="P221">Eilutė „Uždėtos plombos“ pildoma tuo atveju, jei plombuojama transporto priemonė (išskyrus konteinerius). Nurodomas uždėtų plombų skaičius (eilutė „Kiekis“) ir numeriai (eilutė „Aprašymas“).</text:p>
      <text:p text:style-name="P222">Jei transporto priemonė (išskyrus konteinerius) buvo užplombuota kitų šalių muitinės plombomis, eilutėje „Uždėtos plombos“, nurodomas šių plombų skaičius ir numeriai. Jei muitinės pareigūnas, nenuimdamas šių plombų, papildomai plombuoja transporto priemonę (išskyrus koteinerius), turi būti nurodoma „Papildoma kontrolinė plomba... „.</text:p>
      <text:p text:style-name="P223">Eilutė „Terminas (data)“ pildoma tuo atveju, kai nurodomas muitinės procedūros atlikimo terminas. Nurodoma data, iki kurios muitinės procedūra turi būti užbaigta. Negrąžinamo eksporto muitinės procedūros atveju (kodas 10), eilutė nepildoma.</text:p>
      <text:p text:style-name="P224">Eilutėje „Parašas“ pasirašo muitinės pareigūnas, įforminęs eksporto ir/arba tranzito Bendrąjį dokumentą, nurodydamas Bendrojo dokumento muitinio įforminimo datą.</text:p>
      <text:p text:style-name="P225"><text:span text:style-name="T226">Langelio duomenys tvirtinami muitinės pareigūno asmeniniu spaudu.</text:span></text:p>
      <text:p text:style-name="P227"><text:span text:style-name="T228">10.5</text:span><text:span text:style-name="T229">. E<text:s/></text:span><text:span text:style-name="T230">langelis – „IŠSIUNTIMO/EKSPORTO ĮSTAIGOS TIKRINIMAS“</text:span></text:p>
      <text:p text:style-name="P231">(kitoje Bendrojo dokumento 1 egzemplioriaus pusėje, pildomas, kai 1 langelio „DEKLARACIJA“ trečiojoje skiltyje nurodyta EK, ET, TR, TV).</text:p>
      <text:p text:style-name="P232">Langelis pildomas, jei atliekamas fizinis eksportuojamų ir/arba gabenamų tranzitu prekių tikrinimas ir/arba imamas prekių mėginys.</text:p>
      <text:p text:style-name="P233">Langelyje nurodomi fizinio prekių tikrinimo rezultatai (pvz., „Patikrinta 10 kartoninių dėžių su cigaretėmis „WEST“. Kiekvienoje dėžėje yra 100 blokų, po 10 pakelių kiekviename bloke. Cigaretės su UAB „Consomitur“ banderolėmis“) ar paimto mėginio duomenys (pvz., „Pagal<text:s/><text:soft-page-break/>protokolą Nr. 015 paimti 2 mėginiai po 3 pavyzdžius: po 2 pvz. iš automobilio KAMAZ ZVA 833 ir po vieną iš priekabos. Viso paimti 6 pvz. 6 buteliai gėrimo „Cherry drink“.“).</text:p>
      <text:p text:style-name="P234">Langelio duomenys tvirtinami muitinės pareigūno parašu ir asmeniniu spaudu, nurodant prekių muitinio tikrinimo datą.</text:p>
      <text:p text:style-name="P235">Jeigu pakraunant prekes dalyvauja policijos pareigūnas, jis pasirašo šiame langelyje, nurodydamas savo pareigas, vardą ir pavardę.</text:p>
      <text:p text:style-name="P236"><text:span text:style-name="T237">Jei prekės gabenamos su policijos apsauga (Valstybinės įmonės „Lietuvos geležinkeliai“ sukarintos apsaugos tarnybos apsauga, Valstybinės vertybinių popierių, monetų, apdovanojimų ir dokumentų gamybos ir apyvartos apsaugos tarnybos prie Finansų ministerijos apsauga arba muitinės palyda), langelyje apsaugos pareigūnas įrašo: „Krovinį priėmiau“, pasirašo, uždeda spaudą ir nurodo datą.</text:span></text:p>
      <text:p text:style-name="P238"><text:span text:style-name="T239">10.6</text:span><text:span text:style-name="T240">.<text:s/></text:span><text:span text:style-name="T241">F langelis – „KOMPETENTINGOS INSTITUCIJOS LIUDIJIMAS“</text:span></text:p>
      <text:p text:style-name="P242">(pildomas, kai Bendrojo dokumento 4, 5 egzemplioriaus 1 langelio „DEKLARACIJA“ trečiojoje skiltyje nurodyta ET, TV, TR).</text:p>
      <text:p text:style-name="P243">Pildomas, jei prekės, gabenamos taikant muitinio tranzito procedūrą, perkraunamos iš vienos transporto priemonės į kitą.</text:p>
      <text:p text:style-name="P244">Langelį pildo muitinės, kuriai prižiūrint prekės perkraunamos, pareigūnas.</text:p>
      <text:p text:style-name="P245">Šiame langelyje muitinės pareigūnas pasirašo, deda asmeninį spaudą ir nurodo muitinio tikrinimo (perkrovimo) datą.</text:p>
      <text:p text:style-name="P246"><text:span text:style-name="T247">Eilutė „Naujos plombos“ pildoma tuo atveju, jei transporto priemonė iš naujo plombuojama. Nurodomas uždėtų plombų skaičius („Kiekis“) ir numeriai („Aprašymas“).</text:span></text:p>
      <text:p text:style-name="P248"><text:span text:style-name="T249">10.7</text:span><text:span text:style-name="T250">.<text:s/></text:span><text:span text:style-name="T251">G langelis – „KOMPETENTINGOS INSTITUCIJOS LIUDIJIMAS“</text:span></text:p>
      <text:p text:style-name="P252">(kitoje Bendrojo dokumento 4 ir 5 egzempliorių pusėje, pildomas, kai 1 langelio „DEKLARACIJA“ trečiojoje skiltyje nurodyta ET, TV, TR).</text:p>
      <text:p text:style-name="P253">Pildomas avarijų, nelaimingų atsitikimų ir kitais panašiais atvejais.</text:p>
      <text:p text:style-name="P254">Langelį pildo muitinės (policijos) pareigūnas, kuris buvo iškviestas į avarijos (nelaimingo atsitikimo ir pan.) vietą.</text:p>
      <text:p text:style-name="P255">Šiame langelyje muitinės (policijos) pareigūnas trumpai aprašo įvykį, nurodo avarijos (nelaimingo atsitikimo ir pan.) datą, pasirašo ir uždeda spaudą.</text:p>
      <text:p text:style-name="P256">Langelis pildomas ir tuo atveju, jeigu policijos pareigūnai dalyvauja perkraunant prekes. Policijos pareigūnas, kuris dalyvauja perkraunant prekes, šiame langelyje pasirašo, nurodydamas savo pareigas, vardą ir pavardę.</text:p>
      <text:p text:style-name="P257"><text:span text:style-name="T258">Jei krovinys buvo tikrinamas Muitinės departamento mobilios grupės pareigūnų, šiame langelyje nurodomi patikrinimo rezultatai, kurie tvirtinami mobilios grupės pareigūno, atlikusio patikrinimą, parašu, asmeniniu spaudu, nurodant patikrinimo datą.</text:span></text:p>
      <text:p text:style-name="P259"><text:span text:style-name="T260">10.8</text:span><text:span text:style-name="T261">.<text:s/></text:span><text:span text:style-name="T262">H langelis – „TIKRINIMAS IŠLEIDUS PREKES“</text:span></text:p>
      <text:p text:style-name="P263">(kitoje Bendrojo dokumento 4 egzemplioriaus pusėje, pildomas, kai 1 langelio „DEKLARACIJA“ trečiojoje skiltyje nurodyta ET, TV, TR).</text:p>
      <text:p text:style-name="P264">Pildomas po Bendrojo dokumento muitinio įforminimo, jei paskirties įstaiga (muitinio tranzito arba eksporto ir tranzito procedūrų atvejais) suabejoja išvykimo įstaigos spaudų tikrumu ir Bendrajame dokumente pateiktos informacijos patikimumu.</text:p>
      <text:p text:style-name="P265">Langelį pildo muitinės, kuriai priklauso paskirties įstaiga, Muitinės procedūrų kontrolės skyriaus darbuotojas. Pildoma langelio kairioji dalis („Reikalavimas patikrinti“).</text:p>
      <text:p text:style-name="P266">Langelyje nurodomi Bendrojo dokumento langeliai, kurių duomenų (pataisymų) patikimumu abejojama.</text:p>
      <text:p text:style-name="P267">Eilutėje „Vieta ir data“ nurodomas paskirties įstaigos pavadinimas, langelio užpildymo data.</text:p>
      <text:p text:style-name="P268">Langelis tvirtinamas Muitinės procedūrų kontrolės skyriaus viršininko parašu ir muitinės antspaudu.</text:p>
      <text:p text:style-name="P269">Užpildytas Bendrojo dokumento 4 egzempliorius Muitinės departamento nustatyta tvarka siunčiamas į muitinę, kuriai priklauso išvykimo įstaiga. Šios muitinės Muitinės procedūrų kontrolės skyriaus darbuotojas užpildo dešiniąją langelio dalį („Patikrinimo rezultatai“).</text:p>
      <text:soft-page-break/>
      <text:p text:style-name="P270">Išbraukiamas tinkamo atsakymo langelis. Jei atsakymas yra neigiamas, pastabų lauke turi būti nurodoma, kokie duomenys nesutampa Bendrojo dokumento pirmajame ir ketvirtajame egzemplioriuose.</text:p>
      <text:p text:style-name="P271">Eilutėje „Vieta ir data“ nurodamas išvykimo įstaigos pavadinimas, langelio užpildymo data.</text:p>
      <text:p text:style-name="P272">Pateikti duomenys tvirtinami Muitinės procedūrų kontrolės skyriaus viršininko parašu ir muitinės antspaudu.</text:p>
      <text:p text:style-name="P273"><text:span text:style-name="T274">Muitinės, kuriai priklauso išvykimo įstaiga, darbuotojams, užpildžius dešiniąją langelio pusę, Bendrojo dokumento 4 egzempliorius Muitinės departamento nustatyta tvarka siunčiamas į muitinę, kuriai priklauso paskirties įstaiga.</text:span></text:p>
      <text:p text:style-name="P275"><text:span text:style-name="T276">10.9</text:span><text:span text:style-name="T277">.<text:s/></text:span><text:span text:style-name="T278">I langelis – „PASKIRTIES ĮSTAIGOS TIKRINIMAS (TRANZITAS)“</text:span></text:p>
      <text:p text:style-name="P279">(kitoje Bendrojo dokumento 4 ir 5 egzempliorių pusėje, pildomas, kai 1 langelio „DEKLARACIJA“ trečiojoje skiltyje nurodyta ET, TV, TR).</text:p>
      <text:p text:style-name="P280">Pildo paskirties muitinės įstaigos pareigūnas (muitinio tranzito arba eksporto ir tranzito procedūrų atvejais).</text:p>
      <text:p text:style-name="P281">Eilutėje „Atvykimo data“ nurodoma krovinio (prekių) atgabenimo į paskirties muitinės įstaigą data.</text:p>
      <text:p text:style-name="P282">Eilutė „Plombų tikrinimas“ pildoma, jei krovinys buvo užplombuotas. Jei plombos nepažeistos, įrašoma „Plombos nepažeistos“. Jei plombos pažeistos, trumpai aprašomas pažeidimas.</text:p>
      <text:p text:style-name="P283">Eilutė „Pastabos“ pildoma, jei nustatytas muitinio tranzito procedūros atlikimo tvarkos pažeidimas arba atliktas fizinis prekių tikrinimas paskirties įstaigoje. Trumpai aprašomas įvykis ir/arba tikrinimo rezultatai.</text:p>
      <text:p text:style-name="P284">Jei prekės gabenamos su policijos apsauga (Valstybinės įmonės „Lietuvos geležinkeliai“ sukarintos apsaugos tarnybos apsauga, Valstybinės vertybinių popierių, monetų, apdovanojimų ir dokumentų gamybos ir apyvartos apsaugos tarnybos prie Finansų ministerijos apsauga arba muitinės palyda), šioje eilutėje apsaugos pareigūnas įrašo: „Krovinį perdaviau“, pasirašo, uždeda spaudą ir nurodo datą.</text:p>
      <text:p text:style-name="P285">Bendrojo dokumento 7 egzemplioriuje aukščiau nurodytos žymos dedamos J langelyje.</text:p>
      <text:p text:style-name="P286">Dešiniosios langelio pusės pildymas:</text:p>
      <text:p text:style-name="P287">Tranzito Bendrojo dokumento rinkinys (4, 5 ir 7 egzemplioriai) įregistruojamas Tranzito kontrolės žurnale. Registracijos numeris nurodomas šiame langelyje.</text:p>
      <text:p text:style-name="P288"><text:span text:style-name="T289">Langelio duomenys tvirtinami muitinės pareigūno, atlikusio muitinį tikrinimą, parašu ir asmeniniu spaudu.</text:span></text:p>
      <text:p text:style-name="P290"><text:span text:style-name="T291">10.10</text:span><text:span text:style-name="T292">.<text:s/></text:span><text:span text:style-name="T293">J langelis – „PASKIRTIES ĮSTAIGOS TIKRINIMAS“</text:span></text:p>
      <text:p text:style-name="P294">(pildomas, kai Bendrojo dokumento 6, 7 ir 8 egzempliorių 1 langelio „DEKLARACIJA“ trečiojoje skiltyje nurodyta IM).</text:p>
      <text:p text:style-name="P295">Pildo muitinės įstaigos, įforminančios importo muitinės procedūras, pareigūnas.</text:p>
      <text:p text:style-name="P296">Langelyje dedama žyma „Patikrinta“, jeigu atlikus muitinį tikrinimą, įforminama importo muitinės procedūra.</text:p>
      <text:p text:style-name="P297">Jeigu nustatomas muitinės procedūros atlikimo terminas, langelyje nurodoma data, iki kurios muitinės procedūra turi būti baigta.</text:p>
      <text:p text:style-name="P298"><text:span text:style-name="T299">Langelio duomenys tvirtinami muitinės pareigūno parašu ir asmeniniu spaudu, nurodant Bendrojo dokumento muitinio įforminimo datą.</text:span></text:p>
      <text:p text:style-name="P300"><text:span text:style-name="T301">10.11</text:span><text:span text:style-name="T302">. J langelis – „PASKIRTIES ĮSTAIGOS TIKRINIMAS“</text:span></text:p>
      <text:p text:style-name="P303">(kitoje Bendrojo dokumento 6 egzemplioriaus pusėje, pildomas, kai 1 langelio „DEKLARACIJA“ trečiojoje skiltyje nurodyta IM)</text:p>
      <text:p text:style-name="P304">Langelis pildomas, jei atliekamas fizinis importuojamų prekių tikrinimas ir/arba imamas prekių mėginys.</text:p>
      <text:p text:style-name="P305">Langelyje nurodomi fizinio prekių tikrinimo rezultatai (pvz., „Patikrinta 10 kartoninių dėžių su cigaretėmis „WEST“. Kiekvienoje dėžėje yra 100 blokų, po 10 pakelių kiekviename bloke. Cigaretės su UAB „Consomitur“ banderolėmis“.“) ar paimto mėginio duomenys (pvz., „Pagal protokolą Nr. 015 paimta 2 mėginiai po 3 pavyzdžius: po 2 pvz. iš automobilio KAMAZ ZVA 833 ir po vieną iš priekabos. Viso paimti 6 pvz. 6 buteliai gėrimo „Cherry drink“.“).</text:p>
      <text:soft-page-break/>
      <text:p text:style-name="P306">Langelio duomenys tvirtinami muitinės pareigūno parašu ir asmeniniu spaudu, nurodant prekių muitinio tikrinimo datą.</text:p>
      <text:p text:style-name="P307"><text:span text:style-name="T308">Jeigu iškraunant prekes dalyvauja policijos pareigūnas, jis pasirašo šiame langelyje, nurodydamas savo pareigas, vardą ir pavardę.</text:span></text:p>
      <text:p text:style-name="P309"><text:span text:style-name="T310">10.12</text:span><text:span text:style-name="T311">.<text:s/></text:span><text:span text:style-name="T312">TRANZITO ŠAKNELĖS PILDYMAS</text:span></text:p>
      <text:p text:style-name="P313">(kitoje Bendrojo dokumento 5 egzemplioriaus pusėje, pildoma, kai 1 langelio „DEKLARACIJA“ trečiojoje skiltyje nurodyta ET, TV, TR).</text:p>
      <text:p text:style-name="P314">Pildo muitinio tranzito procedūros vykdytojo (vežėjo) atstovas.</text:p>
      <text:p text:style-name="P315">Šaknelė pildoma muitinio tranzito procedūros užbaigimo patvirtinimui.</text:p>
      <text:p text:style-name="P316">Langelis turi būti užpildytas prieš pateikiant tranzito Bendrąjį dokumentą paskirties įstaigai, jame nurodant Bendrojo dokumento rinkinio pavadinimą (tranzito ar eksporto ir tranzito Bendrasis dokumentas), numerį, išvykimo įstaigos (muitinės įstaigos, įforminusios muitinio tranzito procedūrą) pavadinimą, atvykimo į paskirties įstaigą datą. Duomenys tvirtinami muitinio tranzito procedūros vykdytojo (vežėjo) atstovo parašu ir paskirties įstaigos muitinės pareigūno parašu bei asmeniniu spaudu.</text:p>
      <text:p text:style-name="P317"/>
      <text:p text:style-name="P318"><text:span text:style-name="T319">BENDROJO DOKUMENTO TAISYMAS, NEPABAIGUS MUITINėS PROCEDŪROS</text:span></text:p>
      <text:p text:style-name="P320"/>
      <text:p text:style-name="P321"><text:span text:style-name="T322">11</text:span><text:span text:style-name="T323">. Muitinės pareigūnas gali taisyti tik tų Bendrojo dokumento langelių, kuriuos jis užpildė, duomenis, išskyrus muitinio tranzito procedūros atlikimo terminą D langelyje bei 47, 51 ir 53 (eksporto ir tranzito Bendrojo dokumento rinkinyje taip pat ir 29) langelių duomenis.</text:span></text:p>
      <text:p text:style-name="P324"><text:span text:style-name="T325">12</text:span><text:span text:style-name="T326">. Visi pataisymai atliekami išbraukiant klaidingus duomenis ir atspausdinant ar užrašant teisingus.</text:span></text:p>
      <text:p text:style-name="P327"><text:span text:style-name="T328">Jei taisomas muitinio tranzito procedūros atlikimo terminas D langelyje, 47, 51 ir 53 (eksporto ir tranzito Bendrojo dokumento rinkinyje taip pat ir 29) langelių duomenys, pataisymas turi būti tvirtinamas muitinės pareigūno, ištaisiusio langelio duomenis parašu ir asmeniniu spaudu.</text:span></text:p>
      <text:p text:style-name="P329"><text:span text:style-name="T330">13</text:span><text:span text:style-name="T331">. Bendrojo dokumento langelių duomenų taisymo atvejai:</text:span></text:p>
      <text:p text:style-name="P332"><text:span text:style-name="T333">13.1</text:span><text:span text:style-name="T334">.<text:s/></text:span><text:span text:style-name="T335">A langelio – „IŠSIUNTIMO/EKSPORTO MUITINėS ĮSTAIGA“ -</text:span></text:p>
      <text:p text:style-name="P336">Bendrojo dokumento 1, 2, 3, 4 ir 5 egzemplioriuose),</text:p>
      <text:p text:style-name="P337">A langelio – „PASKIRTIES MUITINĖS ĮSTAIGA“ -</text:p>
      <text:p text:style-name="P338">Bendrojo dokumento 6, 7 ir 8 egzemplioriuose)</text:p>
      <text:p text:style-name="P339">duomenų taisymas:</text:p>
      <text:p text:style-name="P340">Šio langelio duomenis gali taisyti tik muitinės pareigūnas, suteikęs Bendrajam dokumentui numerį, jei numeris klaidingas ir įmanoma jį ištaisyti visuose egzemplioriuose, t. y.:</text:p>
      <text:p text:style-name="P341">- pirmasis Bendrojo dokumento numerio skaitmuo neatitinka einamųjų metų numerio paskutiniojo skaitmens;</text:p>
      <text:p text:style-name="P342">- Bendrojo dokumento numerio 2-5 skaitmenys neatitinka muitinės įstaigos, kurioje įforminamas (registruojamas) Bendrasis dokumentas, kodo;</text:p>
      <text:p text:style-name="P343">- Bendrojo dokumento numerio 6 skaitmuo neatitinka šiame Bendrajame dokumente nurodytosmuitinės procedūros;</text:p>
      <text:p text:style-name="P344">- Bendrojo dokumento numeris jau panaudotas.</text:p>
      <text:p text:style-name="P345">Kitais atvejais Bendrojo dokumento numerį taisyti griežtai draudžiama.</text:p>
      <text:p text:style-name="P346"><text:span text:style-name="T347">Taisant langelio duomenis, šios instrukcijos 13.3 punkte nustatyta tvarka turi būti įformintas dokumento taisymo aktas.</text:span></text:p>
      <text:p text:style-name="P348"><text:span text:style-name="T349">13.2</text:span><text:span text:style-name="T350">.<text:s/></text:span><text:span text:style-name="T351">C langelis – „IŠVYKIMO ĮSTAIGA“:</text:span></text:p>
      <text:p text:style-name="P352"><text:span text:style-name="T353">Langelio duomenis gali taisyti tik muitinės pareigūnas, suteikęs Bendrajam dokumentui numerį, šios instrukcijos 13.1 punkte nustatyta tvarka.</text:span></text:p>
      <text:p text:style-name="P354"><text:span text:style-name="T355">13.3</text:span><text:span text:style-name="T356">.<text:s/></text:span><text:span text:style-name="T357">53 langelio (Paskirties įstaiga (ir šalis)) (eksporto ir tranzito Bendrojo dokumento rinkinyje taip pat ir 29 („Išvykimo per sieną įstaiga) langelio) duomenų taisymas:</text:span></text:p>
      <text:p text:style-name="P358">Šio langelio duomenys taisomi, kai muitinio tranzito procedūra užbaigiama ne toje muitinės įstaigoje, kuri nurodyta Bendrajame dokumente.</text:p>
      <text:soft-page-break/>
      <text:p text:style-name="P359">Langelio duomenis gali taisyti tik išvykimo įstaigos, paskirties įstaigos arba muitinės įstaigos, per kurios veiklos zoną eina muitinės nustatytas maršrutas, pareigūnas. Taisymas atliekamas įforminant dokumento taisymo aktą, kurį pasirašo posto (pamainos) viršininkas.</text:p>
      <text:p text:style-name="P360">Dokumento taisymo akte turi būti nurodyta: taisyto dokumento pavadinimas (Bendrojo dokumento rinkinio pavadinimas), numeris, muitinės įstaiga, atlikusi taisymą, taisyto langelio numeris, buvęs įrašas, naujas įrašas, taisymo priežastys. Dokumento taisymo aktas tvirtinamas jį įforminusios muitinės įstaigos posto (pamainos) viršininko parašu ir asmeniniu spaudu. Neužpildytos dokumento taisymo akto eilutės perbraukiamos.</text:p>
      <text:p text:style-name="P361"><text:span text:style-name="T362">Dokumento taisymo aktas surašomas 3 egzemplioriais, išskyrus tuos atvejus, kai taisymas atliekamas paskirties arba išvykimo įstaigoje. Tada taisymo aktas surašomas 2 egzemplioriais. Pirmasis egzempliorius (originalas) pridedamas prie Bendrojo dokumento 4 egzemplioriaus, antrasis egzempliorius nustatyta tvarka siunčiamas į išvykimo įstaigą, trečiasis egzempliorius saugomas muitinėje, įforminusioje dokumento taisymo aktą.</text:span></text:p>
      <text:p text:style-name="P363"><text:span text:style-name="T364">13.4</text:span><text:span text:style-name="T365">.<text:s/></text:span><text:span text:style-name="T366">D langelio (IŠVYKIMO ĮSTAIGOS TIKRINIMAS) duomenų taisymas:</text:span></text:p>
      <text:p text:style-name="P367">Taisomi tik langelio eilutė „Terminas (data)“ duomenys, jei nustatyta tvarka pratęsiamas muitinio tranzito procedūros atlikimo terminas.</text:p>
      <text:p text:style-name="P368">Šio langelio duomenis gali taisyti tik išvykimo, paskirties arba pakeliui esančios įstaigos muitinės pareigūnas, gavęs muitinės viršininko arba Muitinės departamento raštišką leidimą.</text:p>
      <text:p text:style-name="P369"><text:span text:style-name="T370">Leidimo originalas saugomas muitinės įstaigoje, pratęsusioje muitinio tranzito procedūros atlikimo terminą, leidimo kopijos pridedamos prie Bendrojo dokumento 1 ir 4 egzempliorių.</text:span></text:p>
      <text:p text:style-name="P371"><text:span text:style-name="T372">13.5</text:span><text:span text:style-name="T373">.<text:s/></text:span><text:span text:style-name="T374">47 langelio (Mokesčių apskaičiavimas) duomenų taisymas:</text:span></text:p>
      <text:p text:style-name="P375">Šis langelis taisomas tuo atveju, kai jį klaidingai užpildė deklarantas.</text:p>
      <text:p text:style-name="P376"><text:span text:style-name="T377">Po Bendrojo dokumento muitinio įforminimo, šis langelis taisomas tik Muitinės departamento nustatyta tvarka.</text:span></text:p>
      <text:p text:style-name="P378"><text:span text:style-name="T379">13.6</text:span><text:span text:style-name="T380">. 51<text:s/></text:span><text:span text:style-name="T381">langelio (Numatomos tranzito įstaigos ir šalys) duomenų taisymas:</text:span></text:p>
      <text:p text:style-name="P382">Muitinės nustatytą maršrutą gali taisyti tik išvykimo, paskirties arba pakeliui esančios įstaigos muitinės pareigūnas, šios instrukcijos 13.3 punkte nustatyta tvarka įformindamas dokumento taisymo aktą.</text:p>
      <text:p text:style-name="P383"/>
      <text:p text:style-name="P384"><text:span text:style-name="T385">BENDROJO DOKUMENTO MUITINIS ĮFORMINIMAS TAM TIKRAIS ATVEJAIS</text:span></text:p>
      <text:p text:style-name="P386"/>
      <text:p text:style-name="P387"><text:span text:style-name="T388">14</text:span><text:span text:style-name="T389">.<text:s/></text:span><text:span text:style-name="T390">Paskirties įstaigai nepateiktas Bendrojo dokumento tranzito rinkinys (krovinio lydraštis, Carnet TIR knygelė).</text:span></text:p>
      <text:p text:style-name="P391"><text:span text:style-name="T392">Jei tranzito (vidinio ir išorinio) atveju paskirties muitinės įstaigoje muitiniam tikrinimui pateikiami tik važtaraščiai (CMR-važtaraščiai, SMGS-važtaraščiai) su muitinės įstaigos, pradėjusios muitinį tranzitą, žymomis bei spaudais, t. y. nepateiktas tranzito Bendrojo dokumento rinkinys (krovinio lydraštis, Carnet TIR knygelė)), paskirties muitinės įstaigos pareigūnas, gavęs raštišką muitinės viršininko leidimą, įformina krovinio lydraščio 2 egzempliorius (paskirties įstaigos ir informacinį egzempliorius)) pagal pateiktus muitiniam tikrinimui dokumentus. Muitinės viršininko leidimas pridedamas prie krovinio lydraščio paskirties muitinės įstaigos egzemplioriaus. Apie pažeidimą (neįformintas tranzito Bendrojo dokumento rinkinys (krovinio lydraštis, Carnet TIR knygelė) raštu informuojamas muitinės įstaigos, pradėjusios muitinio tranzito procedūrą, viršininkas ir Muitinės departamento Muitinės procedūrų kontrolės skyrius.</text:span></text:p>
      <text:p text:style-name="P393"><text:span text:style-name="T394">15</text:span><text:span text:style-name="T395">.<text:s/></text:span><text:span text:style-name="T396">Pasienio muitinės įstaigoje nepatikrintos prekės.</text:span></text:p>
      <text:p text:style-name="P397"><text:span text:style-name="T398">Jei importuojant prekes, Lietuvos Respublikos muitų teritorijos viduje esančiai muitinės įstaigai pateikiami muitiniam tikrinimui dokumentai, nepatikrinti pasienio muitinės įstaigos (nėra tranzito Bendrojo dokumento rinkinio (krovinio lydraščio)) ir nėra pasienio muitinės įstaigos pareigūno žymų ir spaudų krovinio dokumentuose (važtaraščiuose, CMR-važtaraščiuose, SMGS-važtaraščiuose)), jų muitinis tikrinimas neatliekamas, prekės sulaikomos ir Muitinės departamento nustatyta tvarka atliekamas tyrimas.</text:span></text:p>
      <text:p text:style-name="P399"><text:span text:style-name="T400">16</text:span><text:span text:style-name="T401">.<text:s/></text:span><text:span text:style-name="T402">Grąžintos eksportuojamos prekės.</text:span></text:p>
      <text:soft-page-break/>
      <text:p text:style-name="P403">Jeigu eksportuojamos prekės, išvežtos iš Lietuvos Respublikos muitų teritorijos, muitinės pareigūnui pabaigus tranzito arba eksporto ir tranzito Bendrojo dokumento rinkinio muitinį įforminimą, dėl tam tikrų priežasčių grąžinamos atgal (neleista įvežti į kitos šalies teritoriją, atsisakė gavėjas, sugedo transporto priemonė ir pan.), šioms prekėms gali būti įforminama importo vidaus vartojimui arba muitinio tranzito procedūra.</text:p>
      <text:p text:style-name="P404">Šios prekės, įforminus muitinio tranzito procedūrą, gali būti gabenamos į muitų teritorijos viduje esančią muitinės įstaigą (vidinis tranzitas) arba į kitą Valstybės sienos perėjimo punkte veikiančią muitinės įstaigą (išorinis tranzitas).</text:p>
      <text:p text:style-name="P405">Vidinio tranzito atveju siuntėjas turi būti užsienio fizinis arba juridinis asmuo, gavėjas – Lietuvos Respublikoje registruotas fizinis arba juridinis asmuo. Įforminto tranzito Bendrojo dokumento rinkinio 44 langelyje būtina nurodyti eksporto arba eksporto ir tranzito Bendrojo dokumento numerį ir pridėti tranzito šaknelės kopiją, patvirtintą muitinės pareigūno parašu ir asmeniniu spaudu. Atlikus muitinio tranzito procedūrą, nustatyta tvarka turi būti įforminta deklaranto (muitinės procedūros vykdytojo) pasirinkta muitinės procedūra.</text:p>
      <text:p text:style-name="P406">Išorinio tranzito procedūra gali būti įforminama tik tuo atveju, kai prekės bus išvežamos iš Lietuvos Respublikos muitų teritorijos, nepažeidžiant muitinio tranzito procedūros atlikimo tvarkoje nustatytų terminų ir sąlygų. Šiuo atveju siuntėjas turi būti Lietuvos Respublikoje registruotas fizinis arba juridinis asmuo, gavėjas – užsienio fizinis arba juridinis asmuo. Įforminto tranzito Bendrojo dokumento rinkinio 44 langelyje būtina nurodyti eksporto arba eksporto ir tranzito Bendrojo dokumento numerį ir pridėti tranzito šaknelės kopiją, patvirtintą muitinės pareigūno parašu ir asmeniniu spaudu.</text:p>
      <text:p text:style-name="P407"><text:span text:style-name="T408">Įforminant naują tranzito Bendrojo dokumento rinkinį turi būti pateikiama garantija šiai muitinės procedūrai arba mokamas užstatas.</text:span></text:p>
      <text:p text:style-name="P409"><text:span text:style-name="T410">17</text:span><text:span text:style-name="T411">.<text:s/></text:span><text:span text:style-name="T412">Grąžintos tranzitu gabenamos prekės.</text:span></text:p>
      <text:p text:style-name="P413">Jeigu prekės, gabenamos per Lietuvos Respublikos muitų teritoriją tranzitu, išvežtos iš Lietuvos Respublikos muitų teritorijos, muitinės pareigūnui pabaigus tranzito Bendrojo dokumento rinkinio (krovinio lydraščio) muitinį įforminimą, dėl tam tikrų priežasčių grąžinamos atgal (neleista įvežti į kitos šalies teritoriją, sugedo transporto priemonė ir pan.), joms turi būti įforminama muitinio tranzito procedūra. Šiuo atveju įformintas tranzito Bendrojo dokumento rinkinys arba krovinio lydraštis turi būti užpildytas taip pat kaip ir ankstesnysis, išskyrus išvykimo ir paskirties įstaigas. Įforminto tranzito Bendrojo dokumento rinkinio 44 langelyje būtina nurodyti eksporto arba eksporto ir tranzito Bendrojo dokumento numerį ir pridėti tranzito šaknelės kopiją, patvirtintą muitinės pareigūno parašu ir asmeniniu spaudu.</text:p>
      <text:p text:style-name="P414"><text:span text:style-name="T415">Įforminant naują tranzito Bendrojo dokumento rinkinį turi būti pateikiama garantija šiai muitinės procedūrai arba mokamas užstatas.</text:span></text:p>
      <text:p text:style-name="P416"><text:span text:style-name="T417">18</text:span><text:span text:style-name="T418">.<text:s/></text:span><text:span text:style-name="T419">Kelių siuntėjų eksportuojamos prekės.</text:span></text:p>
      <text:p text:style-name="P420"><text:span text:style-name="T421">Jeigu eksportuojamos iš Lietuvos Respublikos muitų teritorijos kelių siuntėjų (eksportuotojų) prekės viena transporto priemone gabenamos vienam gavėjui (keliems gavėjams, esantiems vienoje šalyje), muitiniam tikrinimui turi būti pateikta tiek eksporto Bendrojo dokumento rinkinių, kiek yra siuntėjų (eksportuotojų). Šiuo atveju muitinio tranzito procedūrai nuo muitų teritorijos viduje esančios muitinės įstaigos iki Valstybės sienos perėjimo punkte veikiančios muitinės įstaigos įforminamas vienas tranzito Bendrojo dokumento rinkinys, jei visam kroviniui pateikiama viena garantija.</text:span></text:p>
      <text:p text:style-name="P422"><text:span text:style-name="T423">19</text:span><text:span text:style-name="T424">.<text:s/></text:span><text:span text:style-name="T425">Kelių gavėjų importuojamos prekės.</text:span></text:p>
      <text:p text:style-name="P426">Jeigu importuojamos į Lietuvos Respublikos muitų teritoriją prekės viena transporto priemone gabenamos keliems gavėjams ir pateikiama viena garantija visam kroviniui, įforminamas vienas tranzito Bendrojo dokumento rinkinys arba krovinio lydraštis iki pirmosios iškrovimo vietos (pirmojo gavėjo). Šiuo atveju Bendrojo dokumento 8 langelyje turi būti nurodyta „Įvairūs“. Prie Bendrojo dokumento 1 egzemplioriaus (krovinio lydraščio išvykimo įstaigos egzemplioriaus) turi būti pridėta po vieną visų važtaraščių (CMR- važtaraščių, SMGS-važtaraščių) originalą arba muitinės pareigūno parašu ir asmeniniu spaudu patvirtintą kopiją.</text:p>
      <text:soft-page-break/>
      <text:p text:style-name="P427"><text:span text:style-name="T428">Toliau gabenant prekes iki kitų iškrovimo vietų nuosekliai įforminama po vieną tranzito Bendrojo dokumento rinkinį arba krovinio lydraštį kiekvienai muitinio tranzito procedūrai. Bendrojo dokumento 8 langelyje turi būti nurodytas gavėjas arba „Įvairūs“, jei gabenamos keliems gavėjams skirtos prekės.</text:span></text:p>
      <text:p text:style-name="P429"><text:span text:style-name="T430">20</text:span><text:span text:style-name="T431">.<text:s/></text:span><text:span text:style-name="T432">Anksčiau toms pačioms prekėms įformintų Bendrųjų dokumentų (krovinio lydraščių) nurodymas.</text:span></text:p>
      <text:p text:style-name="P433"><text:span text:style-name="T434">Bendrojo dokumento 44 langelyje „Papildoma informacija (pateikiami dokumentai), sertifikatai ir leidimai“ turi būti nurodyti visų prieš tai šioms prekėms įformintų Bendrųjų dokumentų (krovinio lydraščių) numeriai ir datos.</text:span></text:p>
      <text:p text:style-name="P435"><text:span text:style-name="T436">21</text:span><text:span text:style-name="T437">.<text:s/></text:span><text:span text:style-name="T438">Muitinio tranzito procedūros nutraukimas eksportuojant prekes.</text:span></text:p>
      <text:p text:style-name="P439">Jeigu eksportuojant prekes pradėta eksportuojamų prekių muitinio tranzito procedūra (t. y. įformintas Bendrojo dokumento eksporto arba eksporto ir tranzito rinkinys, Bendrojo dokumento 1 ir 2 egzemplioriai palikti išvykimo įstaigoje (eksporto muitinės procedūrą įforminusioje muitinės įstaigoje)) dėl tam tikrų priežasčių nebuvo baigta, t. y. neuždėtos paskirties įstaigos žymos ir spaudai Bendrojo dokumento 4 ir 5 egzempliorių I langelyje ir Bendrojo dokumento 7 egzemplioriaus J langelyje, ji gali būti nutraukta tik muitinės įstaigoje, pradėjusioje eksportuojamų prekių muitinio tranzito procedūrą. Šiuo atveju visuose eksporto arba eksporto ir tranzito Bendrojo dokumento rinkinio egzemplioriuose (1, 2, 3, 4, 5, 7) C langelyje dedama žyma „Negalioja“, patvirtinta muitinės pareigūno, nutraukusio muitinio tranzito procedūrą, parašu ir asmeniniu spaudu, nurodant muitinio tikrinimo datą. Bendrojo dokumento 1, 3, 4, 5 egzemplioriai paliekami muitinės įstaigoje, nutraukusioje muitinio tranzito procedūrą, 2 ir 7 egzemplioriai nustatyta tvarka pristatomi į Muitinės departamentą. Negaliojančiu pripažinto Bendrojo dokumento numeris negali būti suteiktas kitam Bendrajam dokumentui.</text:p>
      <text:p text:style-name="P440"><text:span text:style-name="T441">Jei nepateiktas nors vienas Bendrojo dokumento egzempliorius, muitinio tranzito procedūra negali būti nutraukta.</text:span></text:p>
      <text:p text:style-name="P442"><text:span text:style-name="T443">22</text:span><text:span text:style-name="T444">.<text:s/></text:span><text:span text:style-name="T445">Muitinio tranzito procedūros nutraukimas.</text:span></text:p>
      <text:p text:style-name="P446">Jeigu gabenamoms prekėms pradėta muitinio tranzito procedūra (t. y. įformintas Bendrojo dokumento tranzito rinkinys, Bendrojo dokumento 1 egzempliorius paliktas išvykimo įstaigoje) dėl tam tikrų priežasčių nebuvo baigta, t. y. neuždėtos paskirties muitinės įstaigos žymos ir spaudai Bendrojo dokumento 4 ir 5 egzempliorių I langelyje ir Bendrojo dokumento 7 egzemplioriaus J langelyje, ji gali būti nutraukta tik muitinės įstaigoje, pradėjusioje prekių muitinio tranzito procedūrą. Šiuo atveju visuose Bendrojo dokumento tranzito rinkinio egzemplioriuose (1, 4, 5, 7) C langelyje dedama žyma „Negalioja“, patvirtinta muitinės pareigūno, nutraukusio muitinio tranzito procedūrą, parašu ir asmeniniu spaudu, nurodant muitinio tikrinimo datą. Bendrojo dokumento 1, 4, 5 egzemplioriai paliekami muitinės įstaigoje, nutraukusioje muitinio tranzito procedūrą, 7 egzempliorius nustatyta tvarka pristatomas į Muitinės departamentą. Negaliojančiu pripažinto Bendrojo dokumento numeris negali būti suteiktas kitam Bendrajam dokumentui.</text:p>
      <text:p text:style-name="P447"><text:span text:style-name="T448">Jei nepateiktas nors vienas Bendrojo dokumento egzempliorius, muitinio tranzito procedūra negali būti nutraukta.</text:span></text:p>
      <text:p text:style-name="P449"><text:span text:style-name="T450">23</text:span><text:span text:style-name="T451">.<text:s/></text:span><text:span text:style-name="T452">Neįleidžiamos į Lietuvos Respublikos muitų teritoriją prekės.</text:span></text:p>
      <text:p text:style-name="P453"><text:span text:style-name="T454">Jei dėl prekių tranzitui taikomų draudimų arba apribojimų muitinio tranzito procedūra negali būti įforminta, tranzito Bendrojo dokumento rinkinyje ir kituose muitiniam tikrinimui pateiktuose dokumentuose dedama žyma „Grąžinta“.</text:span></text:p>
      <text:p text:style-name="P455"><text:span text:style-name="T456">______________</text:span></text:p>
      <text:soft-page-break/>
      <text:p text:style-name="P457"><text:span text:style-name="T458">PATVIRTINTA</text:span></text:p>
      <text:p text:style-name="P459">Muitinės departamento prie Lietuvos</text:p>
      <text:p text:style-name="P460">Respublikos finansų ministerijos</text:p>
      <text:p text:style-name="P461">1994 m. gruodžio 14 d. įsakymu Nr. 496</text:p>
      <text:p text:style-name="P462"/>
      <text:p text:style-name="P463"><text:span text:style-name="T464">G A V Ė J Ų (S I U N T Ė J Ų) S Ą R A Š A S</text:span></text:p>
      <text:p text:style-name="P465">(nereikalingą išbraukti)</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Gavėjo(siuntėjo) pavadinimas</text:p>
          </table:table-cell>
          <table:table-cell table:style-name="TableCell477">
            <text:p text:style-name="P478">Adresas</text:p>
          </table:table-cell>
          <table:table-cell table:style-name="TableCell479">
            <text:p text:style-name="P480">Prekės eilės numeris Bendrajame dokumente, jo papildomuosiuose (speci- fikacijos) lapuose</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Deklaranto (procedūros<text:s/><text:tab/>Muitinė</text:p>
      <text:p text:style-name="P546">vykdytojo) atstovas<text:s/></text:p>
      <text:p text:style-name="P547"/>
      <text:p text:style-name="P548">Data<text:tab/>A. V.<text:tab/>Data<text:tab/>A. V.</text:p>
      <text:p text:style-name="P549"/>
      <text:p text:style-name="P550">Parašas<text:tab/>Parašas</text:p>
      <text:p text:style-name="P551"><text:span text:style-name="T5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7T08:26:00Z</meta:creation-date>
    <dc:date>2018-01-17T08:26:00Z</dc:date>
    <meta:template xlink:href="Normal.dotm" xlink:type="simple"/>
    <meta:editing-cycles>2</meta:editing-cycles>
    <meta:editing-duration>PT0S</meta:editing-duration>
    <meta:document-statistic meta:page-count="12" meta:paragraph-count="186" meta:word-count="4525" meta:character-count="37605" meta:row-count="831" meta:non-whitespace-character-count="33266"/>
  </office:meta>
</office:document-meta>
</file>