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N U T A R I M A S</text:p>
      <text:p text:style-name="P11">DĖL LIETUVOS RADIJO IR TELEVIZIJOS KOMISIJA NARIŲ DARBO GRUPIŲ</text:p>
      <text:p text:style-name="P12"/>
      <text:p text:style-name="P13">2001 m. sausio 31 d. Nr. 1</text:p>
      <text:p text:style-name="P14">Vilnius</text:p>
      <text:p text:style-name="P15"/>
      <text:p text:style-name="P16"><text:span text:style-name="T17">Lietuvos radijo ir televizijos komisija, vadovaudamasi Lietuvo</text:span><text:span text:style-name="T18">s radijo ir televizijos komisijos nuostatais (Žin., 2000, Nr.<text:s/></text:span><text:a xlink:href="https://www.e-tar.lt/portal/lt/legalAct/TAR.3FC4518E4884" office:target-frame-name="_blank" xlink:show="new"><text:span text:style-name="T19">96-3064</text:span></text:a><text:span text:style-name="T20">),<text:s/></text:span><text:span text:style-name="T21">nutari</text:span><text:span text:style-name="T22">a:</text:span></text:p>
      <text:p text:style-name="P23"><text:span text:style-name="T24">1</text:span><text:span text:style-name="T25">. Sudaryti iš komisijos narių šias 3 darbo grupes: televizijos, radijo ir KTV su MDTV.</text:span></text:p>
      <text:p text:style-name="P26"><text:span text:style-name="T27">2</text:span><text:span text:style-name="T28">. Televizijos darbo grupė:</text:span></text:p>
      <text:p text:style-name="P29"><text:span text:style-name="T30">1</text:span><text:span text:style-name="T31">) Arūnas MATELIS (grupės vadovas);</text:span></text:p>
      <text:p text:style-name="P32"><text:span text:style-name="T33">2</text:span><text:span text:style-name="T34">) Audronė KOSCIUŠKIENĖ (narė);</text:span></text:p>
      <text:p text:style-name="P35"><text:span text:style-name="T36">3</text:span><text:span text:style-name="T37">) Rimantas ŠUKYS (narys).</text:span></text:p>
      <text:p text:style-name="P38"><text:span text:style-name="T39">3</text:span><text:span text:style-name="T40">. Radijo darbo grupė:</text:span></text:p>
      <text:p text:style-name="P41"><text:span text:style-name="T42">1</text:span><text:span text:style-name="T43">) Bronislovas ŠALKUS (grupės vadovas);</text:span></text:p>
      <text:p text:style-name="P44"><text:span text:style-name="T45">2</text:span><text:span text:style-name="T46">) Ramunė VĖLIUVIENĖ (narė);</text:span></text:p>
      <text:p text:style-name="P47"><text:span text:style-name="T48">3</text:span><text:span text:style-name="T49">) Vytautas<text:s/></text:span><text:span text:style-name="T50">BOGUŠIS (narys).</text:span></text:p>
      <text:p text:style-name="P51"><text:span text:style-name="T52">4</text:span><text:span text:style-name="T53">. KTV ir MDTV darbo grupė:</text:span></text:p>
      <text:p text:style-name="P54"><text:span text:style-name="T55">1</text:span><text:span text:style-name="T56">) Donatas KATKUS (grupės vadovas);</text:span></text:p>
      <text:p text:style-name="P57"><text:span text:style-name="T58">2</text:span><text:span text:style-name="T59">) Marytė KONTRIMAITĖ (narė);</text:span></text:p>
      <text:p text:style-name="P60"><text:span text:style-name="T61">3</text:span><text:span text:style-name="T62">) Antanas ŠURNA (narys).</text:span></text:p>
      <text:p text:style-name="P63"><text:span text:style-name="T64">5</text:span><text:span text:style-name="T65">. K. Stoškus (grupės vadovas) tęsia Radijo dažnių skyrimo radijo ir televizijos programoms trans</text:span><text:span text:style-name="T66">liuoti ir siųsti strategijos ir strateginio plano rengimą, pasitelkdamas darbui reikalingus LRTK narius.</text:span></text:p>
      <text:p text:style-name="P67"><text:span text:style-name="T68">6</text:span><text:span text:style-name="T69">. D. Skapaitė dalyvauja visų grupių darbe, teikia rekomendacijas ar išvadas dėl teisės aktų taikymo, vertinant jos darbą kaip grupės nario.</text:span></text:p>
      <text:p text:style-name="P70"><text:span text:style-name="T71">7</text:span><text:span text:style-name="T72">.</text:span><text:span text:style-name="T73"><text:s/>Darbo grupių pasitarimai vyksta kiekvieną savaitę.</text:span></text:p>
      <text:p text:style-name="P74"><text:span text:style-name="T75">8</text:span><text:span text:style-name="T76">. Darbo grupių vadovų pasitarimai vyksta ne rečiau, kaip kartą per mėnesį.</text:span></text:p>
      <text:p text:style-name="P77"><text:span text:style-name="T78">9</text:span><text:span text:style-name="T79">. Grupių vadovai per 2 savaites parengia metų darbo planą (ketvirčiais), kuris patvirtinamas LRTK kovo mėn. posėdyje.</text:span></text:p>
      <text:p text:style-name="P80"/>
      <text:p text:style-name="P81"/>
      <text:p text:style-name="P82"><text:span text:style-name="T83">PIRMININKAS</text:span><text:span text:style-name="T84"><text:tab/>J. LINIAUSKAS</text:span>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7:17:00Z</meta:creation-date>
    <dc:date>2015-10-14T17:17:00Z</dc:date>
    <meta:template xlink:href="Normal" xlink:type="simple"/>
    <meta:editing-cycles>2</meta:editing-cycles>
    <meta:editing-duration>PT0S</meta:editing-duration>
    <meta:document-statistic meta:page-count="1" meta:paragraph-count="33" meta:word-count="227" meta:character-count="1514" meta:row-count="88" meta:non-whitespace-character-count="1320"/>
  </office:meta>
</office:document-meta>
</file>