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break-before="page" fo:text-align="center"/>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font-size-complex="12pt"/>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EČIŲ IŠSIUNTIMO IŠ LIETUVOS RESPUBLIKOS TAISYKLIŲ PATVIRTINIMO</text:p>
      <text:p text:style-name="P15"/>
      <text:p text:style-name="P16">1993 m. gegužės 7 d. Nr. 31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Už</text:span><text:span text:style-name="T25">sieniečių išsiuntimo iš Lietuvos Respublikos taisykles (pridedama).</text:span></text:p>
      <text:p text:style-name="P26"/>
      <text:p text:style-name="P27"/>
      <text:p text:style-name="P28">MINISTRAS PIRMININKAS<text:tab/>ADOLFAS ŠLEŽEVIČIUS</text:p>
      <text:p text:style-name="P29"/>
      <text:p text:style-name="P30">VIDAUS REIKALŲ MINISTRAS<text:tab/>ROMASIS VAITEKŪNAS</text:p>
      <text:p text:style-name="P31">______________</text:p>
      <text:p text:style-name="P32"/>
      <text:p text:style-name="P33">PATVIRTINTA</text:p>
      <text:p text:style-name="P34">Lietuvos Respublikos Vyriausybės</text:p>
      <text:p text:style-name="P35">1993 m. gegužės 7 d. nutarimu</text:p>
      <text:p text:style-name="P36">Nr. 311</text:p>
      <text:p text:style-name="P37"/>
      <text:p text:style-name="P38"><text:span text:style-name="T39">Užsieniečių išsiuntimo iš Lietuvos Respublikos taisyklės</text:span></text:p>
      <text:p text:style-name="P40"/>
      <text:p text:style-name="P41"><text:span text:style-name="T42">1</text:span><text:span text:style-name="T43">. Šios taisyklės nustato užsienio valstybių piliečių ir asmenų be pilietybės (toliau vadinama – užsieniečiai), pažeidusių Lietuvos Respublikos Konstituciją, Lietuvos Respublikos<text:s/></text:span><text:span text:style-name="T44">įstatymą „Dėl užsieniečių teisinės padėties Lietuvos Respublikoje“, Lietuvos Respublikos imigracijos įstatymą ir kitus Lietuvos Respublikos įstatymus, užsiimančių veikla, nukreipta prieš Lietuvos Respubliką, arba atliekančių veiksmus, kurie gresia Lietuvos</text:span><text:span text:style-name="T45"><text:s/>valstybės saugumui ar viešajai tvarkai, piliečių teisėms, laisvėms ir turtui, išsiuntimo iš Lietuvos Respublikos sąlygas bei tvarką.</text:span></text:p>
      <text:p text:style-name="P46"><text:span text:style-name="T47">2</text:span><text:span text:style-name="T48">. Užsienietis gali būti išsiųstas iš Lietuvos Respublikos, jeigu:</text:span></text:p>
      <text:p text:style-name="P49"><text:span text:style-name="T50">2.1</text:span><text:span text:style-name="T51">. pažeidžia užsieniečių įvažiavimo į Lietuvos<text:s/></text:span><text:span text:style-name="T52">Respubliką, buvimo joje ir tranzito per jos teritoriją tvarką arba nereaguoja į taikomas administracinio poveikio priemones;</text:span></text:p>
      <text:p text:style-name="P53"><text:span text:style-name="T54">2.2</text:span><text:span text:style-name="T55">. yra Lietuvos Respublikoje be galiojančio paso arba jam prilygstančio dokumento, vizos (kai to reikalaujama), taip pat leid</text:span><text:span text:style-name="T56">imo gyventi Lietuvos Respublikoje, atsisako pateikti dokumentus, patvirtinančius jo asmens tapatybę, arba pateikia suklastotus dokumentus;</text:span></text:p>
      <text:p text:style-name="P57"><text:span text:style-name="T58">2.3</text:span><text:span text:style-name="T59">. yra Lietuvos Respublikoje ir nustatoma, kad jo viza arba leidimas apsigyventi Lietuvos Respublikoje (per 10<text:s/></text:span><text:span text:style-name="T60">metų nuo šio leidimo gavimo dienos) gauti neteisėtu būdu;</text:span></text:p>
      <text:p text:style-name="P61"><text:span text:style-name="T62">2.4</text:span><text:span text:style-name="T63">. padaro tyčinį nusikaltimą, už kurį nuteisiamas laisvės atėmimu.</text:span></text:p>
      <text:p text:style-name="P64"><text:span text:style-name="T65">Šiuo atveju užsienietis išsiunčiamas po bausmės atlikimo arba atleidimo nuo bausmės atlikimo;</text:span></text:p>
      <text:p text:style-name="P66"><text:span text:style-name="T67">2.5</text:span><text:span text:style-name="T68">. būdamas Lietuvos Respu</text:span><text:span text:style-name="T69">blikoje, nepajėgia išsilaikyti arba turi nelegalų gyvenimo šaltinį.</text:span></text:p>
      <text:p text:style-name="P70"><text:span text:style-name="T71">Ši nuostata netaikoma užsieniečiams, turintiems leidimus gyventi Lietuvos Respublikoje;</text:span></text:p>
      <text:p text:style-name="P72"><text:span text:style-name="T73">2.6</text:span><text:span text:style-name="T74">. piktnaudžiauja narkotinėmis, nuodingosiomis medžiagomis, jam buvo taikytos administracinio<text:s/></text:span><text:span text:style-name="T75">poveikio priemonės už alkoholio gėrimą viešoje vietoje arba už tai, kad neblaivus pasirodė viešoje vietoje, jis serga pavojinga užkrečiama liga, yra protiškai atsilikęs arba psichiškai nesveikas, kelia pavojų kitų asmenų dorovei ar sveikatai;</text:span></text:p>
      <text:p text:style-name="P76"><text:span text:style-name="T77">2.7</text:span><text:span text:style-name="T78">. kenk</text:span><text:span text:style-name="T79">ia arba turima žinių, kad gali kenkti Lietuvos Respublikos interesams, Lietuvos Respublikos piliečių ar kitų asmenų teisėms ir teisėtiems interesams.</text:span></text:p>
      <text:p text:style-name="P80"><text:span text:style-name="T81">Užsienietis gali būti išsiųstas iš Lietuvos Respublikos ir kitais įstatymų numatytais atvejais.</text:span></text:p>
      <text:p text:style-name="P82"><text:span text:style-name="T83">3</text:span><text:span text:style-name="T84">. S</text:span><text:span text:style-name="T85">prendžiant užsieniečio išsiuntimo iš Lietuvos Respublikos klausimą, būtina atsižvelgti į priežastis, dėl kurių pažeista užsieniečių įvažiavimo į Lietuvos Respubliką ir buvimo joje bei tranzito per jos teritoriją tvarka.</text:span></text:p>
      <text:p text:style-name="P86"><text:span text:style-name="T87">Užsieniečiui, kuris patraukiamas bau</text:span><text:span text:style-name="T88">džiamojon atsakomybėn už įvykdytą nusikaltimą, apribojama teisė išvykti iš Lietuvos Respublikos iki bylos nagrinėjimo ar bausmės atlikimo pabaigos.</text:span></text:p>
      <text:p text:style-name="P89"><text:span text:style-name="T90">4</text:span><text:span text:style-name="T91">. Užsienietis, atsižvelgiant į konkrečias pažeidimo priežastis ir kitas aplinkybes, rajono, miesto poli</text:span><text:span text:style-name="T92">cijos komisaro gali būti įpareigotas:</text:span></text:p>
      <text:p text:style-name="P93"><text:span text:style-name="T94">4.1</text:span><text:span text:style-name="T95">. nurodytuoju laiku atvykti į rajono, miesto policijos komisariatą;</text:span></text:p>
      <text:p text:style-name="P96"><text:span text:style-name="T97">4.2</text:span><text:span text:style-name="T98">. pateikti pasą arba jam prilygstantį asmens dokumentą;</text:span></text:p>
      <text:p text:style-name="P99"><text:span text:style-name="T100">4.3</text:span><text:span text:style-name="T101">. informuoti policijos komisariatą apie savo buvimo vietą.</text:span></text:p>
      <text:p text:style-name="P102"><text:span text:style-name="T103">5</text:span><text:span text:style-name="T104">. Užsieni</text:span><text:span text:style-name="T105">ečiui, pažeidusiam Lietuvos Respublikos Konstituciją, Lietuvos Respublikos įstatymus arba atliekančiam veiksmus, kurie gresia Lietuvos valstybės saugumui ar viešajai tvarkai, piliečių teisėms, laisvėms ir turtui, Vidaus reikalų ministerijos vardu rajonų, m</text:span><text:span text:style-name="T106">iestų policijos komisariatų vadovai, remdamiesi surinkta medžiaga, ne vėliau kaip per 30 dienų pasiūlo išvykti iš Lietuvos Respublikos.</text:span></text:p>
      <text:p text:style-name="P107"><text:span text:style-name="T108">Pasiūlymas išvykti iš Lietuvos Respublikos įforminamas policijos komisaro nutarimu.</text:span></text:p>
      <text:p text:style-name="P109"><text:span text:style-name="T110">6</text:span><text:span text:style-name="T111">. Užsieniečiui atsisakius išvyk</text:span><text:span text:style-name="T112">ti iš Lietuvos Respublikos arba neišvykus per pasiūlytą laiką, surinkta medžiaga nedelsiant pateikiama Migracijos departamentui prie Vidaus reikalų ministerijos. Sprendimą dėl užsieniečio išsiuntimo iš Lietuvos Respublikos priima vidaus reikalų ministras.</text:span></text:p>
      <text:p text:style-name="P113"><text:span text:style-name="T114">7</text:span><text:span text:style-name="T115">. Jeigu iš surinktos medžiagos yra pagrindo manyti, kad užsienietis slapstysis, iki sprendimo dėl jo išsiuntimo iš Lietuvos Respublikos priėmimo nenutrauks veiksmų, nurodytų 2 punkte, jis gali būti sulaikytas rajono, miesto policijos komisaro nutarimu</text:span><text:span text:style-name="T116">.</text:span></text:p>
      <text:p text:style-name="P117">Krašto apsaugos ministerijos pareigūnų sulaikytas užsienietis perduodamas rajono, miesto policijos komisariatui.</text:p>
      <text:p text:style-name="P118">Sulaikytas užsienietis gali būti laikomas policijos komisariato skirstymo punkte arba areštinėje atskirai nuo kitų asmenų ne ilgiau kaip 10 parų.</text:p>
      <text:p text:style-name="P119"><text:span text:style-name="T120">Policijos komisariatas privalo ne vėliau kaip per 24 valandas nuo užsieniečio sulaikymo nustatytąja tvarka pranešti apie tai rajono, miesto prokuratūrai ir Vidaus reikalų ministerijai.</text:span></text:p>
      <text:p text:style-name="P121"><text:span text:style-name="T122">8</text:span><text:span text:style-name="T123">. Užsienietis turi būti nedelsiant jam suprantama kalba<text:s/></text:span><text:span text:style-name="T124">informuotas apie pateiktus kaltinimus (jeigu tokių yra) ir sulaikymo priežastis.</text:span></text:p>
      <text:p text:style-name="P125"><text:span text:style-name="T126">Jeigu užsienietis nemoka valstybinės kalbos, nurodytoji informacija išverčiama į vieną iš jam suprantamų kalbų – anglų, vokiečių, prancūzų arba rusų. Apie tai įrašoma<text:s/></text:span><text:span text:style-name="T127">sulaikymo arba suėmimo protokole.</text:span></text:p>
      <text:p text:style-name="P128"><text:span text:style-name="T129">9</text:span><text:span text:style-name="T130">. Kiekvienam užsieniečiui, sulaikytam Lietuvos Respublikoje, suteikiama galimybė susisiekti su valstybės, kurios pilietybę jis turi, diplomatine, konsuline atstovybe ar kita įstaiga, atstovaujančia Lietuvos Respubliko</text:span><text:span text:style-name="T131">je tos valstybės interesams, o jeigu tokios įstaigos nėra – su kitos valstybės diplomatine ar konsuline atstovybe, įgaliota ginti valstybės, kurios pilietis yra sulaikytas užsienietis, piliečių teises ir teisėtus interesus.</text:span></text:p>
      <text:p text:style-name="P132"><text:span text:style-name="T133">10</text:span><text:span text:style-name="T134">. Sprendimą išsiųsti užsie</text:span><text:span text:style-name="T135">nietį iš Lietuvos Respublikos vykdo jo buvimo vietos rajonų, miestų policijos komisariatai.</text:span></text:p>
      <text:p text:style-name="P136"><text:span text:style-name="T137">11</text:span><text:span text:style-name="T138">. Užsienietį, išsiunčiamą iš Lietuvos Respublikos, policijos komisariato pareigūnai lydi iki Lietuvos Respublikos valstybės sienos.</text:span></text:p>
      <text:p text:style-name="P139"><text:span text:style-name="T140">Užsieniečio pase arba jam<text:s/></text:span><text:span text:style-name="T141">prilygstančiame asmens dokumente išsiuntimas įforminamas atitinkamu spaudu.</text:span></text:p>
      <text:p text:style-name="P142"><text:span text:style-name="T143">12</text:span><text:span text:style-name="T144">. Užsienietis gali būti išsiųstas į valstybę:</text:span></text:p>
      <text:p text:style-name="P145"><text:span text:style-name="T146">12.1</text:span><text:span text:style-name="T147">. kurios pilietis jis yra;</text:span></text:p>
      <text:p text:style-name="P148"><text:span text:style-name="T149">12.2</text:span><text:span text:style-name="T150">. kurioje nuolat gyvena;</text:span></text:p>
      <text:p text:style-name="P151"><text:span text:style-name="T152">12.3</text:span><text:span text:style-name="T153">. iš kurios atvyko;</text:span></text:p>
      <text:p text:style-name="P154"><text:span text:style-name="T155">12.4</text:span><text:span text:style-name="T156">. kuri sutinka jį priimti.</text:span></text:p>
      <text:p text:style-name="P157"><text:span text:style-name="T158">13</text:span><text:span text:style-name="T159">. Užsienietis negali būti išsiųstas į valstybę, kurioje jis bus persekiojamas dėl rasės, odos spalvos, lyties, kalbos, tikėjimo, politinių ar kitų pažiūrų, nacionalinės ar socialinės kilmės ir dėl to neturės galimybės naudotis šios valstybės teisi</text:span><text:span text:style-name="T160">ne pagalba.</text:span></text:p>
      <text:p text:style-name="P161"><text:span text:style-name="T162">14</text:span><text:span text:style-name="T163">. Išsiunčiamo iš Lietuvos Respublikos užsieniečio šeimos nariai gali išvykti bendra tvarka.</text:span></text:p>
      <text:p text:style-name="P164"><text:span text:style-name="T165">15</text:span><text:span text:style-name="T166">. Užsienietis iš Lietuvos Respublikos išsiunčiamas:</text:span></text:p>
      <text:p text:style-name="P167"><text:span text:style-name="T168">15.1</text:span><text:span text:style-name="T169">. savo lėšomis;</text:span></text:p>
      <text:p text:style-name="P170"><text:span text:style-name="T171">15.2</text:span><text:span text:style-name="T172">. lėšomis fizinių ir juridinių asmenų, kurie atsivežė užsi</text:span><text:span text:style-name="T173">enietį be paso ir vizos (kai to reikalaujama), jeigu jis neturi pinigų grįžti.</text:span></text:p>
      <text:p text:style-name="P174"><text:span text:style-name="T175">Šiuo atveju padengiamos ir išlaidos, susijusios su užsieniečio lydėjimu iki sienos;</text:span></text:p>
      <text:p text:style-name="P176"><text:span text:style-name="T177">15.3</text:span><text:span text:style-name="T178">. išimtiniais atvejais – išsiuntimą vykdančios ministerijos lėšomis.</text:span></text:p>
      <text:p text:style-name="P179"><text:span text:style-name="T180">16</text:span><text:span text:style-name="T181">. Nutari</text:span><text:span text:style-name="T182">me dėl užsieniečio išsiuntimo iš Lietuvos Respublikos gali būti nurodytas laikas, kurį jam draudžiama atvykti į Lietuvos Respubliką (tačiau ne ilgiau kaip 5 metai).</text:span></text:p>
      <text:p text:style-name="P183"><text:span text:style-name="T184">17</text:span><text:span text:style-name="T185">. Nutarimas dėl užsieniečio išsiuntimo iš Lietuvos Respublikos skundžiamas Lietuvos R</text:span><text:span text:style-name="T186">espublikos įstatymų nustatyta tvarka.</text:span></text:p>
      <text:p text:style-name="P187"><text:span text:style-name="T188">18</text:span><text:span text:style-name="T189">. Jeigu Lietuvos Respublikos pasirašytoje tarptautinėje sutartyje nustatyta kitokia tvarka negu šiose taisyklėse, taikomos tarptautinės sutarties taisyklės.</text:span></text:p>
      <text:p text:style-name="P190">______________</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05:00Z</meta:creation-date>
    <dc:date>2015-09-02T02:05:00Z</dc:date>
    <meta:template xlink:href="Normal" xlink:type="simple"/>
    <meta:editing-cycles>2</meta:editing-cycles>
    <meta:editing-duration>PT0S</meta:editing-duration>
    <meta:document-statistic meta:page-count="3" meta:paragraph-count="72" meta:word-count="944" meta:character-count="7520" meta:row-count="207" meta:non-whitespace-character-count="6648"/>
  </office:meta>
</office:document-meta>
</file>