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DOKUMENTŲ, KURIUOS PRIVALOMA PATEIKTI NORINT GAUTI TEIKIMĄ VAISTŲ KLINIKINIŲ TYRIMŲ ATLIKIMUI, SĄRAŠO PATVIRTINIMO</text:p>
      <text:p text:style-name="P12"/>
      <text:p text:style-name="P13">2001 m. kovo 21 d. Nr. 40</text:p>
      <text:p text:style-name="P14">Vilnius</text:p>
      <text:p text:style-name="P15"/>
      <text:p text:style-name="P16"><text:span text:style-name="T17">Vadovaudamasis Lietuvos Respublikos biomedicininių tyrimų etikos įstatymo (Žin., 2000, Nr.<text:s/></text:span><text:a xlink:href="https://www.e-tar.lt/portal/lt/legalAct/TAR.234B15954C2F" office:target-frame-name="_blank" xlink:show="new"><text:span text:style-name="T18">44-1247</text:span></text:a><text:span text:style-name="T19">) 12 straipsnio 3 da</text:span><text:span text:style-name="T20">limi ir Sveikatos apsaugos ministerijos 1998 m. birželio 12 d. įsakymo Nr. 320 „Dėl Geros klinikinės praktikos taisyklių“ (Žin., 1998, Nr.<text:s/></text:span><text:a xlink:href="https://www.e-tar.lt/portal/lt/legalAct/TAR.EF5F8A32B830" office:target-frame-name="_blank" xlink:show="new"><text:span text:style-name="T21">57-1608</text:span></text:a><text:span text:style-name="T22">), 8.2 punktu,</text:span></text:p>
      <text:p text:style-name="P23"><text:span text:style-name="T24">1</text:span><text:span text:style-name="T25">.<text:s/></text:span><text:span text:style-name="T26">Nustata</text:span><text:span text:style-name="T27">u</text:span><text:span text:style-name="T28">,</text:span><text:span text:style-name="T29"><text:s/>kad biomedicininių tyrimų užsakovas ir (ar) pagrindinis tyrėjas, norintis gauti Valstybinės vaistų kontrolės tarnybos prie SAM teikimą vaistų klinikiniams tyrimams atlikti, Ikiklinikinių ir klinikinių tyrimų komisijai pateikia šiuos dokumentus:</text:span></text:p>
      <text:p text:style-name="P30"><text:span text:style-name="T31">1.1</text:span><text:span text:style-name="T32">. Pra</text:span><text:span text:style-name="T33">šymą (išvardijant pateikiamus dokumentus, jų datas, numerius, versijas ir t. t.).</text:span></text:p>
      <text:p text:style-name="P34"><text:span text:style-name="T35">1.2</text:span><text:span text:style-name="T36">. Paraišką biomedicininiam tyrimui.</text:span></text:p>
      <text:p text:style-name="P37"><text:span text:style-name="T38">1.3</text:span><text:span text:style-name="T39">. Tyrimo protokolą.</text:span></text:p>
      <text:p text:style-name="P40"><text:span text:style-name="T41">1.4</text:span><text:span text:style-name="T42">. Tyrimo protokolo santrauką.</text:span></text:p>
      <text:p text:style-name="P43"><text:span text:style-name="T44">1.5</text:span><text:span text:style-name="T45">. Asmens informavimo ir informuoto asmens sutikimo formą.</text:span></text:p>
      <text:p text:style-name="P46"><text:span text:style-name="T47">1.6</text:span><text:span text:style-name="T48">. Tyrėjo brošiūrą.</text:span></text:p>
      <text:p text:style-name="P49"><text:span text:style-name="T50">1.7</text:span><text:span text:style-name="T51">. Tyrėjų gyvenimo aprašymus (</text:span><text:span text:style-name="T52">Curriculum Vitae</text:span><text:span text:style-name="T53">).</text:span></text:p>
      <text:p text:style-name="P54"><text:span text:style-name="T55">1.8</text:span><text:span text:style-name="T56">. Pagrindinio tyrėjo ir biomedicininių tyrimų užsakovo civilinės atsakomybės draudimo liudijimo (poliso) kopiją.</text:span></text:p>
      <text:p text:style-name="P57"><text:span text:style-name="T58">1.9</text:span><text:span text:style-name="T59">. Sveikatos priežiūros įstaigos, kurioje<text:s/></text:span><text:span text:style-name="T60">planuojama atlikti biomedicininį tyrimą, licenciją sveikatos priežiūros veiklai.</text:span></text:p>
      <text:p text:style-name="P61"><text:span text:style-name="T62">1.10</text:span><text:span text:style-name="T63">. Ekspertams nurodžius turi būti pateikta ir kita papildoma medžiaga.</text:span></text:p>
      <text:p text:style-name="P64"><text:span text:style-name="T65">2</text:span><text:span text:style-name="T66">. Įsakymo vykdymo kontrolę pasilieku sau.</text:span></text:p>
      <text:p text:style-name="P67"/>
      <text:p text:style-name="P68"/>
      <text:p text:style-name="P69"><text:span text:style-name="T70">VIRŠININKAS</text:span><text:span text:style-name="T71"><text:tab/>V. BUDNIKAS</text:span></text:p>
      <text:p text:style-name="P72">______________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33:00Z</meta:creation-date>
    <dc:date>2015-09-15T02:33:00Z</dc:date>
    <meta:template xlink:href="Normal" xlink:type="simple"/>
    <meta:editing-cycles>2</meta:editing-cycles>
    <meta:editing-duration>PT0S</meta:editing-duration>
    <meta:document-statistic meta:page-count="1" meta:paragraph-count="26" meta:word-count="224" meta:character-count="1724" meta:row-count="76" meta:non-whitespace-character-count="1526"/>
  </office:meta>
</office:document-meta>
</file>