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7" style:parent-style-name="Normal" style:family="paragraph">
      <style:paragraph-properties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7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color="#000000" fo:hyphenate="false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 u t a r i m a s</text:p>
      <text:p text:style-name="P7"/>
      <text:p text:style-name="P8">Dėl VIEŠUOSIUS INTERESUS ATITINKANČIŲ PASLAUGŲ TEIKĖJŲ IR VIEŠUOSIUS INTERESUS ATITINKANČIŲ PASLAUGŲ TEIKIMO APIMTIES 2013 METAMS NUSTATYMO</text:p>
      <text:p text:style-name="P9"/>
      <text:p text:style-name="P10">2012 m. rugpjūčio 29 d. Nr.<text:s/>1035</text:p>
      <text:p text:style-name="P11">Vilnius</text:p>
      <text:p text:style-name="P12"/>
      <text:p text:style-name="P13"><text:span text:style-name="T14">Vadovaudamasi Viešuosius interesus atitinkančių paslaugų elektros energetikos sektoriuje teikimo tvarkos aprašo, patvirtinto Lietuvos Respublikos Vyriausybės 2012 m. liepos 18 d. nutarimu Nr. 916 (Žin., 2012, Nr.<text:s/></text:span><text:a xlink:href="https://www.e-tar.lt/portal/lt/legalAct/TAR.DECA89CB22A0" office:target-frame-name="_blank" xlink:show="new"><text:span text:style-name="T15">88-4609</text:span></text:a><text:span text:style-name="T16">) (toliau – Aprašas), 11 punktu ir atsižvelgdama į Elektros energijos supirkimo iš bendrų šilumos ir elektros energijos gamintojų taisykles, patvirtintas energetikos ministro 2009 m. lapkričio 24 d.<text:s/></text:span><text:span text:style-name="T17">įsakymu Nr. 1</text:span><text:span text:style-name="T18">‑219 (Žin., 2009, Nr. </text:span><text:a xlink:href="https://www.e-tar.lt/portal/lt/legalAct/TAR.FE80C0CE634E" office:target-frame-name="_blank" xlink:show="new"><text:span text:style-name="T19">140-6160</text:span></text:a><text:span text:style-name="T20">), Lietuvos Respublikos Vyriausybė</text:span><text:span text:style-name="T21"><text:s/>nutaria</text:span><text:span text:style-name="T22">:</text:span></text:p>
      <text:p text:style-name="P23"><text:span text:style-name="T24">1</text:span><text:span text:style-name="T25">. Patvirtinti viešuosius interesus atitinkančias paslaugas elektros energetikos sekto</text:span><text:span text:style-name="T26">riuje teikiančius asmenis 2013 metams:</text:span></text:p>
      <text:p text:style-name="P27"><text:span text:style-name="T28">1.1</text:span><text:span text:style-name="T29">. Aprašo 7.2 punkte nurodytas viešuosius interesus atitinkančias paslaugas teikia:</text:span></text:p>
      <text:p text:style-name="P30"><text:span text:style-name="T31">1.1.1</text:span><text:span text:style-name="T32">. uždaroji akcinė bendrovė „Vilniaus energija“;</text:span></text:p>
      <text:p text:style-name="P33"><text:span text:style-name="T34">1.1.2</text:span><text:span text:style-name="T35">. uždaroji akcinė bendrovė Kauno termofikacijos elektrinė;</text:span></text:p>
      <text:p text:style-name="P36"><text:span text:style-name="T37">1.1.</text:span><text:span text:style-name="T38">3</text:span><text:span text:style-name="T39">. akcinė bendrovė „Kauno energija“;</text:span></text:p>
      <text:p text:style-name="P40"><text:span text:style-name="T41">1.1.4</text:span><text:span text:style-name="T42">. akcinė bendrovė „Klaipėdos energija“;</text:span></text:p>
      <text:p text:style-name="P43"><text:span text:style-name="T44">1.1.5</text:span><text:span text:style-name="T45">. akcinė bendrovė „Panevėžio energija“;</text:span></text:p>
      <text:p text:style-name="P46"><text:span text:style-name="T47">1.1.6</text:span><text:span text:style-name="T48">. uždarosios akcinės bendrovės „Litesko“ filialas „Alytaus energija“;</text:span></text:p>
      <text:p text:style-name="P49"><text:span text:style-name="T50">1.1.7</text:span><text:span text:style-name="T51">. uždaroji akcinė bendrovė<text:s/></text:span><text:span text:style-name="T52">„ENG“;</text:span></text:p>
      <text:p text:style-name="P53"><text:span text:style-name="T54">1.1.8</text:span><text:span text:style-name="T55">. akcinė bendrovė „Klaipėdos mediena“;</text:span></text:p>
      <text:p text:style-name="P56"><text:span text:style-name="T57">1.2</text:span><text:span text:style-name="T58">. Aprašo 7.3 ir 7.4 punktuose nurodytas viešuosius interesus atitinkančias paslaugas teikia Lietuvos energija, AB Lietuvos elektrinė;</text:span></text:p>
      <text:p text:style-name="P59"><text:span text:style-name="T60">1.3</text:span><text:span text:style-name="T61">. Aprašo 7.5 punkte nurodytas viešuosius interesus<text:s/></text:span><text:span text:style-name="T62">atitinkančias paslaugas teikia uždaroji akcinė bendrovė „Visagino atominė elektrinė“;</text:span></text:p>
      <text:p text:style-name="P63"><text:span text:style-name="T64">1.4</text:span><text:span text:style-name="T65">. Aprašo 7.6 punkte nurodytas viešuosius interesus atitinkančias paslaugas teikia LITGRID AB.</text:span></text:p>
      <text:p text:style-name="P66"><text:span text:style-name="T67">2</text:span><text:span text:style-name="T68">. Patvirtinti projektus, įgyvendinamus 2013 metais teikiant Ap</text:span><text:span text:style-name="T69">rašo 7.5 ir 7.6 punktuose nurodytas viešuosius interesus atitinkančias paslaugas:</text:span></text:p>
      <text:p text:style-name="P70"><text:span text:style-name="T71">2.1</text:span><text:span text:style-name="T72">. teikiant Aprašo 7.5 punkte nurodytą viešuosius interesus atitinkančią paslaugą, vykdomi Visagino atominės elektrinės projekto parengiamieji darbai;</text:span></text:p>
      <text:p text:style-name="P73"><text:span text:style-name="T74">2.2</text:span><text:span text:style-name="T75">. teikiant<text:s/></text:span><text:span text:style-name="T76">Aprašo 7.6 punkte nurodytą viešuosius interesus atitinkančią paslaugą, vykdomas projektas „Tarpsisteminė jungtis Lietuva–Švedija“.</text:span></text:p>
      <text:p text:style-name="P77"><text:span text:style-name="T78">3</text:span><text:span text:style-name="T79">. Patvirtinti remtinos elektros energijos gamybos termofikaciniu režimu kombinuotojo elektros energijos ir šilumos gam</text:span><text:span text:style-name="T80">ybos ciklo elektrinėse apimtį 2013 metams – 800 GWh ir šio nutarimo 1.1 punkte nurodytiems asmenims paskirstyti ją taip:</text:span></text:p>
      <text:p text:style-name="P81"><text:span text:style-name="T82">3.1</text:span><text:span text:style-name="T83">. uždarajai akcinei bendrovei „Vilniaus energija“ – 428,65 GWh, iš jų: termofikacinei elektrinei Nr. 2 – 40,08 GWh, termofikacinei</text:span><text:span text:style-name="T84"><text:s/>elektrinei Nr. 3 – 387,53 GWh, Salininkų katilinės termofikacinei elektrinei – 1,04 GWh;</text:span></text:p>
      <text:p text:style-name="P85"><text:span text:style-name="T86">3.2</text:span><text:span text:style-name="T87">. uždarajai akcinei bendrovei Kauno termofikacijos elektrinei – 257,68 GWh;</text:span></text:p>
      <text:p text:style-name="P88"><text:span text:style-name="T89">3.3</text:span><text:span text:style-name="T90">. akcinei bendrovei „Kauno energija“ – 10,58 GWh, iš jų: Petrašiūnų elektrin</text:span><text:span text:style-name="T91">ei – 9,70 GWh, Noreikiškių elektrinei – 0,88 GWh;</text:span></text:p>
      <text:p text:style-name="P92"><text:span text:style-name="T93">3.4</text:span><text:span text:style-name="T94">. akcinei bendrovei „Klaipėdos energija“ – 7,00 GWh;</text:span></text:p>
      <text:p text:style-name="P95"><text:span text:style-name="T96">3.5</text:span><text:span text:style-name="T97">. akcinei bendrovei „Panevėžio energija“ – 71,32 GWh, iš jų: Panevėžio termofikacinei elektrinei – 69,25 GWh, Panevėžio rajoninei katilinei</text:span><text:span text:style-name="T98"><text:s/>Nr. 1 – 2,07 GWh;</text:span></text:p>
      <text:p text:style-name="P99"><text:span text:style-name="T100">3.6</text:span><text:span text:style-name="T101">. uždarosios akcinės bendrovės „Litesko“ filialui „Alytaus energija“ – 12,50 GWh;</text:span></text:p>
      <text:p text:style-name="P102"><text:span text:style-name="T103">3.7</text:span><text:span text:style-name="T104">. uždarosios akcinės bendrovės „ENG“ Pasvalio rajoninei katilinei – 3,21 GWh;</text:span></text:p>
      <text:p text:style-name="P105"><text:span text:style-name="T106">3.8</text:span><text:span text:style-name="T107">. akcinei bendrovei „Klaipėdos mediena“ – 9,06 GWh.</text:span></text:p>
      <text:p text:style-name="P108"><text:span text:style-name="T109">4</text:span><text:span text:style-name="T110">. Patvirtinti remtinos elektros energijos gamybos, būtinos elektros energijos tiekimo saugumui užtikrinti, apimtį 2013 metams – 1 530 GWh.</text:span></text:p>
      <text:p text:style-name="P111"/>
      <text:p text:style-name="P112"/>
      <text:p text:style-name="P113"><text:span text:style-name="T114">Ministras Pirmininkas</text:span><text:span text:style-name="T115"><text:tab/>Andrius Kubilius</text:span></text:p>
      <text:p text:style-name="P116"/>
      <text:p text:style-name="P117">Energetikos ministras<text:tab/>Arvydas Sekmokas</text:p>
      <text:p text:style-name="P118"/>
      <text:p text:style-name="P119"><text:span text:style-name="T1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Kamilija</meta:initial-creator>
    <dc:creator>Adlib User</dc:creator>
    <meta:creation-date>2015-09-07T05:44:00Z</meta:creation-date>
    <dc:date>2015-09-07T05:44:00Z</dc:date>
    <meta:template xlink:href="Normal" xlink:type="simple"/>
    <meta:editing-cycles>2</meta:editing-cycles>
    <meta:editing-duration>PT0S</meta:editing-duration>
    <meta:document-statistic meta:page-count="2" meta:paragraph-count="43" meta:word-count="467" meta:character-count="3752" meta:row-count="138" meta:non-whitespace-character-count="3328"/>
  </office:meta>
</office:document-meta>
</file>