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LIETUVOS RESPUBLIKOS VALSTYBINIO PATENTŲ BIURO DIREKTORIUS</text:span></text:p>
      <text:p text:style-name="P5"/>
      <text:p text:style-name="P6">Į S A K Y M A S</text:p>
      <text:p text:style-name="P7">DĖL MADRIDO SUTARTIES DĖL TARPTAUTINĖS ŽENKLŲ REGISTRACIJOS PROTOKOLO ĮGYVENDINIMO TVARKOS TZR/01/97, PATVIRTINTOS VALSTYBINIO PATENTŲ BIURO DIREKTORIAUS 1997 M. LAPKRIČIO 12 D. ĮSAKYMU NR. 41, DALINIO PAKEITIMO</text:p>
      <text:p text:style-name="P8"/>
      <text:p text:style-name="P9">1999 m. gegužės 13 d. Nr. 70</text:p>
      <text:p text:style-name="P10">Vilnius</text:p>
      <text:p text:style-name="P11"/>
      <text:p text:style-name="P12"/>
      <text:p text:style-name="P13"><text:span text:style-name="T14">Iš dalies pakeičiu Madrido sutarties dėl tarptautinės ženklų registracijos protokolo įgyvendinimo tvarką TZR/01/97, patvirtintą Valstybinio patentų biuro direktoriaus 1997 m. lapkričio 12 d. įsakymu Nr. 41 „Dėl Madrido sutarties dėl tarptautinės ženklų registracijos protokolo įgyvendinimo“ (Žin., 1997, Nr.<text:s/></text:span><text:a xlink:href="https://www.e-tar.lt/portal/lt/legalAct/TAR.6EF511CACFAA" office:target-frame-name="_blank" xlink:show="new"><text:span text:style-name="T15">105-2661</text:span></text:a><text:span text:style-name="T16">):</text:span></text:p>
      <text:p text:style-name="P17"><text:span text:style-name="T18">1</text:span><text:span text:style-name="T19">. Išdėstau 1.2 punktą taip:</text:span></text:p>
      <text:p text:style-name="P20"><text:span text:style-name="T21">„</text:span><text:span text:style-name="T22">1.2</text:span><text:span text:style-name="T23">. Madrido sutarties dėl tarptautinės ženklų registracijos ir su ja susijusio protokolo bendrosios taisyklės, galiojančios nuo1998 m. sausio 1 d. („Industrial Property“, 1998, No. 5, text 3-005)“.</text:span></text:p>
      <text:p text:style-name="P24"><text:span text:style-name="T25">2</text:span><text:span text:style-name="T26">. Išdėstau 50 punktą taip:</text:span></text:p>
      <text:p text:style-name="P27"><text:span text:style-name="T28">„</text:span><text:span text:style-name="T29">50</text:span><text:span text:style-name="T30">. Savininkas turi teisę užginčyti VPB eksperto sprendimą Įstatymo nustatyta tvarka.<text:s/></text:span></text:p>
      <text:p text:style-name="P31"><text:span text:style-name="T32">Įstatymo 9 straipsnio 3 dalyje numatytas terminas negali būti ilgesnis nei 5 mėnesiai nuo atsisakymo suteikti apsaugą dienos. Jeigu per 5 mėnesius tarptautinės registracijos savininkas neužginčija eksperto sprendimo, eksperto sprendimas laikomas galutiniu ir VPB pagal Taisyklių 17(4)(b)(i) taisyklę praneša Tarptautiniam biurui, kad terminas paduoti prašymą peržiūrėti ekspertizės išvadas yra praleistas“.</text:span></text:p>
      <text:p text:style-name="P33"/>
      <text:p text:style-name="P34"/>
      <text:p text:style-name="P35"/>
      <text:p text:style-name="P36"><text:span text:style-name="T37">DIREKTORIUS</text:span><text:span text:style-name="T38"><text:tab/>R. NAUJ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1-26T13:01:00Z</meta:creation-date>
    <dc:date>2016-01-26T13:01:00Z</dc:date>
    <meta:template xlink:href="Normal" xlink:type="simple"/>
    <meta:editing-cycles>2</meta:editing-cycles>
    <meta:editing-duration>PT0S</meta:editing-duration>
    <meta:document-statistic meta:page-count="1" meta:paragraph-count="14" meta:word-count="203" meta:character-count="1523" meta:row-count="53" meta:non-whitespace-character-count="1334"/>
  </office:meta>
</office:document-meta>
</file>