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6 M. GEGUŽĖS 30 D. NUTARIMO NR. 634 „DĖL AKCINIŲ BENDROVIŲ „EKRANAS“, „AKMENA“ IR STAKLIŲ GAMYBOS AKCINĖS BENDROVĖS „ŽALGIRIS“ ATLEIDIMO NUO MOKESTINIŲ (PINIGINIŲ) PRIEVOLIŲ“ DALINIO PAKEITIMO</text:p>
      <text:p text:style-name="P12"/>
      <text:p text:style-name="P13">1996 m. lapkričio 27 d. Nr. 140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gegužės 30 d. nutarimą Nr. 634 „Dėl akcinių b</text:span><text:span text:style-name="T22">endrovių „Ekranas“, „Akmena“ ir Staklių gamybos akcinės bendrovės „Žalgiris“ atleidimo nuo mokestinių (piniginių) prievolių“ (Žin., 1996, Nr.<text:s/></text:span><text:a xlink:href="https://www.e-tar.lt/portal/lt/legalAct/TAR.C250209A2403" office:target-frame-name="_blank" xlink:show="new"><text:span text:style-name="T23">53-1260</text:span></text:a><text:span text:style-name="T24">), išdėstyti 1.2 punktą taip</text:span><text:span text:style-name="T25">:</text:span></text:p>
      <text:p text:style-name="P26"><text:span text:style-name="T27">„</text:span><text:span text:style-name="T28">1.2</text:span><text:span text:style-name="T29">. Kretingos rajono policijos komisariatas perimtų iš akcinės bendrovės „Akmena“ administracinio-gamybinio pastato dalį – 792,04 kv. metro (vieno aukšto gamybinį korpusą, kurio bendrasis plotas 448,96 kv. metro, ir administracinio korpuso pirmojo au</text:span><text:span text:style-name="T30">kšto 25 patalpas, kurių bendrasis plotas 343,08 kv. metro) pagal turto įvertinimo aktą už 271569 litus“.</text:span></text:p>
      <text:p text:style-name="P31"/>
      <text:p text:style-name="P32"/>
      <text:p text:style-name="P33">MINISTRAS PIRMININKAS<text:tab/>MINDAUGAS STANKEVIČIUS</text:p>
      <text:p text:style-name="P34"/>
      <text:p text:style-name="P35">FINANSŲ MINISTRAS<text:tab/>ALGIMANTAS KRIŽIN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13:00Z</meta:creation-date>
    <dc:date>2015-09-07T05:13:00Z</dc:date>
    <meta:template xlink:href="Normal" xlink:type="simple"/>
    <meta:editing-cycles>2</meta:editing-cycles>
    <meta:editing-duration>PT0S</meta:editing-duration>
    <meta:document-statistic meta:page-count="1" meta:paragraph-count="13" meta:word-count="160" meta:character-count="1198" meta:row-count="42" meta:non-whitespace-character-count="1051"/>
  </office:meta>
</office:document-meta>
</file>