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1 M. LAPKRIČIO 30 D. ĮSAKYMO NR. 327 „DĖL PAGALBOS SKYRIMO PATVIRTINIMO“ DALINIO PAKEITIMO</text:p>
      <text:p text:style-name="P12"/>
      <text:p text:style-name="P13">2002 m. sausio 14 d. Nr. 13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uvos Respublikos finansų ministro 2001 m. lapkričio 30 d. įsakymą Nr. 327 „Dėl pagalbos skyrimo patvirtinimo“ (Žin., 2001, Nr.<text:s/></text:span><text:a xlink:href="https://www.e-tar.lt/portal/lt/legalAct/TAR.49B1338D6BF4" office:target-frame-name="_blank" xlink:show="new"><text:span text:style-name="T20">106-3822</text:span></text:a><text:span text:style-name="T21">) ir<text:s/></text:span><text:span text:style-name="T22">papildau</text:span><text:span text:style-name="T23"><text:s/>šiuo 1.10 punktu:</text:span></text:p>
      <text:p text:style-name="P24"><text:span text:style-name="T25">„</text:span><text:span text:style-name="T26">1.10</text:span><text:span text:style-name="T27">. Nacionalinė mokėjimo agentūra prie Žemės ūkio ministerijos – dėl SAPARD programos.“</text:span></text:p>
      <text:p text:style-name="P28"/>
      <text:p text:style-name="P29"/>
      <text:p text:style-name="P30"/>
      <text:p text:style-name="P31"><text:span text:style-name="T32">Finansų MINISTR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8:42:00Z</meta:creation-date>
    <dc:date>2017-01-12T08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81" meta:character-count="611" meta:row-count="23" meta:non-whitespace-character-count="546"/>
  </office:meta>
</office:document-meta>
</file>