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DARBO GRUPĖS UŽSIENIO LIETUVIŲ BENDRUOMENIŲ KULTŪROS IR ŠVIETIMO RĖMIMO PROGRAMAI RENGTI SUDARYMO</text:p>
      <text:p text:style-name="P11"/>
      <text:p text:style-name="P12">2003 m. kovo 25 d. Nr. 18</text:p>
      <text:p text:style-name="P13">Vilnius</text:p>
      <text:p text:style-name="P14"/>
      <text:p text:style-name="P15"><text:span text:style-name="T16">Vadovaudamasis Lietuvos Respublikos Vyriausybės 1997 m. liepos 4 d. nutarimu Nr. 723 „Dėl Užsienio lietuvių bendruomenių kultūros ir švietimo rėmimo 1998–2003 metų programos“ (Žin., 1997, Nr.<text:s/></text:span><text:a xlink:href="https://www.e-tar.lt/portal/lt/legalAct/TAR.43C6B93C443A" office:target-frame-name="_blank" xlink:show="new"><text:span text:style-name="T17">66-1626</text:span></text:a><text:span text:style-name="T18">; 2001, Nr.<text:s/></text:span><text:a xlink:href="https://www.e-tar.lt/portal/lt/legalAct/TAR.786999202AC2" office:target-frame-name="_blank" xlink:show="new"><text:span text:style-name="T19">31-1029</text:span></text:a><text:span text:style-name="T20">):</text:span></text:p>
      <text:p text:style-name="P21"><text:span text:style-name="T22">1</text:span><text:span text:style-name="T23">.<text:s/></text:span><text:span text:style-name="T24">Įsakau</text:span><text:span text:style-name="T25"><text:s/>sudaryti šios sudėties darbo grupę Užsienio lietuvių bendruomenių kultūros ir švietimo rėmimo programai rengti</text:span><text:span text:style-name="T26">:</text:span></text:p>
      <text:p text:style-name="P27"><text:span text:style-name="T28">Vida Bagdonavičienė – Tautinių mažumų ir išeivijos departamento prie Lietuvos Respublikos Vyriausybės l. e. generalinio direktoriaus pavaduotojo pareigas, darbo grupės vadovė;</text:span></text:p>
      <text:p text:style-name="P29"><text:span text:style-name="T30">Laima Navikienė – Tautinių mažumų ir išeivijos departamento prie Lietuvos Resp</text:span><text:span text:style-name="T31">ublikos Vyriausybės vyresnioji specialistė, darbo grupės sekretorė;</text:span></text:p>
      <text:p text:style-name="P32"><text:span text:style-name="T33">Lina Balsienė – Tautinių mažumų ir išeivijos departamento Finansų ir buhalterinės apskaitos skyriaus vyriausioji specialistė;</text:span></text:p>
      <text:p text:style-name="P34"><text:span text:style-name="T35">Irena Gasperavičiūtė – Lenkijos lietuvių bendruomenės pirminin</text:span><text:span text:style-name="T36">kė;</text:span></text:p>
      <text:p text:style-name="P37"><text:span text:style-name="T38">Rima Petronėlė Gudelytė – Socialinių įstaigų priežiūros ir audito departamento prie Socialinės apsaugos ir darbo ministerijos Socialinių programų skyriaus vyresnioji specialistė;</text:span></text:p>
      <text:p text:style-name="P39"><text:span text:style-name="T40">Alfonsas Kairys – Tautinių mažumų ir išeivijos departamento prie Lietuvos</text:span><text:span text:style-name="T41"><text:s/>Respublikos Vyriausybės Užsienio lietuvių skyriaus vyriausiasis specialistas;</text:span></text:p>
      <text:p text:style-name="P42"><text:span text:style-name="T43">Danutė Kolesnikova – Švietimo ir mokslo ministerijos Pagrindinio ir vidurinio ugdymo skyriaus vyriausioji specialistė;</text:span></text:p>
      <text:p text:style-name="P44"><text:span text:style-name="T45">Rimantas Morkvėnas – Užsienio reikalų ministerijos patarėj</text:span><text:span text:style-name="T46">as;</text:span></text:p>
      <text:p text:style-name="P47"><text:span text:style-name="T48">Linas Saldukas – Lietuvių išeivijos instituto mokslo darbuotojas;</text:span></text:p>
      <text:p text:style-name="P49"><text:span text:style-name="T50">Irena Seliukaitė – Kultūros ministerijos Profesionalaus ir mėgėjų meno skyriaus vyriausioji specialistė;</text:span></text:p>
      <text:p text:style-name="P51"><text:span text:style-name="T52">Violeta Raulynaitienė – Tautinių mažumų ir išeivijos departamento prie Lietuvos R</text:span><text:span text:style-name="T53">espublikos Vyriausybės Užsienio lietuvių skyriaus vyriausioji specialistė;</text:span></text:p>
      <text:p text:style-name="P54"><text:span text:style-name="T55">Gabrielius Žemkalnis – Pasaulio lietuvių bendruomenės atstovas Lietuvoje.</text:span></text:p>
      <text:p text:style-name="P56"><text:span text:style-name="T57">2</text:span><text:span text:style-name="T58">.<text:s/></text:span><text:span text:style-name="T59">Įpareigoju</text:span><text:span text:style-name="T60"><text:s/>darbo grupę:</text:span></text:p>
      <text:p text:style-name="P61"><text:span text:style-name="T62">2.1</text:span><text:span text:style-name="T63">. parengti Užsienio lietuvių bendruomenių kultūros ir švietimo rėmimo p</text:span><text:span text:style-name="T64">rogramos projektą iki 2003 m. birželio 30 d.;</text:span></text:p>
      <text:p text:style-name="P65"><text:span text:style-name="T66">2.2</text:span><text:span text:style-name="T67">. suderinti Programos projektą su vyriausybinėmis institucijomis bei supažindinti Lietuvos visuomenę su projektu iki 2003 m. rugsėjo 30 d.;</text:span></text:p>
      <text:p text:style-name="P68"><text:span text:style-name="T69">2.3</text:span><text:span text:style-name="T70">. parengti Lietuvos Respublikos Vyriausybės nutarimo<text:s/></text:span><text:span text:style-name="T71">„Dėl Užsienio lietuvių bendruomenių kultūros ir švietimo rėmimo programos“ projektą iki 2003 m. spalio 30 d.</text:span></text:p>
      <text:p text:style-name="P72"/>
      <text:p text:style-name="P73"/>
      <text:p text:style-name="P74"><text:span text:style-name="T75">GENERALINIS DIREKTORIUS</text:span><text:span text:style-name="T76"><text:tab/>ANTANAS PETRAUSKAS</text:span></text:p>
      <text:p text:style-name="P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08:00Z</meta:creation-date>
    <dc:date>2015-09-22T17:08:00Z</dc:date>
    <meta:template xlink:href="Normal" xlink:type="simple"/>
    <meta:editing-cycles>2</meta:editing-cycles>
    <meta:editing-duration>PT0S</meta:editing-duration>
    <meta:document-statistic meta:page-count="1" meta:paragraph-count="30" meta:word-count="330" meta:character-count="2699" meta:row-count="68" meta:non-whitespace-character-count="2399"/>
  </office:meta>
</office:document-meta>
</file>