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>
        <style:tab-stops>
          <style:tab-stop style:type="left" style:position="0.5in"/>
          <style:tab-stop style:type="right" style:position="6.3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>
        <style:tab-stops>
          <style:tab-stop style:type="left" style:position="0.5in"/>
          <style:tab-stop style:type="right" style:position="6.3in"/>
        </style:tab-stops>
      </style:paragraph-properties>
      <style:text-properties fo:font-weight="bold" style:font-weight-asian="bold" fo:color="#000000"/>
    </style:style>
    <style:style style:name="P11" style:parent-style-name="Normal" style:family="paragraph">
      <style:paragraph-properties fo:text-align="center">
        <style:tab-stops>
          <style:tab-stop style:type="left" style:position="0.5in"/>
          <style:tab-stop style:type="right" style:position="6.3in"/>
        </style:tab-stops>
      </style:paragraph-properties>
      <style:text-properties fo:font-weight="bold" style:font-weight-asian="bold" fo:color="#000000"/>
    </style:style>
    <style:style style:name="P12" style:parent-style-name="Normal" style:family="paragraph">
      <style:paragraph-properties fo:text-align="center">
        <style:tab-stops>
          <style:tab-stop style:type="left" style:position="0.5in"/>
          <style:tab-stop style:type="right" style:position="6.3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left" style:position="0.5in"/>
          <style:tab-stop style:type="right" style:position="6.3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center">
        <style:tab-stops>
          <style:tab-stop style:type="left" style:position="0.5in"/>
          <style:tab-stop style:type="right" style:position="6.3in"/>
        </style:tab-stops>
      </style:paragraph-properties>
      <style:text-properties fo:color="#000000"/>
    </style:style>
    <style:style style:name="P15" style:parent-style-name="Normal" style:family="paragraph">
      <style:paragraph-properties fo:text-align="center">
        <style:tab-stops>
          <style:tab-stop style:type="left" style:position="0.5in"/>
          <style:tab-stop style:type="right" style:position="6.3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2.5%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text-position="super 62.5%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per 62.5%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font-weight="bold" style:font-weight-asian="bold" fo:color="#000000"/>
    </style:style>
    <style:style style:name="T356" style:parent-style-name="DefaultParagraphFont" style:family="text">
      <style:text-properties fo:font-weight="bold" style:font-weight-asian="bold"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font-weight="bold" style:font-weight-asian="bold" fo:color="#000000"/>
    </style:style>
    <style:style style:name="T390" style:parent-style-name="DefaultParagraphFont" style:family="text">
      <style:text-properties fo:font-weight="bold" style:font-weight-asian="bold"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 style:text-position="super 62.5%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text-position="super 62.5%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style:text-position="super 62.5%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 style:text-position="super 62.5%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font-weight="bold" style:font-weight-asian="bold" fo:color="#000000"/>
    </style:style>
    <style:style style:name="T451" style:parent-style-name="DefaultParagraphFont" style:family="text">
      <style:text-properties fo:font-weight="bold" style:font-weight-asian="bold"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font-weight="bold" style:font-weight-asian="bold" fo:color="#000000"/>
    </style:style>
    <style:style style:name="T477" style:parent-style-name="DefaultParagraphFont" style:family="text">
      <style:text-properties fo:font-weight="bold" style:font-weight-asian="bold"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font-weight="bold" style:font-weight-asian="bold" fo:color="#000000"/>
    </style:style>
    <style:style style:name="T514" style:parent-style-name="DefaultParagraphFont" style:family="text">
      <style:text-properties fo:font-weight="bold" style:font-weight-asian="bold"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style:text-position="super 62.5%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 style:text-position="super 62.5%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 style:text-position="super 62.5%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 style:text-position="super 62.5%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 style:text-position="super 62.5%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 style:text-position="super 62.5%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 style:text-position="super 62.5%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 style:text-position="super 62.5%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 style:text-position="super 62.5%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style:text-position="super 62.5%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 style:text-position="super 62.5%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 style:text-position="super 62.5%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 style:text-position="super 62.5%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 style:text-position="super 62.5%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 style:text-position="super 62.5%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 style:text-position="super 62.5%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 style:text-position="super 62.5%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 style:text-position="super 62.5%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 style:text-position="super 62.5%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 style:text-position="super 62.5%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 style:text-position="super 62.5%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 style:text-position="super 62.5%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 style:text-position="super 62.5%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 style:text-position="super 62.5%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font-weight="bold" style:font-weight-asian="bold" fo:color="#000000"/>
    </style:style>
    <style:style style:name="T725" style:parent-style-name="DefaultParagraphFont" style:family="text">
      <style:text-properties fo:font-weight="bold" style:font-weight-asian="bold" fo:color="#000000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font-weight="bold" style:font-weight-asian="bold" fo:color="#000000"/>
    </style:style>
    <style:style style:name="T732" style:parent-style-name="DefaultParagraphFont" style:family="text">
      <style:text-properties fo:font-weight="bold" style:font-weight-asian="bold" fo:color="#000000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 style:text-position="super 62.5%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 style:text-position="super 62.5%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 style:text-position="super 62.5%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align="justify" fo:text-indent="0.4923in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font-weight="bold" style:font-weight-asian="bold" fo:color="#000000"/>
    </style:style>
    <style:style style:name="T811" style:parent-style-name="DefaultParagraphFont" style:family="text">
      <style:text-properties fo:font-weight="bold" style:font-weight-asian="bold" fo:color="#000000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4923in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font-weight="bold" style:font-weight-asian="bold" fo:color="#000000"/>
    </style:style>
    <style:style style:name="T827" style:parent-style-name="DefaultParagraphFont" style:family="text">
      <style:text-properties fo:font-weight="bold" style:font-weight-asian="bold" fo:color="#000000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font-style="italic" style:font-style-asian="italic" style:font-style-complex="italic" fo:color="#000000"/>
    </style:style>
    <style:style style:name="P83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8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4" style:parent-style-name="DefaultParagraphFont" style:family="text">
      <style:text-properties fo:text-transform="uppercase"/>
    </style:style>
    <style:style style:name="P8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8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2000–2004 METŲ KADENCIJOS SEIMO TEISĖS AKTŲ PROJEKTŲ</text:p>
      <text:p text:style-name="P12"/>
      <text:p text:style-name="P13">2005 m. kovo 22 d. Nr. X-141</text:p>
      <text:p text:style-name="P14">Vilnius</text:p>
      <text:p text:style-name="P15"/>
      <text:p text:style-name="P16"><text:span text:style-name="T17">Lietuvos Respublikos Seimas, atsižvelgdamas į Seimo komitetų sprendimus,<text:s/></text:span><text:span text:style-name="T18">nutar</text:span><text:span text:style-name="T19">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Atmesti šiuos Aplinkos apsaugos komiteto siūlytus projektus:</text:span></text:p>
      <text:p text:style-name="P27"><text:span text:style-name="T28">1</text:span><text:span text:style-name="T29">) Administracinių teisės pažeidimų kodekso 123 straipsnio pakeitimo įstatymo projektą Nr. IXP-2061(3*);</text:span></text:p>
      <text:p text:style-name="P30"><text:span text:style-name="T31">2</text:span><text:span text:style-name="T32">) Seimo nutarimo „Dėl draudimo statyti hidroelektrinę ant Ne</text:span><text:span text:style-name="T33">muno“ projektą Nr. IXP-3176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Atmesti šiuos Biudžeto ir finansų komiteto siūlytus projektus:</text:span></text:p>
      <text:p text:style-name="P40"><text:span text:style-name="T41">1</text:span><text:span text:style-name="T42">) Pridėtinės vertės mokesčio įstatymo 13 ir 14 straipsnių papildymo įstatymo projektą Nr. IXP-115;</text:span></text:p>
      <text:p text:style-name="P43"><text:span text:style-name="T44">2</text:span><text:span text:style-name="T45">) Savivaldybių biudžetų pajamų nus</text:span><text:span text:style-name="T46">tatymo metodikos įstatymo 11 straipsnio papildymo įstatymo projektą Nr. IXP-116(2);</text:span></text:p>
      <text:p text:style-name="P47"><text:span text:style-name="T48">3</text:span><text:span text:style-name="T49">) Biudžetinės sandaros įstatymo 18 straipsnio pakeitimo įstatymo projektą Nr. IXP-186;</text:span></text:p>
      <text:p text:style-name="P50"><text:span text:style-name="T51">4</text:span><text:span text:style-name="T52">) Valstybės vidaus skolos valstybinėms aukštosioms mokykloms pripažinimo ir</text:span><text:span text:style-name="T53"><text:s/>padengimo įstatymo projektą Nr. IXP-205;</text:span></text:p>
      <text:p text:style-name="P54"><text:span text:style-name="T55">5</text:span><text:span text:style-name="T56">) Savivaldybių biudžetams 1997–2000 metais neperduotos valstybės biudžeto lėšų dalies savivaldybėms priskirtoms funkcijoms pripažinimo valstybės vidaus skola ir jos padengimo įstatymo projektą Nr. IXP-404(4*);</text:span></text:p>
      <text:p text:style-name="P57"><text:span text:style-name="T58">6</text:span><text:span text:style-name="T59">) Gyventojų santaupų atkūrimo įstatymo 6 straipsnio pakeitimo ir papildymo įstatymo projektą Nr. IXP-438;</text:span></text:p>
      <text:p text:style-name="P60"><text:span text:style-name="T61">7</text:span><text:span text:style-name="T62">) Gyventojų santaupų atkūrimo įstatymo 6 straipsnio papildymo įstatymo projektą Nr. IXP-503;</text:span></text:p>
      <text:p text:style-name="P63"><text:span text:style-name="T64">8</text:span><text:span text:style-name="T65">) Seimo nutarimo „Dėl kreipimosi į<text:s/></text:span><text:span text:style-name="T66">Lietuvos Respublikos Konstitucinį Teismą su prašymu ištirti, ar Lietuvos Respublikos biudžeto sandaros įstatymo 26 straipsnio 7 dalis neprieštarauja Lietuvos Respublikos Konstitucijai“ projektą Nr. IXP-506*;</text:span></text:p>
      <text:p text:style-name="P67"><text:span text:style-name="T68">9</text:span><text:span text:style-name="T69">) Mokėjimų įstatymo 4 straipsnio 2 dalies p</text:span><text:span text:style-name="T70">akeitimo įstatymo projektą Nr. IXP-511;</text:span></text:p>
      <text:p text:style-name="P71"><text:span text:style-name="T72">10</text:span><text:span text:style-name="T73">) Biudžeto sandaros įstatymo 12 straipsnio papildymo įstatymo projektą Nr. IXP-528(2*);</text:span></text:p>
      <text:p text:style-name="P74"><text:span text:style-name="T75">11</text:span><text:span text:style-name="T76">) Asociacijų įstatymo 10 ir 11 straipsnių pakeitimo ir papildymo įstatymo projektą Nr. IXP-600;</text:span></text:p>
      <text:p text:style-name="P77"><text:span text:style-name="T78">12</text:span><text:span text:style-name="T79">) Labdaros ir<text:s/></text:span><text:span text:style-name="T80">paramos fondų įstatymo 9 ir 10 straipsnių pakeitimo ir papildymo įstatymo projektą Nr. IXP-601;</text:span></text:p>
      <text:p text:style-name="P81"><text:span text:style-name="T82">13</text:span><text:span text:style-name="T83">) Gyventojų santaupų atkūrimo įstatymo 6 straipsnio pakeitimo įstatymo projektą Nr. IXP-681;</text:span></text:p>
      <text:p text:style-name="P84"><text:span text:style-name="T85">14</text:span><text:span text:style-name="T86">) Privalomojo sveikatos draudimo fondo biudžetui 1998–1</text:span><text:span text:style-name="T87">999 metais neperduotos valstybės biudžeto lėšų dalies pripažinimo valstybės vidaus skola ir jos padengimo įstatymo projektą Nr. IXP-828;</text:span></text:p>
      <text:p text:style-name="P88"><text:span text:style-name="T89">15</text:span><text:span text:style-name="T90">) Valstybinio socialinio draudimo fondo 1999 metų biudžeto įsipareigojimų privalomojo sveikatos draudimo fondo bi</text:span><text:span text:style-name="T91">udžetui pripažinimo valstybės vidaus skola ir jos padengimo įstatymo projektą Nr. IXP-829;</text:span></text:p>
      <text:p text:style-name="P92"><text:span text:style-name="T93">16</text:span><text:span text:style-name="T94">) Biudžeto sandaros įstatymo 2 straipsnio pakeitimo bei papildymo ir 3 straipsnio papildymo įstatymo projektą Nr. IXP-896(2);</text:span></text:p>
      <text:p text:style-name="P95"><text:span text:style-name="T96">17</text:span><text:span text:style-name="T97">) Fizinių asmenų pajamų mok</text:span><text:span text:style-name="T98">esčio laikinojo įstatymo 4 straipsnio pakeitimo įstatymo projektą Nr. IXP-1022;</text:span></text:p>
      <text:p text:style-name="P99"><text:span text:style-name="T100">18</text:span><text:span text:style-name="T101">) Gyventojų santaupų atkūrimo įstatymo 6 straipsnio papildymo įstatymo projektą Nr. IXP-1090;</text:span></text:p>
      <text:p text:style-name="P102"><text:span text:style-name="T103">19</text:span><text:span text:style-name="T104">) Laikinojo mokėjimų eilės tvarkos įstatymo pripažinimo netekusiu gali</text:span><text:span text:style-name="T105">os įstatymo projektą Nr. IXP-1276*;</text:span></text:p>
      <text:p text:style-name="P106"><text:span text:style-name="T107">20</text:span><text:span text:style-name="T108">) Pelno mokesčio įstatymo 1 priedėlio pakeitimo įstatymo projektą Nr. IXP-1413;</text:span></text:p>
      <text:p text:style-name="P109"><text:span text:style-name="T110">21</text:span><text:span text:style-name="T111">) Transporto priemonių savininkų ir valdytojų civilinės atsakomybės privalomojo draudimo įstatymo 8 straipsnio pakeitimo įstatym</text:span><text:span text:style-name="T112">o projektą Nr. IXP-1492;</text:span></text:p>
      <text:p text:style-name="P113"><text:span text:style-name="T114">22</text:span><text:span text:style-name="T115">) Gyventojų santaupų atkūrimo įstatymo 6 straipsnio pakeitimo įstatymo projektą Nr. IXP-1514;</text:span></text:p>
      <text:p text:style-name="P116"><text:span text:style-name="T117">23</text:span><text:span text:style-name="T118">) Gyventojų santaupų atkūrimo įstatymo 6 straipsnio papildymo įstatymo projektą Nr. IXP-1560;</text:span></text:p>
      <text:p text:style-name="P119"><text:span text:style-name="T120">24</text:span><text:span text:style-name="T121">) Transporto priemonių sa</text:span><text:span text:style-name="T122">vininkų ir valdytojų civilinės atsakomybės privalomojo draudimo įstatymo pakeitimo įstatymo projektą Nr. IXP-1699;</text:span></text:p>
      <text:p text:style-name="P123"><text:span text:style-name="T124">25</text:span><text:span text:style-name="T125">) Mokesčio už aplinkos teršimą įstatymo 5 straipsnio papildymo ir 5 priedėlio pakeitimo įstatymo projektą Nr. IXP-1729(2);</text:span></text:p>
      <text:p text:style-name="P126"><text:span text:style-name="T127">26</text:span><text:span text:style-name="T128">)<text:s/></text:span><text:span text:style-name="T129">Gyventojų turto ir pajamų deklaravimo įstatymo 1, 2, 3, 6, 8, 11 straipsnių pakeitimo ir papildymo ir Įstatymo papildymo 5</text:span><text:span text:style-name="T130">2</text:span><text:span text:style-name="T131"><text:s/>straipsniu įstatymo projektą Nr. IXP-1797;</text:span></text:p>
      <text:p text:style-name="P132"><text:span text:style-name="T133">27</text:span><text:span text:style-name="T134">) Valstybės skolos įstatymo 3 ir 10 straipsnių pakeitimo įstatymo projektą Nr. IXP-</text:span><text:span text:style-name="T135">1834(2*);</text:span></text:p>
      <text:p text:style-name="P136"><text:span text:style-name="T137">28</text:span><text:span text:style-name="T138">) Pridėtinės vertės mokesčio įstatymo 129 straipsnio pakeitimo įstatymo projektą Nr. IXP-1878;</text:span></text:p>
      <text:p text:style-name="P139"><text:span text:style-name="T140">29</text:span><text:span text:style-name="T141">) Ūkininkų ir žemės ūkio bendrovių atleidimo nuo žemės mokesčio 2002 m. antrąjį pusmetį įstatymo projektą Nr. IXP-1907;</text:span></text:p>
      <text:p text:style-name="P142"><text:span text:style-name="T143">30</text:span><text:span text:style-name="T144">) Muitų tarif</text:span><text:span text:style-name="T145">ų įstatymo 6 straipsnio papildymo įstatymo projektą Nr. IXP-1930;</text:span></text:p>
      <text:p text:style-name="P146"><text:span text:style-name="T147">31</text:span><text:span text:style-name="T148">) Seimo nutarimo „Dėl Valstybinio audito koncepcijos“ projektą Nr. IXP-1994;</text:span></text:p>
      <text:p text:style-name="P149"><text:span text:style-name="T150">32</text:span><text:span text:style-name="T151">) Mokesčių administravimo įstatymo 58 straipsnio pakeitimo ir papildymo įstatymo projektą Nr. IXP-202</text:span><text:span text:style-name="T152">0;</text:span></text:p>
      <text:p text:style-name="P153"><text:span text:style-name="T154">33</text:span><text:span text:style-name="T155">) Mokesčių administravimo įstatymo 30 ir 31 straipsnių pakeitimo, 38 straipsnio papildymo ir papildymo 58</text:span><text:span text:style-name="T156">1</text:span><text:span text:style-name="T157"><text:s/>straipsniu įstatymo projektą Nr. IXP-2068;</text:span></text:p>
      <text:p text:style-name="P158"><text:span text:style-name="T159">34</text:span><text:span text:style-name="T160">) Gyventojų santaupų atkūrimo įstatymo 6 straipsnio pakeitimo įstatymo projektą Nr.<text:s/></text:span><text:span text:style-name="T161">IXP-2230;</text:span></text:p>
      <text:p text:style-name="P162"><text:span text:style-name="T163">35</text:span><text:span text:style-name="T164">) Pelno mokesčio įstatymo 26 straipsnio pakeitimo ir papildymo įstatymo projektą Nr. IXP-2258;</text:span></text:p>
      <text:p text:style-name="P165"><text:span text:style-name="T166">36</text:span><text:span text:style-name="T167">) Gyventojų pajamų mokesčio įstatymo 21 straipsnio pakeitimo ir papildymo įstatymo projektą Nr. IXP-2259;</text:span></text:p>
      <text:p text:style-name="P168"><text:span text:style-name="T169">37</text:span><text:span text:style-name="T170">) Prezidento įstatymo 18 st</text:span><text:span text:style-name="T171">raipsnio papildymo įstatymo projektą Nr. IXP-2269;</text:span></text:p>
      <text:p text:style-name="P172"><text:span text:style-name="T173">38</text:span><text:span text:style-name="T174">) Muitinės veiklos įstatymo projektą Nr. IXP-2317;</text:span></text:p>
      <text:p text:style-name="P175"><text:span text:style-name="T176">39</text:span><text:span text:style-name="T177">) Muitinės kodekso 1, 2 ir 10 straipsnių pakeitimo ir 11, 12, 13, 14, 15, 16, 17, 18 straipsnių pripažinimo netekusiais galios įstatymo projek</text:span><text:span text:style-name="T178">tą Nr. IXP-2318;<text:s/></text:span></text:p>
      <text:p text:style-name="P179"><text:span text:style-name="T180">40</text:span><text:span text:style-name="T181">) Gyventojų pajamų mokesčio įstatymo 21 straipsnio papildymo įstatymo projektą Nr. IXP-2418;<text:s/></text:span></text:p>
      <text:p text:style-name="P182"><text:span text:style-name="T183">41</text:span><text:span text:style-name="T184">) Gyventojų santaupų atkūrimo įstatymo 6 straipsnio pakeitimo įstatymo projektą Nr. IXP-2457;<text:s/></text:span></text:p>
      <text:p text:style-name="P185"><text:span text:style-name="T186">42</text:span><text:span text:style-name="T187">) Valstybinių pašalpų šeimoms, auginančioms vaikus, įstatymo 5 straipsnio 1 dalies pakeitimo ir papildymo įstatymo projektą Nr. IXP-2459;<text:s/></text:span></text:p>
      <text:p text:style-name="P188"><text:span text:style-name="T189">43</text:span><text:span text:style-name="T190">) Pelno mokesčio įstatymo 38 straipsnio pakeitimo įstatymo projektą Nr. IXP-2599;<text:s/></text:span></text:p>
      <text:p text:style-name="P191"><text:span text:style-name="T192">44</text:span><text:span text:style-name="T193">) Gyventojų pajamų mok</text:span><text:span text:style-name="T194">esčio įstatymo 6 straipsnio pakeitimo įstatymo projektą Nr. IXP-2714;<text:s/></text:span></text:p>
      <text:p text:style-name="P195"><text:span text:style-name="T196">45</text:span><text:span text:style-name="T197">) Akcizų įstatymo 22 straipsnio pakeitimo įstatymo projektą Nr. IXP-2869;<text:s/></text:span></text:p>
      <text:p text:style-name="P198"><text:span text:style-name="T199">46</text:span><text:span text:style-name="T200">) Žemės mokesčio įstatymo 4 straipsnio papildymo įstatymo projektą Nr. IXP-2876;<text:s/></text:span></text:p>
      <text:p text:style-name="P201"><text:span text:style-name="T202">47</text:span><text:span text:style-name="T203">) Vertybin</text:span><text:span text:style-name="T204">ių popierių rinkos įstatymo 15 straipsnio papildymo ir Įstatymo papildymo 19</text:span><text:span text:style-name="T205">(1)</text:span><text:span text:style-name="T206"><text:s/>straipsniu įstatymo projektą Nr. IXP-2879;<text:s/></text:span></text:p>
      <text:p text:style-name="P207"><text:span text:style-name="T208">48</text:span><text:span text:style-name="T209">) Žemės mokesčio įstatymo pakeitimo įstatymo projektą Nr. IXP-3024;<text:s/></text:span></text:p>
      <text:p text:style-name="P210"><text:span text:style-name="T211">49</text:span><text:span text:style-name="T212">) Kompensacijų už valstybės išperkamą nekilnojamąjį</text:span><text:span text:style-name="T213"><text:s/>turtą dydžio, šaltinių, mokėjimo terminų bei tvarkos, taip pat valstybės garantijų ir lengvatų, numatytų piliečių nuosavybės teisių į išlikusį nekilnojamąjį turtą atkūrimo įstatyme, įstatymo 1 ir 7 straipsnių pakeitimo įstatymo projektą Nr. IXP-3056;<text:s/></text:span></text:p>
      <text:p text:style-name="P214"><text:span text:style-name="T215">5</text:span><text:span text:style-name="T216">0</text:span><text:span text:style-name="T217">) Akcizų įstatymo 36 straipsnio pakeitimo įstatymo projektą Nr. IXP-3081;<text:s/></text:span></text:p>
      <text:p text:style-name="P218"><text:span text:style-name="T219">51</text:span><text:span text:style-name="T220">) Pridėtinės vertės mokesčio įstatymo 19 ir 126 straipsnių pakeitimo įstatymo projektą Nr. IXP-3122;<text:s/></text:span></text:p>
      <text:p text:style-name="P221"><text:span text:style-name="T222">52</text:span><text:span text:style-name="T223">) Gyventojų pajamų mokesčio įstatymo 20 straipsnio pakeitimo įst</text:span><text:span text:style-name="T224">atymo projektą Nr. IXP-3379(2);<text:s/></text:span></text:p>
      <text:p text:style-name="P225"><text:span text:style-name="T226">53</text:span><text:span text:style-name="T227">) Pridėtinės vertės mokesčio įstatymo 43 straipsnio pakeitimo įstatymo projektą Nr. IXP-3486;<text:s/></text:span></text:p>
      <text:p text:style-name="P228"><text:span text:style-name="T229">54</text:span><text:span text:style-name="T230">) Transporto priemonių savininkų ir valdytojų civilinės atsakomybės privalomojo draudimo įstatymo 2, 4, 7, 9, 11, 12</text:span><text:span text:style-name="T231">, 13, 14, 17, 19, 20, 22, 41, 43 straipsnių pakeitimo ir papildymo bei 42 straipsnio pripažinimo netekusiu galios įstatymo projektą Nr. IXP-3502;<text:s/></text:span></text:p>
      <text:p text:style-name="P232"><text:span text:style-name="T233">55</text:span><text:span text:style-name="T234">) Transporto priemonių savininkų ir valdytojų civilinės atsakomybės privalomojo draudimo įstatymo pakei</text:span><text:span text:style-name="T235">timo įstatymo įsigaliojimo ir įgyvendinimo įstatymo 1 straipsnio pakeitimo ir papildymo įstatymo projektą Nr. IXP-3503;<text:s/></text:span></text:p>
      <text:p text:style-name="P236"><text:span text:style-name="T237">56</text:span><text:span text:style-name="T238">) Gyventojų pajamų mokesčio įstatymo 17 straipsnio papildymo įstatymo projektą Nr. IXP-3504;<text:s/></text:span></text:p>
      <text:p text:style-name="P239"><text:span text:style-name="T240">57</text:span><text:span text:style-name="T241">) Pridėtinės vertės mokesčio<text:s/></text:span><text:span text:style-name="T242">įstatymo 37 straipsnio pakeitimo įstatymo projektą Nr. IXP-3612;</text:span></text:p>
      <text:p text:style-name="P243"><text:span text:style-name="T244">58</text:span><text:span text:style-name="T245">) Akcizų įstatymo 17 straipsnio pakeitimo įstatymo projektą Nr. IXP-3613;<text:s/></text:span></text:p>
      <text:p text:style-name="P246"><text:span text:style-name="T247">59</text:span><text:span text:style-name="T248">) Švietimo įstatymo 69 straipsnio pakeitimo įstatymo projektą Nr. IXP-3655;<text:s/></text:span></text:p>
      <text:p text:style-name="P249"><text:span text:style-name="T250">60</text:span><text:span text:style-name="T251">) Savivaldybių<text:s/></text:span><text:span text:style-name="T252">biudžetų pajamų nustatymo metodikos įstatymo 5 ir 10 straipsnių pakeitimo įstatymo projektą Nr. IXP-3657(2*).</text:span></text:p>
      <text:p text:style-name="P253"/>
      <text:p text:style-name="P254"><text:span text:style-name="T255">3</text:span><text:span text:style-name="T256"><text:s/>straipsnis.</text:span></text:p>
      <text:p text:style-name="P257"><text:span text:style-name="T258">Atmesti šiuos Ekonomikos komiteto siūlytus projektus:</text:span></text:p>
      <text:p text:style-name="P259"><text:span text:style-name="T260">1</text:span><text:span text:style-name="T261">) Valstybės valdymo išlaikymo kai kuriuose ūkio objektuose<text:s/></text:span><text:span text:style-name="T262">įstatymo projektą Nr. IXP-16(2*);</text:span></text:p>
      <text:p text:style-name="P263"><text:span text:style-name="T264">2</text:span><text:span text:style-name="T265">) Vartotojų teisių gynimo įstatymo 1, 5, 8, 10, 15, 18, 29 ir 30 straipsnių pakeitimo įstatymo projektą Nr. IXP-303*;</text:span></text:p>
      <text:p text:style-name="P266"><text:span text:style-name="T267">3</text:span><text:span text:style-name="T268">) Akcinių bendrovių „Būtingės nafta“, „Mažeikių nafta“ ir „Naftotiekis“ reorganizavimo įstatym</text:span><text:span text:style-name="T269">o 3 ir 4 straipsnių pakeitimo įstatymo projektą Nr. IXP-485;</text:span></text:p>
      <text:p text:style-name="P270"><text:span text:style-name="T271">4</text:span><text:span text:style-name="T272">) Eksporto kreditų draudimo dalyvaujant valstybei veiklos įstatymo projektą Nr. IXP-1348;</text:span></text:p>
      <text:p text:style-name="P273"><text:span text:style-name="T274">5</text:span><text:span text:style-name="T275">) Kelių priežiūros ir plėtros programos finansavimo įstatymo 5 ir 11 straipsnių pakeitimo ir pa</text:span><text:span text:style-name="T276">pildymo įstatymo projektą Nr. IXP-2154(2);</text:span></text:p>
      <text:p text:style-name="P277"><text:span text:style-name="T278">6</text:span><text:span text:style-name="T279">) Tabako kontrolės įstatymo 10 straipsnio pakeitimo ir papildymo įstatymo projektą Nr. IXP-2594;</text:span></text:p>
      <text:p text:style-name="P280"><text:span text:style-name="T281">7</text:span><text:span text:style-name="T282">) Alkoholio kontrolės įstatymo 53 straipsnio pakeitimo įstatymo projektą Nr. IXP-2971;</text:span></text:p>
      <text:p text:style-name="P283"><text:span text:style-name="T284">8</text:span><text:span text:style-name="T285">) Įmonių ir or</text:span><text:span text:style-name="T286">ganizacijų nekilnojamojo turto mokesčio įstatymo 5 straipsnio papildymo įstatymo projektą Nr. IXP-3599;</text:span></text:p>
      <text:p text:style-name="P287"><text:span text:style-name="T288">9</text:span><text:span text:style-name="T289">) Alkoholio kontrolės įstatymo 10, 12, 17, 18 ir 34 straipsnių papildymo įstatymo projektą Nr. IXP-3709;</text:span></text:p>
      <text:p text:style-name="P290"><text:span text:style-name="T291">10</text:span><text:span text:style-name="T292">) Viešųjų pirkimų įstatymo 65 ir 99<text:s/></text:span><text:span text:style-name="T293">straipsnių papildymo įstatymo projektą Nr. IXP-3660;</text:span></text:p>
      <text:p text:style-name="P294"><text:span text:style-name="T295">11</text:span><text:span text:style-name="T296">) Tabako kontrolės įstatymo 26 straipsnio pakeitimo įstatymo projektą Nr. IXP-3867.</text:span></text:p>
      <text:p text:style-name="P297"/>
      <text:p text:style-name="P298"><text:span text:style-name="T299">4</text:span><text:span text:style-name="T300"><text:s/>straipsnis.</text:span></text:p>
      <text:p text:style-name="P301"><text:span text:style-name="T302">Atmesti šiuos Informacinės visuomenės plėtros komiteto siūlytus projektus:</text:span></text:p>
      <text:p text:style-name="P303"><text:span text:style-name="T304">1</text:span><text:span text:style-name="T305">) Telekomuni</text:span><text:span text:style-name="T306">kacijų įstatymo 11 straipsnio pakeitimo įstatymo projektą Nr. IXP-745(3*);</text:span></text:p>
      <text:p text:style-name="P307"><text:span text:style-name="T308">2</text:span><text:span text:style-name="T309">) Telekomunikacijų įstatymo 6 ir 62 straipsnių pakeitimo ir papildymo įstatymo projektą Nr. IXP-2570(2*);</text:span></text:p>
      <text:p text:style-name="P310"><text:span text:style-name="T311">3</text:span><text:span text:style-name="T312">) Pašto įstatymo 8 ir 9 straipsnių papildymo ir pakeitimo<text:s/></text:span><text:span text:style-name="T313">įstatymo projektą Nr. IXP-2844;</text:span></text:p>
      <text:p text:style-name="P314"><text:span text:style-name="T315">4</text:span><text:span text:style-name="T316">) Lietuvos nacionalinio radijo ir televizijos įstatymo 9 straipsnio pakeitimo įstatymo projektą Nr. IXP-2943(2).</text:span></text:p>
      <text:p text:style-name="P317"/>
      <text:p text:style-name="P318"><text:span text:style-name="T319">5</text:span><text:span text:style-name="T320"><text:s/>straipsnis.</text:span></text:p>
      <text:p text:style-name="P321"><text:span text:style-name="T322">Atmesti šiuos Kaimo reikalų komiteto siūlytus projektus:</text:span></text:p>
      <text:p text:style-name="P323"><text:span text:style-name="T324">1</text:span><text:span text:style-name="T325">) Cukraus įstatymo 2 ir</text:span><text:span text:style-name="T326"><text:s/>6 straipsnių papildymo ir Įstatymo papildymo 7 straipsniu įstatymo projektą Nr. IXP-269(5*);</text:span></text:p>
      <text:p text:style-name="P327"><text:span text:style-name="T328">2</text:span><text:span text:style-name="T329">) Žemės ūkio ekonominių santykių valstybinio reguliavimo įstatymo 15 straipsnio pakeitimo įstatymo projektą Nr. IXP-492(2);</text:span></text:p>
      <text:p text:style-name="P330"><text:span text:style-name="T331">3</text:span><text:span text:style-name="T332">) Civilinio proceso kodekso<text:s/></text:span><text:span text:style-name="T333">102 straipsnio 1 dalies papildymo įstatymo projektą Nr. IXP-1336(2*);</text:span></text:p>
      <text:p text:style-name="P334"><text:span text:style-name="T335">4</text:span><text:span text:style-name="T336">) Apskrities valdymo įstatymo 10 straipsnio pakeitimo įstatymo projektą Nr. IXP-1449(2*);</text:span></text:p>
      <text:p text:style-name="P337"><text:span text:style-name="T338">5</text:span><text:span text:style-name="T339">) Melioracijos įstatymo 5 straipsnio pakeitimo įstatymo projektą Nr. IXP-1450(2*);</text:span></text:p>
      <text:p text:style-name="P340"><text:span text:style-name="T341">6</text:span><text:span text:style-name="T342">) Seimo nutarimo „Dėl ekstremalios situacijos Lietuvoje pripažinimo ir veiksmų“ projektą Nr. IXP-1846;</text:span></text:p>
      <text:p text:style-name="P343"><text:span text:style-name="T344">7</text:span><text:span text:style-name="T345">) Žemės tvarkymo ir administravimo įstatymo projektą Nr. IXP-2188;</text:span></text:p>
      <text:p text:style-name="P346"><text:span text:style-name="T347">8</text:span><text:span text:style-name="T348">) Kooperatinių bendrovių (kooperatyvų) įstatymo 11 straipsnio pakeitimo įs</text:span><text:span text:style-name="T349">tatymo projektą Nr. IXP-2212(2);</text:span></text:p>
      <text:p text:style-name="P350"><text:span text:style-name="T351">9</text:span><text:span text:style-name="T352">) Žemės ūkio ir kaimo plėtros įstatymo 7 ir 10 straipsnių pakeitimo ir papildymo įstatymo projektą Nr. IXP-2517.</text:span></text:p>
      <text:p text:style-name="P353"/>
      <text:p text:style-name="P354"><text:span text:style-name="T355">6</text:span><text:span text:style-name="T356"><text:s/>straipsnis.</text:span></text:p>
      <text:p text:style-name="P357"><text:span text:style-name="T358">Atmesti šiuos Nacionalinio saugumo ir gynybos komiteto siūlytus projektus:</text:span></text:p>
      <text:p text:style-name="P359"><text:span text:style-name="T360">1</text:span><text:span text:style-name="T361">) Ka</text:span><text:span text:style-name="T362">ro prievolės įstatymo 3 straipsnio 2, 3 dalių pakeitimo įstatymo projektą Nr. IXP-620;</text:span></text:p>
      <text:p text:style-name="P363"><text:span text:style-name="T364">2</text:span><text:span text:style-name="T365">) Nacionaliniam saugumui strategiškai svarbių įmonių valdymo įstatymo projektą Nr. IXP-1921;</text:span></text:p>
      <text:p text:style-name="P366"><text:span text:style-name="T367">3</text:span><text:span text:style-name="T368">) Asmenų turto įsigijimo ir pajamų teisėtumo pagrindimo įstatymo p</text:span><text:span text:style-name="T369">akeitimo įstatymo projektą Nr. IXP-2736;</text:span></text:p>
      <text:p text:style-name="P370"><text:span text:style-name="T371">4</text:span><text:span text:style-name="T372">) Seimo nutarimo „Dėl Seimo nutarimo „Dėl Lietuvos Respublikos nacionalinės kovos su korupcija programos patvirtinimo“ pakeitimo“ projektą Nr. IXP-2913*;</text:span></text:p>
      <text:p text:style-name="P373"><text:span text:style-name="T374">5</text:span><text:span text:style-name="T375">) Valstybės sienos ir jos apsaugos įstatymo 2, 17,<text:s/></text:span><text:span text:style-name="T376">18, 19, 20 ir 21 straipsnių pakeitimo įstatymo projektą Nr. IXP-3331;</text:span></text:p>
      <text:p text:style-name="P377"><text:span text:style-name="T378">6</text:span><text:span text:style-name="T379">) Karo prievolės įstatymo 17, 19, 23, 26 ir 29 straipsnių pakeitimo įstatymo projektą Nr. IXP-3419(2*);</text:span></text:p>
      <text:p text:style-name="P380"><text:span text:style-name="T381">7</text:span><text:span text:style-name="T382">) Civilinių pirotechnikos priemonių apyvartos kontrolės įstatymo pakeiti</text:span><text:span text:style-name="T383">mo įstatymo 12 straipsnio 2 dalies pripažinimo netekusia galios įstatymo projektą Nr. IXP-3583;</text:span></text:p>
      <text:p text:style-name="P384"><text:span text:style-name="T385">8</text:span><text:span text:style-name="T386">) Valstybės ir tarnybos paslapčių įstatymo 10 straipsnio papildymo įstatymo projektą Nr. IXP-3801.</text:span></text:p>
      <text:p text:style-name="P387"/>
      <text:p text:style-name="P388"><text:span text:style-name="T389">7</text:span><text:span text:style-name="T390"><text:s/>straipsnis.</text:span></text:p>
      <text:p text:style-name="P391"><text:span text:style-name="T392">Atmesti šiuos Socialinių reikalų<text:s/></text:span><text:span text:style-name="T393">ir darbo komiteto siūlytus projektus:</text:span></text:p>
      <text:p text:style-name="P394"><text:span text:style-name="T395">1</text:span><text:span text:style-name="T396">) Valstybinio socialinio draudimo įstatymo 4 ir 34 straipsnių papildymo įstatymo projektą Nr. IXP-1604(2*);</text:span></text:p>
      <text:p text:style-name="P397"><text:span text:style-name="T398">2</text:span><text:span text:style-name="T399">) Valstybinių socialinio draudimo pensijų įstatymo 2 straipsnio papildymo įstatymo projektą Nr. IXP-16</text:span><text:span text:style-name="T400">05*;</text:span></text:p>
      <text:p text:style-name="P401"><text:span text:style-name="T402">3</text:span><text:span text:style-name="T403">) Valstybės politikų, teisėjų ir valstybės pareigūnų darbo apmokėjimo įstatymo 3 ir 5 straipsnių papildymo įstatymo projektą Nr. IXP-1799(2*);</text:span></text:p>
      <text:p text:style-name="P404"><text:span text:style-name="T405">4</text:span><text:span text:style-name="T406">) Valstybinių pensijų įstatymo pakeitimo ir papildymo įstatymo projektą Nr. IXP-1827(3);</text:span></text:p>
      <text:p text:style-name="P407"><text:span text:style-name="T408">5</text:span><text:span text:style-name="T409">) In</text:span><text:span text:style-name="T410">dividualių (personalinių) įmonių ir ūkinių bendrijų privalomojo sveikatos draudimo įmokų, baudų ir delspinigių skaičiavimo ir mokėjimo sustabdymo įstatymo projektą Nr. IXP-2558;</text:span></text:p>
      <text:p text:style-name="P411"><text:span text:style-name="T412">6</text:span><text:span text:style-name="T413">) Ūkininko ūkio įstatymo 10 straipsnio pakeitimo įstatymo projektą Nr. IX</text:span><text:span text:style-name="T414">P-2753(2*);</text:span></text:p>
      <text:p text:style-name="P415"><text:span text:style-name="T416">7</text:span><text:span text:style-name="T417">) Bedarbių rėmimo įstatymo 14 straipsnio pakeitimo ir papildymo 8</text:span><text:span text:style-name="T418">1</text:span><text:span text:style-name="T419"><text:s/>straipsniu įstatymo projektą Nr. IXP-2829;</text:span></text:p>
      <text:p text:style-name="P420"><text:span text:style-name="T421">8</text:span><text:span text:style-name="T422">) Įstatymo „Dėl papildomų socialinių garantijų šeimoms asmenų, nukentėjusių, kovojant už Lietuvos Respublikos laisvę, nuo 19</text:span><text:span text:style-name="T423">91 m. sausio 11–13 d. vykdytos agresijos ir po to buvusių įvykių“ papildymo 6 straipsniu įstatymo projektą Nr. IXP-2841;</text:span></text:p>
      <text:p text:style-name="P424"><text:span text:style-name="T425">9</text:span><text:span text:style-name="T426">) Valstybinių pensijų įstatymo 11 straipsnio pakeitimo įstatymo projektą Nr. IXP-3330;</text:span></text:p>
      <text:p text:style-name="P427"><text:span text:style-name="T428">10</text:span><text:span text:style-name="T429">) Valstybinių socialinio draudimo<text:s/></text:span><text:span text:style-name="T430">pensijų įstatymo 36</text:span><text:span text:style-name="T431">1</text:span><text:span text:style-name="T432"><text:s/>ir 59 straipsnių pakeitimo bei 21</text:span><text:span text:style-name="T433">(1)</text:span><text:span text:style-name="T434"><text:s/>ir 29</text:span><text:span text:style-name="T435">1</text:span><text:span text:style-name="T436"><text:s/>straipsnių pripažinimo netekusiais galios įstatymo projektą Nr. IXP-3584;</text:span></text:p>
      <text:p text:style-name="P437"><text:span text:style-name="T438">11</text:span><text:span text:style-name="T439">) Valstybinių socialinio draudimo senatvės pensijų išankstinio mokėjimo įstatymo 3, 4, 5, 7 ir 8 straipsnių<text:s/></text:span><text:span text:style-name="T440">pakeitimo įstatymo projektą Nr. IXP-3585;</text:span></text:p>
      <text:p text:style-name="P441"><text:span text:style-name="T442">12</text:span><text:span text:style-name="T443">) Darbo kodekso 149 straipsnio pakeitimo įstatymo projektą Nr. IXP-3666;</text:span></text:p>
      <text:p text:style-name="P444"><text:span text:style-name="T445">13</text:span><text:span text:style-name="T446">) Nepriklausomybės gynėjų ir kitų nukentėjusių nuo 1991 m. sausio 11–13 d. ir po to vykdytos SSRS agresijos asmenų teisinio statu</text:span><text:span text:style-name="T447">so pripažinimo įstatymo pakeitimo įstatymo projektą Nr. IXP-3914.</text:span></text:p>
      <text:p text:style-name="P448"/>
      <text:p text:style-name="P449"><text:span text:style-name="T450">8</text:span><text:span text:style-name="T451"><text:s/>straipsnis.</text:span></text:p>
      <text:p text:style-name="P452"><text:span text:style-name="T453">Atmesti šiuos Sveikatos reikalų komiteto siūlytus projektus:</text:span></text:p>
      <text:p text:style-name="P454"><text:span text:style-name="T455">1</text:span><text:span text:style-name="T456">) Farmacinės veiklos įstatymo pakeitimo įstatymo projektą Nr. IXP-823A(4);</text:span></text:p>
      <text:p text:style-name="P457"><text:span text:style-name="T458">2</text:span><text:span text:style-name="T459">) Reprodukcinės sveikat</text:span><text:span text:style-name="T460">os įstatymo projektą Nr. IXP-1775;</text:span></text:p>
      <text:p text:style-name="P461"><text:span text:style-name="T462">3</text:span><text:span text:style-name="T463">) Vaistininkų rūmų įstatymo projektą Nr. IXP-2848(3);</text:span></text:p>
      <text:p text:style-name="P464"><text:span text:style-name="T465">4</text:span><text:span text:style-name="T466">) Maisto įstatymo 2 straipsnio 12 punkto pakeitimo įstatymo projektą Nr. IXP-3013;</text:span></text:p>
      <text:p text:style-name="P467"><text:span text:style-name="T468">5</text:span><text:span text:style-name="T469">) Sveikatos sistemos įstatymo 66 straipsnio papildymo įstatymo projek</text:span><text:span text:style-name="T470">tą Nr. IXP-3218;</text:span></text:p>
      <text:p text:style-name="P471"><text:span text:style-name="T472">6</text:span><text:span text:style-name="T473">) Sveikatos priežiūros įstaigų įstatymo 39 straipsnio papildymo įstatymo projektą Nr. IXP-3219.</text:span></text:p>
      <text:p text:style-name="P474"/>
      <text:p text:style-name="P475"><text:span text:style-name="T476">9</text:span><text:span text:style-name="T477"><text:s/>straipsnis.</text:span></text:p>
      <text:p text:style-name="P478"><text:span text:style-name="T479">Atmesti šiuos Švietimo, mokslo ir kultūros komiteto siūlytus projektus:</text:span></text:p>
      <text:p text:style-name="P480"><text:span text:style-name="T481">1</text:span><text:span text:style-name="T482">) Nekilnojamųjų kultūros vertybių apsaug</text:span><text:span text:style-name="T483">os įstatymo 1, 5, 6, 7, 11, 12, 13, 15, 16, 17, 18, 19, 20, 21, 29, 33, 34 straipsnių papildymo ir pakeitimo įstatymo projektą Nr. IXP-125(3);</text:span></text:p>
      <text:p text:style-name="P484"><text:span text:style-name="T485">2</text:span><text:span text:style-name="T486">) Kilnojamųjų kultūros vertybių apsaugos įstatymo 9, 18, 21, 22, 23, 24 straipsnių pakeitimo įstatymo projek</text:span><text:span text:style-name="T487">tą Nr. IXP-487;</text:span></text:p>
      <text:p text:style-name="P488"><text:span text:style-name="T489">3</text:span><text:span text:style-name="T490">) Lietuvos nacionalinio radijo ir televizijos įstatymo 9 straipsnio pakeitimo įstatymo projektą Nr. IXP-651;</text:span></text:p>
      <text:p text:style-name="P491"><text:span text:style-name="T492">4</text:span><text:span text:style-name="T493">) Prekių ženklų įstatymo 6 straipsnio papildymo įstatymo projektą Nr. IXP-1031(2);</text:span></text:p>
      <text:p text:style-name="P494"><text:span text:style-name="T495">5</text:span><text:span text:style-name="T496">) Kultūros įstaigų įstatymo<text:s/></text:span><text:span text:style-name="T497">projektą Nr. IXP-1420(2);</text:span></text:p>
      <text:p text:style-name="P498"><text:span text:style-name="T499">6</text:span><text:span text:style-name="T500">) Visuomenės informavimo įstatymo 13 straipsnio papildymo įstatymo projektą Nr. IXP-1615(2*);</text:span></text:p>
      <text:p text:style-name="P501"><text:span text:style-name="T502">7</text:span><text:span text:style-name="T503">) Aukštojo mokslo įstatymo 60 straipsnio papildymo įstatymo projektą Nr. IXP-2732;</text:span></text:p>
      <text:p text:style-name="P504"><text:span text:style-name="T505">8</text:span><text:span text:style-name="T506">) Vietos savivaldos įstatymo 7 ir 31 s</text:span><text:span text:style-name="T507">traipsnių pakeitimo įstatymo projektą Nr. IXP-3538(2);</text:span></text:p>
      <text:p text:style-name="P508"><text:span text:style-name="T509">9</text:span><text:span text:style-name="T510">) Asociacijų įstatymo 16 straipsnio papildymo įstatymo projektą Nr. IXP-3843.</text:span></text:p>
      <text:p text:style-name="P511"/>
      <text:p text:style-name="P512"><text:span text:style-name="T513">10</text:span><text:span text:style-name="T514"><text:s/>straipsnis.</text:span></text:p>
      <text:p text:style-name="P515"><text:span text:style-name="T516">Atmesti šiuos Teisės ir teisėtvarkos komiteto siūlytus projektus:</text:span></text:p>
      <text:p text:style-name="P517"><text:span text:style-name="T518">1</text:span><text:span text:style-name="T519">) Baudžiamaisiais<text:s/></text:span><text:span text:style-name="T520">įstatymais uždrausta veika padarytos žalos atlyginimo įstatymo projektą Nr. IXP-130(3);</text:span></text:p>
      <text:p text:style-name="P521"><text:span text:style-name="T522">2</text:span><text:span text:style-name="T523">) Baudžiamojo kodekso 142</text:span><text:span text:style-name="T524">1</text:span><text:span text:style-name="T525"><text:s/>straipsnio pakeitimo ir papildymo įstatymo projektą Nr. IXP-234(3*);</text:span></text:p>
      <text:p text:style-name="P526"><text:span text:style-name="T527">3</text:span><text:span text:style-name="T528">) Administracinių bylų teisenos įstatymo 16 straipsnio pakeiti</text:span><text:span text:style-name="T529">mo ir papildymo įstatymo projektą Nr. IXP-350;</text:span></text:p>
      <text:p text:style-name="P530"><text:span text:style-name="T531">4</text:span><text:span text:style-name="T532">) Politinių partijų ir politinių organizacijų įstatymo papildymo 3</text:span><text:span text:style-name="T533">1<text:s/></text:span><text:span text:style-name="T534">straipsniu bei 1, 4 ir 6 straipsnių papildymo įstatymo projektą Nr. IXP-363;</text:span></text:p>
      <text:p text:style-name="P535"><text:span text:style-name="T536">5</text:span><text:span text:style-name="T537">) Civilinio kodekso 3.289 straipsnio pakeitimo ir papi</text:span><text:span text:style-name="T538">ldymo įstatymo projektą Nr. IXP-391;</text:span></text:p>
      <text:p text:style-name="P539"><text:span text:style-name="T540">6</text:span><text:span text:style-name="T541">) Referendumo įstatymo papildymo 2</text:span><text:span text:style-name="T542">1</text:span><text:span text:style-name="T543">, 10</text:span><text:span text:style-name="T544">1</text:span><text:span text:style-name="T545"><text:s/>straipsniais ir 8, 10, 12, 13, 26</text:span><text:span text:style-name="T546">2</text:span><text:span text:style-name="T547">, 27, 29</text:span><text:span text:style-name="T548">1</text:span><text:span text:style-name="T549">, 32, 32</text:span><text:span text:style-name="T550">2</text:span><text:span text:style-name="T551">, 33 straipsnių pakeitimo įstatymo projektą Nr. IXP-434(2);</text:span></text:p>
      <text:p text:style-name="P552"><text:span text:style-name="T553">7</text:span><text:span text:style-name="T554">) Seimo nutarimo „Dėl valstybės politikų ir tarnautojų e</text:span><text:span text:style-name="T555">tikos principų“ projektą Nr. IXP-516;</text:span></text:p>
      <text:p text:style-name="P556"><text:span text:style-name="T557">8</text:span><text:span text:style-name="T558">) Baudžiamojo kodekso papildymo 125</text:span><text:span text:style-name="T559">1</text:span><text:span text:style-name="T560"><text:s/>straipsniu įstatymo projektą Nr. IXP-580;</text:span></text:p>
      <text:p text:style-name="P561"><text:span text:style-name="T562">9</text:span><text:span text:style-name="T563">) Įstatymo „Dėl deputatų, įtariamų sąmoningu bendradarbiavimu su kitų valstybių specialiosiomis tarnybomis, mandatų patikrinimo“,</text:span><text:span text:style-name="T564"><text:s/>jį keitusio įstatymo bei su juo susijusių teisės aktų pripažinimo netekusiais galios projektą Nr. IXP-593(2);</text:span></text:p>
      <text:p text:style-name="P565"><text:span text:style-name="T566">10</text:span><text:span text:style-name="T567">) Piliečių nuosavybės teisių į išlikusį nekilnojamąjį turtą atkūrimo įstatymo įgyvendinimo įstatymo pakeitimo įstatymo projektą Nr. IXP-685</text:span><text:span text:style-name="T568">;</text:span></text:p>
      <text:p text:style-name="P569"><text:span text:style-name="T570">11</text:span><text:span text:style-name="T571">) Civilinio proceso kodekso pakeitimo ir papildymo įstatymo projektą Nr. IXP-731;</text:span></text:p>
      <text:p text:style-name="P572"><text:span text:style-name="T573">12</text:span><text:span text:style-name="T574">) Baudžiamojo proceso kodekso 25 straipsnio pakeitimo, 285 ir 287 straipsnių papildymo ir 416, 427</text:span><text:span text:style-name="T575">1</text:span><text:span text:style-name="T576">, 427</text:span><text:span text:style-name="T577">2</text:span><text:span text:style-name="T578">, 427</text:span><text:span text:style-name="T579">3</text:span><text:span text:style-name="T580"><text:s/>straipsnių pakeitimo įstatymo projektą Nr. IXP-7</text:span><text:span text:style-name="T581">36;</text:span></text:p>
      <text:p text:style-name="P582"><text:span text:style-name="T583">13</text:span><text:span text:style-name="T584">) Administracinių bylų teisenos įstatymo 2, 5, 15, 16, 18, 19, 40, 46 ir 88 straipsnių pakeitimo įstatymo projektą Nr. IXP-749(2*);</text:span></text:p>
      <text:p text:style-name="P585"><text:span text:style-name="T586">14</text:span><text:span text:style-name="T587">) Pasipriešinimo 1940–1990 metų okupacijoms dalyvių teisinio statuso įstatymo pakeitimo ir papildymo įstatym</text:span><text:span text:style-name="T588">o projektą Nr. IXP-924(4);</text:span></text:p>
      <text:p text:style-name="P589"><text:span text:style-name="T590">15</text:span><text:span text:style-name="T591">) Advokatūros įstatymo 9 straipsnio pakeitimo įstatymo projektą Nr. IXP-932(2*);</text:span></text:p>
      <text:p text:style-name="P592"><text:span text:style-name="T593">16</text:span><text:span text:style-name="T594">) Viešųjų ir privačių interesų derinimo valstybinėje tarnyboje įstatymo papildymo 3</text:span><text:span text:style-name="T595">(1)</text:span><text:span text:style-name="T596"><text:s/>straipsniu įstatymo projektą Nr. IXP-1095;</text:span></text:p>
      <text:p text:style-name="P597"><text:span text:style-name="T598">17</text:span><text:span text:style-name="T599">) Baudžiamojo kodekso 54</text:span><text:span text:style-name="T600">2</text:span><text:span text:style-name="T601"><text:s/>straipsnio pakeitimo ir papildymo įstatymo projektą Nr. IXP-1096;</text:span></text:p>
      <text:p text:style-name="P602"><text:span text:style-name="T603">18</text:span><text:span text:style-name="T604">) Baudžiamojo kodekso 325 straipsnio pakeitimo įstatymo projektą Nr. IXP-1282(2*);</text:span></text:p>
      <text:p text:style-name="P605"><text:span text:style-name="T606">19</text:span><text:span text:style-name="T607">) Seimo statuto „Dėl Seimo statuto 15, 27, 41, 108, 162, 196, 207, 20</text:span><text:span text:style-name="T608">8 ir 209 straipsnių pakeitimo“ projektą Nr. IXP-1313;</text:span></text:p>
      <text:p text:style-name="P609"><text:span text:style-name="T610">20</text:span><text:span text:style-name="T611">) Konstitucijos 119 straipsnio pakeitimo įstatymo projektą Nr. IXP-1461;</text:span></text:p>
      <text:p text:style-name="P612"><text:span text:style-name="T613">21</text:span><text:span text:style-name="T614">) Civilinio kodekso 2.40 straipsnio 3 dalies pakeitimo įstatymo projektą Nr. IXP-1462;</text:span></text:p>
      <text:p text:style-name="P615"><text:span text:style-name="T616">22</text:span><text:span text:style-name="T617">) Civilinio kodekso papi</text:span><text:span text:style-name="T618">ldymo 2.38</text:span><text:span text:style-name="T619">1</text:span><text:span text:style-name="T620"><text:s/>straipsniu įstatymo projektą Nr. IXP-1522;</text:span></text:p>
      <text:p text:style-name="P621"><text:span text:style-name="T622">23</text:span><text:span text:style-name="T623">) Administracinių teisės pažeidimų kodekso 123, 124, 124</text:span><text:span text:style-name="T624">1</text:span><text:span text:style-name="T625">, 127, 130, 130</text:span><text:span text:style-name="T626">2</text:span><text:span text:style-name="T627">, 131, 262, 269, 270, 295, 304, 329 ir 339</text:span><text:span text:style-name="T628">2</text:span><text:span text:style-name="T629"><text:s/>straipsnių pakeitimo ir papildymo bei Kodekso papildymo 188</text:span><text:span text:style-name="T630">16</text:span><text:span text:style-name="T631"><text:s/>straipsniu įstatymo projektą Nr. IXP-1553;</text:span></text:p>
      <text:p text:style-name="P632"><text:span text:style-name="T633">24</text:span><text:span text:style-name="T634">) Pašto įstatymo 11 straipsnio papildymo ir pakeitimo įstatymo projektą Nr. IXP-1828;</text:span></text:p>
      <text:p text:style-name="P635"><text:span text:style-name="T636">25</text:span><text:span text:style-name="T637">) Administracinių teisės pažeidimų kodekso papildymo 166</text:span><text:span text:style-name="T638">1</text:span><text:span text:style-name="T639"><text:s/>straipsniu ir 5, 221, 259</text:span><text:span text:style-name="T640">1</text:span><text:span text:style-name="T641"><text:s/>straipsnių pakeitimo ir papil</text:span><text:span text:style-name="T642">dymo įstatymo projektą Nr. IXP-1888;</text:span></text:p>
      <text:p text:style-name="P643"><text:span text:style-name="T644">26</text:span><text:span text:style-name="T645">) Nacionalinės teismų administracijos įstatymo 3 straipsnio pakeitimo įstatymo projektą Nr. IXP-1892(2*);</text:span></text:p>
      <text:p text:style-name="P646"><text:span text:style-name="T647">27</text:span><text:span text:style-name="T648">) Hipotekos registro steigimo įstatymo 1, 6 straipsnių pakeitimo ir papildymo bei Įstatymo papildymo<text:s/></text:span><text:span text:style-name="T649">1</text:span><text:span text:style-name="T650">1</text:span><text:span text:style-name="T651">, 1</text:span><text:span text:style-name="T652">2</text:span><text:span text:style-name="T653"><text:s/>straipsniais įstatymo projektą Nr. IXP-2108;</text:span></text:p>
      <text:p text:style-name="P654"><text:span text:style-name="T655">28</text:span><text:span text:style-name="T656">) Seimo statuto „Dėl Lietuvos Respublikos Seimo statuto 181</text:span><text:span text:style-name="T657">2</text:span><text:span text:style-name="T658"><text:s/>straipsnio papildymo“ projektą Nr. IXP-2162;</text:span></text:p>
      <text:p text:style-name="P659"><text:span text:style-name="T660">29</text:span><text:span text:style-name="T661">) Konstitucijos 60 straipsnio pakeitimo įstatymo projektą Nr. IXP-2262;</text:span></text:p>
      <text:p text:style-name="P662"><text:span text:style-name="T663">30</text:span><text:span text:style-name="T664">) Konsti</text:span><text:span text:style-name="T665">tucinio Teismo įstatymo 5 ir 66 straipsnių pakeitimo įstatymo projektą Nr. IXP-2296;</text:span></text:p>
      <text:p text:style-name="P666"><text:span text:style-name="T667">31</text:span><text:span text:style-name="T668">) Valstybės turto fondo įstatymo 11 straipsnio pakeitimo įstatymo projektą Nr. IXP-2331;</text:span></text:p>
      <text:p text:style-name="P669"><text:span text:style-name="T670">32</text:span><text:span text:style-name="T671">) Valstybės tarnybos įstatymo 2 ir 4 straipsnių pakeitimo įstatymo pro</text:span><text:span text:style-name="T672">jektą Nr. IXP-2332;</text:span></text:p>
      <text:p text:style-name="P673"><text:span text:style-name="T674">33</text:span><text:span text:style-name="T675">) Azartinių lošimų įstatymo 12 straipsnio pakeitimo ir papildymo įstatymo projektą Nr. IXP-2333(2);</text:span></text:p>
      <text:p text:style-name="P676"><text:span text:style-name="T677">34</text:span><text:span text:style-name="T678">) Seimo rinkimų įstatymo 37, 43, 44 straipsnių pakeitimo įstatymo projektą Nr. IXP-2336;</text:span></text:p>
      <text:p text:style-name="P679"><text:span text:style-name="T680">35</text:span><text:span text:style-name="T681">) Bausmių vykdymo kodekso 110</text:span><text:span text:style-name="T682"><text:s/>ir 112 straipsnių papildymo įstatymo projektą Nr. IXP-2598;</text:span></text:p>
      <text:p text:style-name="P683"><text:span text:style-name="T684">36</text:span><text:span text:style-name="T685">) Civilinio proceso kodekso 51, 55, 56, 57, 60, 88, 98, 114, 119, 135, 142, 155, 162, 225, 243, 347, 354, 599, 793 straipsnių papildymo ir pakeitimo įstatymo projektą Nr. IXP-2703;</text:span></text:p>
      <text:p text:style-name="P686"><text:span text:style-name="T687">37</text:span><text:span text:style-name="T688">)<text:s/></text:span><text:span text:style-name="T689">Seimo statuto „Dėl Seimo statuto 156 straipsnio papildymo“ projektą Nr. IXP-2712;</text:span></text:p>
      <text:p text:style-name="P690"><text:span text:style-name="T691">38</text:span><text:span text:style-name="T692">) Seimo statuto „Dėl Seimo statuto 135 ir 137 straipsnių pakeitimo ir papildymo“ projektą Nr. IXP-2740;</text:span></text:p>
      <text:p text:style-name="P693"><text:span text:style-name="T694">39</text:span><text:span text:style-name="T695">) Baudžiamojo kodekso 95 straipsnio pakeitimo įstatymo<text:s/></text:span><text:span text:style-name="T696">projektą Nr. IXP-3048;</text:span></text:p>
      <text:p text:style-name="P697"><text:span text:style-name="T698">40</text:span><text:span text:style-name="T699">) Teismų įstatymo 55 straipsnio papildymo įstatymo projektą Nr. IXP-3154;</text:span></text:p>
      <text:p text:style-name="P700"><text:span text:style-name="T701">41</text:span><text:span text:style-name="T702">) Teismų įstatymo 76 straipsnio pakeitimo įstatymo projektą Nr. IXP-3213;</text:span></text:p>
      <text:p text:style-name="P703"><text:span text:style-name="T704">42</text:span><text:span text:style-name="T705">) Seimo statuto „Dėl Seimo statuto 113 straipsnio papildymo“ projek</text:span><text:span text:style-name="T706">tą Nr. IXP-3328;</text:span></text:p>
      <text:p text:style-name="P707"><text:span text:style-name="T708">43</text:span><text:span text:style-name="T709">) Administracinių teisės pažeidimų kodekso 242 straipsnio pakeitimo ir papildymo 242</text:span><text:span text:style-name="T710">(1)</text:span><text:span text:style-name="T711"><text:s/>straipsniu įstatymo projektą Nr. IXP-3409;</text:span></text:p>
      <text:p text:style-name="P712"><text:span text:style-name="T713">44</text:span><text:span text:style-name="T714">) Konstitucijos 78, 79 straipsnių pakeitimo įstatymo projektą Nr. IXP-3483;</text:span></text:p>
      <text:p text:style-name="P715"><text:span text:style-name="T716">45</text:span><text:span text:style-name="T717">) Teismų įstat</text:span><text:span text:style-name="T718">ymo 53 straipsnio pakeitimo įstatymo projektą Nr. IXP-3615;</text:span></text:p>
      <text:p text:style-name="P719"><text:span text:style-name="T720">46</text:span><text:span text:style-name="T721">) Civilinio kodekso 3.157 straipsnio papildymo įstatymo projektą Nr. IXP-3845.</text:span></text:p>
      <text:p text:style-name="P722"/>
      <text:p text:style-name="P723"><text:span text:style-name="T724">11</text:span><text:span text:style-name="T725"><text:s/>straipsnis.</text:span></text:p>
      <text:p text:style-name="P726"><text:span text:style-name="T727">Atmesti Užsienio reikalų komiteto siūlytą Įstatymo „Dėl 1996 m. tarptautinės konvencijo</text:span><text:span text:style-name="T728">s dėl atsakomybės ir kompensacijos už žalą, susijusią su pavojingų ir kenksmingų medžiagų vežimu jūra, ratifikavimo“ projektą Nr. IXP-3190.</text:span></text:p>
      <text:p text:style-name="P729"/>
      <text:p text:style-name="P730"><text:span text:style-name="T731">12</text:span><text:span text:style-name="T732"><text:s/>straipsnis.</text:span></text:p>
      <text:p text:style-name="P733"><text:span text:style-name="T734">Atmesti šiuos Valstybės valdymo ir savivaldybių komiteto siūlytus projektus:</text:span></text:p>
      <text:p text:style-name="P735"><text:span text:style-name="T736">1</text:span><text:span text:style-name="T737">) Valstybės ir</text:span><text:span text:style-name="T738"><text:s/>savivaldybių turto valdymo, naudojimo ir disponavimo juo įstatymo 20 straipsnio pakeitimo ir papildymo įstatymo projektą Nr. IXP-176(3*);</text:span></text:p>
      <text:p text:style-name="P739"><text:span text:style-name="T740">2</text:span><text:span text:style-name="T741">) Prezidento rinkimų įstatymo 2</text:span><text:span text:style-name="T742">1</text:span><text:span text:style-name="T743"><text:s/>straipsnio pakeitimo įstatymo projektą Nr. IXP-619(4*);</text:span></text:p>
      <text:p text:style-name="P744"><text:span text:style-name="T745">3</text:span><text:span text:style-name="T746">) Seimo nutarimo<text:s/></text:span><text:span text:style-name="T747">„Dėl Seimo nutarimo „Dėl valstybei ar savivaldybėms nuosavybės teise priklausančių pastatų ar patalpų, perduodamų už akcijas naujai steigiamoms arba veikiančioms akcinėms bendrovėms ar uždarosioms akcinėms bendrovėms, sąrašo patvirtinimo“ dalinio pakeitimo</text:span><text:span text:style-name="T748">“ projektą Nr. IXP-647;</text:span></text:p>
      <text:p text:style-name="P749"><text:span text:style-name="T750">4</text:span><text:span text:style-name="T751">) Visuomeninių organizacijų įstatymo 10 straipsnio pakeitimo ir papildymo įstatymo projektą Nr. IXP-652;</text:span></text:p>
      <text:p text:style-name="P752"><text:span text:style-name="T753">5</text:span><text:span text:style-name="T754">) Metrologijos įstatymo 2, 6, 9, 18, 19 straipsnių pakeitimo ir papildymo įstatymo projektą Nr. IXP-1017(2*);</text:span></text:p>
      <text:p text:style-name="P755"><text:span text:style-name="T756">6</text:span><text:span text:style-name="T757">)<text:s/></text:span><text:span text:style-name="T758">Vietos savivaldos įstatymo 30 ir 31 straipsnių papildymo įstatymo projektą Nr. IXP-1153(2*);</text:span></text:p>
      <text:p text:style-name="P759"><text:span text:style-name="T760">7</text:span><text:span text:style-name="T761">) Metrologijos įstatymo 9 straipsnio papildymo įstatymo projektą Nr. IXP-1309*;</text:span></text:p>
      <text:p text:style-name="P762"><text:span text:style-name="T763">8</text:span><text:span text:style-name="T764">) Viešojo administravimo įstatymo 3, 4, 17 ir 37 straipsnių papildymo, 6,</text:span><text:span text:style-name="T765"><text:s/>31 ir 38 straipsnių pakeitimo bei šio įstatymo papildymo 15</text:span><text:span text:style-name="T766">1</text:span><text:span text:style-name="T767"><text:s/>ir 15</text:span><text:span text:style-name="T768">2</text:span><text:span text:style-name="T769"><text:s/>straipsniais įstatymo projektą Nr. IXP-1385;</text:span></text:p>
      <text:p text:style-name="P770"><text:span text:style-name="T771">9</text:span><text:span text:style-name="T772">) Seimo rinkimų įstatymo 98 straipsnio pakeitimo įstatymo projektą Nr. IXP-1935*;</text:span></text:p>
      <text:p text:style-name="P773"><text:span text:style-name="T774">10</text:span><text:span text:style-name="T775">) Valstybės tarnybos įstatymo 24, 43 straipsnių i</text:span><text:span text:style-name="T776">r priedėlio pakeitimo įstatymo projektą Nr. IXP-2245(2*);</text:span></text:p>
      <text:p text:style-name="P777"><text:span text:style-name="T778">11</text:span><text:span text:style-name="T779">) Valstybės politikų, teisėjų ir valstybės pareigūnų darbo apmokėjimo įstatymo 4 straipsnio ir Įstatymo priedėlio pakeitimo įstatymo projektą Nr. IXP-2246(2*);</text:span></text:p>
      <text:p text:style-name="P780"><text:span text:style-name="T781">12</text:span><text:span text:style-name="T782">) Valstybės tarnybos įstat</text:span><text:span text:style-name="T783">ymo 30 straipsnio pakeitimo įstatymo projektą Nr. IXP-2898(2*);</text:span></text:p>
      <text:p text:style-name="P784"><text:span text:style-name="T785">13</text:span><text:span text:style-name="T786">) Apskrities valdymo įstatymo 8 straipsnio pakeitimo įstatymo projektą Nr. IXP-3217(2*);</text:span></text:p>
      <text:p text:style-name="P787"><text:span text:style-name="T788">14</text:span><text:span text:style-name="T789">) Valstybės tarnybos įstatymo 16 ir 44 straipsnių pakeitimo ir papildymo įstatymo projektą<text:s/></text:span><text:span text:style-name="T790">Nr. IXP-3285(2);</text:span></text:p>
      <text:p text:style-name="P791"><text:span text:style-name="T792">15</text:span><text:span text:style-name="T793">) Valstybinės vaiko teisių apsaugos įstaigos įstatymo projektą Nr. IXP-3637;</text:span></text:p>
      <text:p text:style-name="P794"><text:span text:style-name="T795">16</text:span><text:span text:style-name="T796">) Valstybinės vaiko teisių apsaugos įstaigos įstatymo įsigaliojimo ir įgyvendinimo įstatymo projektą Nr. IXP-3638;</text:span></text:p>
      <text:p text:style-name="P797"><text:span text:style-name="T798">17</text:span><text:span text:style-name="T799">) Seimo rinkimų įstatymo 89 s</text:span><text:span text:style-name="T800">traipsnio pakeitimo įstatymo projektą Nr. IXP-3668(2);</text:span></text:p>
      <text:p text:style-name="P801"><text:span text:style-name="T802">18</text:span><text:span text:style-name="T803">) Valstybės tarnybos įstatymo 33 straipsnio pakeitimo įstatymo projektą Nr. IXP-3753;</text:span></text:p>
      <text:p text:style-name="P804"><text:span text:style-name="T805">19</text:span><text:span text:style-name="T806">) Seimo rinkimų įstatymo 67 straipsnio 1, 2, 4, 6 ir 7 dalių pakeitimo ir papildymo įstatymo projektą N</text:span><text:span text:style-name="T807">r. IXP-3935.</text:span></text:p>
      <text:p text:style-name="P808"/>
      <text:p text:style-name="P809"><text:span text:style-name="T810">13</text:span><text:span text:style-name="T811"><text:s/>straipsnis.</text:span></text:p>
      <text:p text:style-name="P812"><text:span text:style-name="T813">Atmesti šiuos Žmogaus teisių komiteto siūlytus projektus:</text:span></text:p>
      <text:p text:style-name="P814"><text:span text:style-name="T815">1</text:span><text:span text:style-name="T816">) Įstatymo „Dėl Lietuvos Respublikos pilietybės įstatymo įgyvendinimo tvarkos“ 1 straipsnio 3 dalies pakeitimo įstatymo projektą Nr. IXP-431;</text:span></text:p>
      <text:p text:style-name="P817"><text:span text:style-name="T818">2</text:span><text:span text:style-name="T819">) Seimo<text:s/></text:span><text:span text:style-name="T820">kontrolierių įstatymo 2, 4, 6, 11, 12, 14, 22, 24 ir 28 straipsnių pakeitimo įstatymo projektą Nr. IXP-748(2*);</text:span></text:p>
      <text:p text:style-name="P821"><text:span text:style-name="T822">3</text:span><text:span text:style-name="T823">) Susirinkimų įstatymo 8, 11, 16 ir 17 straipsnių pakeitimo įstatymo projektą Nr. IXP-1015.</text:span></text:p>
      <text:p text:style-name="P824"/>
      <text:p text:style-name="P825"><text:span text:style-name="T826">14</text:span><text:span text:style-name="T827"><text:s/>straipsnis.</text:span></text:p>
      <text:p text:style-name="P828"><text:span text:style-name="T829">Nutarimas įsigalioja nu</text:span><text:span text:style-name="T830">o priėmimo.</text:span></text:p>
      <text:p text:style-name="P831"/>
      <text:p text:style-name="P832"/>
      <text:p text:style-name="P833"><text:span text:style-name="T834">LIETUVOS RESPUBLIKOS<text:s/></text:span></text:p>
      <text:p text:style-name="P835">SEIMO PIRMININKAS<text:tab/>ARTŪRAS PAULAUSKAS<text:s/></text:p>
      <text:p text:style-name="P836">______________</text:p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1:32:00Z</meta:creation-date>
    <dc:date>2015-06-29T21:32:00Z</dc:date>
    <meta:template xlink:href="Normal" xlink:type="simple"/>
    <meta:editing-cycles>2</meta:editing-cycles>
    <meta:editing-duration>PT0S</meta:editing-duration>
    <meta:document-statistic meta:page-count="8" meta:paragraph-count="269" meta:word-count="3168" meta:character-count="23749" meta:row-count="868" meta:non-whitespace-character-count="20850"/>
  </office:meta>
</office:document-meta>
</file>