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KAI KURIŲ GYDYMO ĮSTAIGŲ PRISKYRIMO SVEIKATOS APSAUGOS MINISTERIJOS REGULIAVIMO SRIČIAI</text:p>
      <text:p text:style-name="P14"/>
      <text:p text:style-name="P15">1994 m. rugpjūčio 15 d. Nr. 73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riskirti Antakalnio tuberkuliozės ligoninę ir Santariškių tuberkuliozės ligoninę, priklausiusias Vilniaus miesto savivaldybės vietiniam ūkiui, Sveikatos apsaugos ministerijos reguliavimo sričiai.</text:span></text:p>
      <text:p text:style-name="P25"><text:span text:style-name="T26">2</text:span><text:span text:style-name="T27">. Iš dalies pakeičiant Lietuvos Respublikos Vyriausybės 1990 m. rugsėjo 28 d. nutarimo Nr. 298 „Dėl įmonių, įstaigų ir organizacijų priskyrimo savivaldybių vietiniam ūkiui“ (Žin., 1990, Nr. 29-704) priedą, pastraipoje, kurioje nurodytos Sveikatos apsaugos ministerijos reguliavimo srityje esančios įmonės, įstaigos ir organizacijos, priskirtos Vilniaus miesto savivaldybės vietiniam ūkiui, išbraukti žodžius „Respublikinis tuberkuliozės dispanseris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SVEIKATOS APSAUGOS MINISTRAS<text:tab/>JURGIS BRĖDIK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4T13:13:00Z</meta:creation-date>
    <dc:date>2019-09-24T13:13:00Z</dc:date>
    <meta:template xlink:href="Normal.dotm" xlink:type="simple"/>
    <meta:editing-cycles>2</meta:editing-cycles>
    <meta:editing-duration>PT0S</meta:editing-duration>
    <meta:document-statistic meta:page-count="1" meta:paragraph-count="49" meta:word-count="149" meta:character-count="938" meta:row-count="55" meta:non-whitespace-character-count="838"/>
  </office:meta>
</office:document-meta>
</file>