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KOVO 12 D. NUTARIMO NR. 158 DALINIO PAKEITIMO</text:p>
      <text:p text:style-name="P9"/>
      <text:p text:style-name="P10">1994 m. rugsėjo 23 d. Nr. 880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1</text:span><text:span text:style-name="T20">. Iš dalies pakeičiant Lietuvos Respublikos Vyriausybės 1992 m. kovo 12 d. nutarimą Nr. 158 „Dėl Lietuvos Respublikos piliečių studijų ir stažuočių užsienyje ir užsieniečių studijų ir stažuočių Lietuvoje“ (Žin., 1992, Nr.<text:s/></text:span><text:a xlink:href="https://www.e-tar.lt/portal/lt/legalAct/TAR.A0EC279DEC02" office:target-frame-name="_blank" xlink:show="new"><text:span text:style-name="T21">17-462</text:span></text:a><text:span text:style-name="T22">, Nr.<text:s/></text:span><text:a xlink:href="https://www.e-tar.lt/portal/lt/legalAct/TAR.2733A9A2FF98" office:target-frame-name="_blank" xlink:show="new"><text:span text:style-name="T23">28-828</text:span></text:a><text:span text:style-name="T24">; 1993, Nr.<text:s/></text:span><text:a xlink:href="https://www.e-tar.lt/portal/lt/legalAct/TAR.72B767C58E75" office:target-frame-name="_blank" xlink:show="new"><text:span text:style-name="T25">27-634</text:span></text:a><text:span text:style-name="T26">):</text:span></text:p>
      <text:p text:style-name="P27"><text:span text:style-name="T28">1.1</text:span><text:span text:style-name="T29">. išdėstyti 3 punktą taip:</text:span></text:p>
      <text:p text:style-name="P30"><text:span text:style-name="T31">„</text:span><text:span text:style-name="T32">3</text:span><text:span text:style-name="T33">. Patvirtinti šią Valstybinę tarptautinių studijų komisiją: V. Domarkas (komisijos pirmininkas), L. Kadžiulis (komisijos pirmininko pavaduotojas), R. Jacinavičienė (komisijos atsakingoji sekretorė), A. Januška, B. Juodka, R. Kairelis, A. Pakerys, J. Puodžius, A. Tyla“;</text:span></text:p>
      <text:p text:style-name="P34"><text:span text:style-name="T35">1.2</text:span><text:span text:style-name="T36">. išdėstyti 6 punkto pirmąją pastraipą taip:</text:span></text:p>
      <text:p text:style-name="P37"><text:span text:style-name="T38">„</text:span><text:span text:style-name="T39">6</text:span><text:span text:style-name="T40">. Pavesti Švietimo ir mokslo ministerijai:“.</text:span></text:p>
      <text:p text:style-name="P41"><text:span text:style-name="T42">2</text:span><text:span text:style-name="T43">. Pripažinti netekusiu galios Lietuvos Respublikos Vyriausybės 1993 m. liepos 3 d. nutarimą Nr. 495 „Dėl Lietuvos Respublikos Vyriausybės 1992 m. kovo 12 d. nutarimo Nr. 158 dalinio pakeitimo“ (Žin., 1993, Nr.<text:s/></text:span><text:a xlink:href="https://www.e-tar.lt/portal/lt/legalAct/TAR.72B767C58E75" office:target-frame-name="_blank" xlink:show="new"><text:span text:style-name="T44">27-634</text:span></text:a><text:span text:style-name="T45">).</text:span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ŠVIETIMO IR MOKSLO MINISTRAS<text:tab/>VLADISLAVAS DOMAR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0:15:00Z</meta:creation-date>
    <dc:date>2019-05-08T10:15:00Z</dc:date>
    <meta:template xlink:href="Normal.dotm" xlink:type="simple"/>
    <meta:editing-cycles>2</meta:editing-cycles>
    <meta:editing-duration>PT0S</meta:editing-duration>
    <meta:document-statistic meta:page-count="1" meta:paragraph-count="68" meta:word-count="196" meta:character-count="1508" meta:row-count="92" meta:non-whitespace-character-count="1380"/>
  </office:meta>
</office:document-meta>
</file>