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break-before="page"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TableColumn150" style:family="table-column">
      <style:table-column-properties style:column-width="1.1166in"/>
    </style:style>
    <style:style style:name="TableColumn151" style:family="table-column">
      <style:table-column-properties style:column-width="1.084in"/>
    </style:style>
    <style:style style:name="TableColumn152" style:family="table-column">
      <style:table-column-properties style:column-width="1.3076in"/>
    </style:style>
    <style:style style:name="TableColumn153" style:family="table-column">
      <style:table-column-properties style:column-width="1.1534in"/>
    </style:style>
    <style:style style:name="TableColumn154" style:family="table-column">
      <style:table-column-properties style:column-width="1.0159in"/>
    </style:style>
    <style:style style:name="TableColumn155" style:family="table-column">
      <style:table-column-properties style:column-width="1.0145in"/>
    </style:style>
    <style:style style:name="Table149"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NTRINIŲ ŽALIAVŲ PERDIRBIMO PLĖTROS 2003–2004 METŲ PROGRAMOS IR ANTRINIŲ ŽALIAVŲ PERDIRBIMO PLĖTROS 2003–2004 METŲ PROGRAMOS ĮGYVENDINIMO PRIEMONIŲ PATVIRTINIMO</text:p>
      <text:p text:style-name="P15"/>
      <text:p text:style-name="P16">2003<text:s/>m. kovo 10 d. Nr. 298</text:p>
      <text:p text:style-name="P17">Vilnius</text:p>
      <text:p text:style-name="P18"/>
      <text:p text:style-name="P19">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0">86-3015</text:span></text:a>; 2002, Nr.<text:s/><text:a xlink:href="https://www.e-tar.lt/portal/lt/legalAct/TAR.C5207AD17610" office:target-frame-name="_blank" xlink:show="new"><text:span text:style-name="T21">74-3193</text:span></text:a>), 409 punktą, Lietuvos Respublikos Vyriausybė<text:s/><text:span text:style-name="T22">nutari</text:span><text:span text:style-name="T23">a:</text:span></text:p>
      <text:p text:style-name="P24">1. Patvirtinti pridedamus:</text:p>
      <text:p text:style-name="P25">1.1. Antrinių žaliavų perdirbimo plėtros 2003–2004 metų programą;</text:p>
      <text:p text:style-name="P26">1.2. Antrinių žaliavų perdirbimo plėtros 2003–2004 metų programos įgyvendinimo priemones.</text:p>
      <text:p text:style-name="P27">2. Pavesti Ūkio ministerijai koordinuoti ir kontroliuoti Antrinių žaliavų perdirbimo plėtros 2003–2004 metų programos ir jos įgyvendinimo priemonių vykdymą.</text:p>
      <text:p text:style-name="P28"/>
      <text:p text:style-name="P29"/>
      <text:p text:style-name="P30"><text:span text:style-name="T31">Ministras Pirmininkas</text:span><text:span text:style-name="T32"><text:tab/>Algirdas Brazauskas</text:span></text:p>
      <text:p text:style-name="P33"/>
      <text:p text:style-name="P34">Ūkio ministras<text:tab/>Petras Čėsna</text:p>
      <text:p text:style-name="P35">______________</text:p>
      <text:soft-page-break/>
      <text:p text:style-name="P36">PATVIRTINTA</text:p>
      <text:p text:style-name="P37">Lietuvos Respublikos Vyriausybės</text:p>
      <text:p text:style-name="P38">2003 m. kovo 10 d. nutarimu Nr. 298</text:p>
      <text:p text:style-name="P39"/>
      <text:p text:style-name="P40"><text:span text:style-name="T41">ANTRINIŲ ŽALIAVŲ<text:s/></text:span><text:span text:style-name="T42">PERDIRBIMO PLĖTROS 2003–2004 METŲ PROGRAMA</text:span></text:p>
      <text:p text:style-name="P43"/>
      <text:p text:style-name="P44"><text:span text:style-name="T45">I</text:span><text:span text:style-name="T46">.<text:s/></text:span><text:span text:style-name="T47">BENDROSIOS NUOSTATOS</text:span></text:p>
      <text:p text:style-name="P48"/>
      <text:p text:style-name="P49">1. Siekiant sumažinti antrinių žaliavų patekimą į sąvartynus, panaudoti atliekų medžiaginį potencialą, tausoti gamtos išteklius, būtina kuo geriau surinkti ir perdirbti Lietuvoje<text:s/>susidarančias antrines žaliavas.</text:p>
      <text:p text:style-name="P50">2. Valstybinės atliekų apskaitos duomenimis, 2001 metais Lietuvoje susidarė 1313 tūkstančių tonų komunalinių atliekų. Surinkta 45 tūkstančiai tonų stiklo, 51 tūkstantis tonų popieriaus ir kartono atliekų, 5 tūkstančiai<text:s/>tonų plastiko ir 146 tūkstančiai tonų statybos ir griovimo atliekų. Į Lietuvą importuota 800 tonų stiklo, 27 tūkstančiai tonų popieriaus ir kartono, 10 tūkstančių tonų plastiko atliekų. Lietuvoje 2001 metais perdirbta 48 tūkstančiai tonų stiklo, 80 tūkstančių tonų popieriaus ir kartono, 14 tūkstančių tonų plastiko, 11 tūkstančių tonų statybos ir griovimo atliekų. Valstybinės atliekų apskaitos duomenimis, 2001 metais stiklo atliekas perdirbo 2, popieriaus ir kartono – 7, plastiko – 14, o statybos ir griovimo<text:s/>– 5 įmonės.</text:p>
      <text:p text:style-name="P51">3. Siekiant daugiau surinkti antrinių žaliavų (ypač stiklo, plastiko, popieriaus ir kartono),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52">40-1499</text:span></text:a>), nustatytos valstybinės atliekų tvarkymo užduotys. Už antrinių žaliavų iš komunalinių atliekų surinkimo ir paruošimo perdirbti užduočių vykdymą atsakingos savivaldybės. Už pakuočių atliekų tvarkymo užduočių vykdymą atsakingi gamintojai (pakuočių naudotojai) ir importuotojai.</text:p>
      <text:p text:style-name="P53">4. Nustatytos valstybinės atliekų tvarkymo užduotys, numatomas sąvartynų skaičiaus mažinimas ir sąvartyno mokesčio didinimas turėtų<text:s/>leisti surinkti daugiau antrinių žaliavų, todėl būtina modernizuoti ir plėtoti antrinių žaliavų perdirbimo pajėgumą.</text:p>
      <text:p text:style-name="P54">5. Šioje programoje vartojamos sąvokos paaiškintos Lietuvos Respublikos atliekų tvarkymo įstatyme (Žin., 1998, Nr.<text:s/><text:a xlink:href="https://www.e-tar.lt/portal/lt/legalAct/TAR.8D38517814F1" office:target-frame-name="_blank" xlink:show="new"><text:span text:style-name="T55">61-1726</text:span></text:a>; 2002, Nr.<text:s/><text:a xlink:href="https://www.e-tar.lt/portal/lt/legalAct/TAR.4D5E88FF9E5A" office:target-frame-name="_blank" xlink:show="new"><text:span text:style-name="T56">72-3016</text:span></text:a>).</text:p>
      <text:p text:style-name="P57">6. Ši programa parengta vadovaujantis:</text:p>
      <text:p text:style-name="P58">6.1. Lietuvos Respublikos atliekų tvarkymo įstatymu;</text:p>
      <text:p text:style-name="P59">6.2. Lietuvos Respublikos pakuočių ir pakuočių atliekų tvarkymo įstatymu (Žin., 2001, Nr.<text:s/><text:a xlink:href="https://www.e-tar.lt/portal/lt/legalAct/TAR.9D1ADB9E1518" office:target-frame-name="_blank" xlink:show="new"><text:span text:style-name="T60">85-2968</text:span></text:a>);</text:p>
      <text:p text:style-name="P61">6.3. Lietuvos Respublikos valstybės pagalbos ūkio subjektams<text:s/>kontrolės įstatymu (Žin., 2000, Nr.<text:s/><text:a xlink:href="https://www.e-tar.lt/portal/lt/legalAct/TAR.9066FF2551F8" office:target-frame-name="_blank" xlink:show="new"><text:span text:style-name="T62">45-1292</text:span></text:a>);</text:p>
      <text:p text:style-name="P63">6.4. Lietuvos Respublikos mokesčio už aplinkos teršimą įstatymu (Žin., 1999, Nr.<text:s/><text:a xlink:href="https://www.e-tar.lt/portal/lt/legalAct/TAR.FFF9AE9162EE" office:target-frame-name="_blank" xlink:show="new"><text:span text:style-name="T64">47-1469</text:span></text:a>; 2002, Nr.<text:s/><text:a xlink:href="https://www.e-tar.lt/portal/lt/legalAct/TAR.7E966DA54042" office:target-frame-name="_blank" xlink:show="new"><text:span text:style-name="T65">13-474</text:span></text:a>);</text:p>
      <text:p text:style-name="P66">6.5. valstybiniu strateginiu atliekų tvarkymo planu, patvirtintu Lietuvos Respublikos Vyriausybės 2002 m.<text:s/>balandžio 12 d. nutarimu Nr. 519;</text:p>
      <text:p text:style-name="P67">6.6. Pramonės plėtojimo vidutinės trukmės politika ir jos įgyvendinimo strategija, kuriai pritarta Lietuvos Respublikos Vyriausybės 2000 m. liepos 5 d. nutarimu Nr. 789 (Žin., 2000, Nr.<text:s/><text:a xlink:href="https://www.e-tar.lt/portal/lt/legalAct/TAR.04A6E854AE50" office:target-frame-name="_blank" xlink:show="new"><text:span text:style-name="T68">56-1664</text:span></text:a>);</text:p>
      <text:p text:style-name="P69">6.7. Pakuočių ir pakuočių atliekų surinkimo, perdirbimo ir kitokio naudojimo užduotimis, patvirtintomis aplinkos ministro 2002 m. birželio 28 d. įsakymu Nr. 349 (Žin., 2002, Nr.<text:s/><text:a xlink:href="https://www.e-tar.lt/portal/lt/legalAct/TAR.C4977E6E7AD1" office:target-frame-name="_blank" xlink:show="new"><text:span text:style-name="T70">70-2943</text:span></text:a>);</text:p>
      <text:p text:style-name="P71">6.8. Smulkaus ir vidutinio verslo plėtros iki 2004 metų strateginėmis kryptimis ir smulkaus ir vidutinio verslo plėtros 2002–2004 metų priemonėmis, patvirtintomis Lietuvos Respublikos Vyriausybės 2002 m. liepos 19 d. nutarimu Nr. 1175 (Žin., 2002, Nr.<text:s/><text:a xlink:href="https://www.e-tar.lt/portal/lt/legalAct/TAR.D9705CE95ACA" office:target-frame-name="_blank" xlink:show="new"><text:span text:style-name="T72">74-3174</text:span></text:a>).</text:p>
      <text:p text:style-name="P73">7. Ši programa apima antrinių žaliavų, išskyrus pavojingąsias ir medicinines atliekas, paruošimo perdirbti ir perdirbimo sistemų plėtrą; neapima antrinių žaliavų surinkimo ir pirminio rūšiavimo infrastruktūros plėtros, kadangi už antrinių žaliavų surinkimo valstybinių užduočių<text:s/><text:soft-page-break/>vykdymą atsakingos savivaldybės. Šiam tikslui kuriamos savivaldybių<text:s/>ir regioninių atliekų tvarkymo sistemos.</text:p>
      <text:p text:style-name="P74"/>
      <text:p text:style-name="P75"><text:span text:style-name="T76">II</text:span><text:span text:style-name="T77">.<text:s/></text:span><text:span text:style-name="T78">ANTRINIŲ ŽALIAVŲ PERDIRBIMO PLĖTRĄ RIBOJANTYS VEIKSNIAI</text:span></text:p>
      <text:p text:style-name="P79"/>
      <text:p text:style-name="P80">8. Vienas pagrindinių antrinių žaliavų perdirbimo plėtrą ribojančių veiksnių – problemiškas šių žaliavų surinkimas ir paruošimas perdirbti. Antrinių žaliavų, ypač stiklo ir plastiko, surenkama nedaug, o jų kokybė ne visada atitinka perdirbėjų reikalavimus. Kai kurios antrinės žaliavos (metalinės, kombinuotosios pakuotės, tekstilės atliekos) atskirai nerenkamos. Antrinių žaliavų surinkimą ir rūšiavimą lengvins savivaldybių ir regioninės atliekų tvarkymo sistemos.</text:p>
      <text:p text:style-name="P81">9. Nėra antrinių žaliavų surinkimo finansavimo sistemos: tarifai už atliekų tvarkymą nepadengia antrinių žaliavų atskiro surinkimo ir rūšiavimo sąnaudų. Diegiant savivaldybių ir regionines atliekų tvarkymo sistemas, antrinių žaliavų surinkimo, rūšiavimo ir parengimo perdirbti sąnaudoms padengti, be papildomų finansavimo šaltinių, numatomi 2 pagrindiniai šaltiniai – bendrasis tarifas (ar vietinė rinkliava) už komunalinių atliekų tvarkymo paslaugas ir Gaminių ar pakuotės atliekų tvarkymo programos lėšos arba gamintojų ir importuotojų lėšos tuo atveju, kai jie patys organizuoja savo gaminių ar pakuočių atliekų surinkimą ir tvarkymą. Siekiant skatinti gyventojus prisidėti prie antrinių žaliavų surinkimo ir rūšiavimo, bendrasis tarifas (ar vietinė rinkliava), atsižvelgiant į surenkamą ir rūšiuojamą antrinių žaliavų kiekį, turėtų mažėti. Šiuo atveju didesnioji minėtųjų sąnaudų dalis turėtų būti padengiama gamintojų ar importuotojų, organizuojančių savo gaminių ar pakuočių atliekų surinkimą ir tvarkymą, lėšomis.</text:p>
      <text:p text:style-name="P82">10. Didžiumos antrinių žaliavų perdirbimo įmonių atliekų parengimo perdirbti linijos, technologinė ir techninė perdirbimo įranga pasenusios, dėl to be reikalo eikvojama energija,<text:s/>žaliavos, vanduo, susidaro nuotėkų, o gamyba neproduktyvi.</text:p>
      <text:p text:style-name="P83">11. Atliekų perdirbimo įmonės mažai naudojasi Lietuvos ir užsienio valstybių teikiama finansine parama.</text:p>
      <text:p text:style-name="P84">12. Kai kurių atliekų (pakuočių, elektrinės ir elektroninės įrangos atliekų, netinkamų važinėti automobilių) duomenys valstybinėje atliekų apskaitoje neatspindi tikrojo jų susidarymo ir perdirbimo masto.</text:p>
      <text:p text:style-name="P85">13. Trūksta susistemintos informacijos apie užsienyje taikomas antrinių žaliavų naudojimo technologijas, Lietuvos mokslo institucijose atliktų antrinių žaliavų naudojimo ir atliekų perdirbimo mokslinių tyrimų rezultatus.</text:p>
      <text:p text:style-name="P86">14. Dėl lėšų stygiaus, menko pramonės įmonių ir mokslininkų bendradarbiavimo mažai atliekama antrinių žaliavų naudojimo ir atliekų perdirbimo taikomųjų mokslinių tyrimų, retai naudojamasi jų rezultatais.</text:p>
      <text:p text:style-name="P87"/>
      <text:p text:style-name="P88"><text:span text:style-name="T89">III</text:span><text:span text:style-name="T90">.<text:s/></text:span><text:span text:style-name="T91">PROGRAMOS TIKSLAS, PRIORITETAI IR UŽDAVINIAI</text:span></text:p>
      <text:p text:style-name="P92"/>
      <text:p text:style-name="P93">15. Svarbiausiasis šios programos tikslas – skatinti antrinių žaliavų perdirbimo sistemos plėtrą, siekiant užtikrinti gerą aplinkos kokybę, nepažeisti<text:s/>rinkos ekonomikos ir saugoti visuomenės sveikatą.</text:p>
      <text:p text:style-name="P94">16. Įgyvendinus šią programą, tikimasi sudaryti sąlygas plėtoti antrinių žaliavų perdirbimo sistemą ir vykdyti valstybines atliekų tvarkymo užduotis.</text:p>
      <text:p text:style-name="P95">17. Pirmenybė bus teikiama perdirbimui tų antrinių žaliavų (popieriaus ir kartono, stiklo, plastiko, įskaitant pakuotes, metalinių pakuočių, statybos ir griovimo atliekų, išskyrus biodegraduojamąsias atliekas), kurioms valstybiniame strateginiame atliekų tvarkymo plane, patvirtintame Lietuvos Respublikos Vyriausybės 2002 m. balandžio 12 d. nutarimu Nr. 519, nustatytos surinkimo, paruošimo perdirbti, perdirbimo ir perdirbimo pajėgumo plėtros užduotys. Biodegraduojamosioms atliekoms tvarkyti bus rengiama atskira programa.</text:p>
      <text:p text:style-name="P96">18. Šios programos uždaviniai<text:s/>yra:</text:p>
      <text:p text:style-name="P97">18.1. skatinti atliekų tvarkytojų bendradarbiavimą, siekiant plėtoti antrinių žaliavų perdirbimo sistemą;</text:p>
      <text:p text:style-name="P98">18.2. skatinti antrinių žaliavų paruošimo ir perdirbimo techninės ir technologinės bazės modernizavimą;</text:p>
      <text:p text:style-name="P99">18.3. skatinti gaminių iš antrinių žaliavų rinkos plėtrą;</text:p>
      <text:p text:style-name="P100">18.4. kaupti ir teikti informaciją apie antrinių žaliavų paruošimo perdirbti ir perdirbimo technologijas, finansavimo galimybes, organizuoti mokymą ir kvalifikacijos kėlimo kursus įmonių darbuotojams, informuoti ir šviesti visuomenę, kaip apsaugoti aplinką ir visuomenės sveikatą, tvarkant antrines žaliavas;</text:p>
      <text:p text:style-name="P101">18.5. remti taikomuosius antrinių žaliavų perdirbimo mokslinius tyrimus.</text:p>
      <text:p text:style-name="P102"/>
      <text:p text:style-name="P103"><text:span text:style-name="T104">IV</text:span><text:span text:style-name="T105">.<text:s/></text:span><text:span text:style-name="T106">PROGRAMOS PRIEMONIŲ ĮGYVENDINIMO REZULTATAI</text:span></text:p>
      <text:p text:style-name="P107"/>
      <text:p text:style-name="P108">19. Šios programos įgyvendinimo priemonės patvirtintos šiuo nutarimu.</text:p>
      <text:p text:style-name="P109">20. Bus parengti ir įgyvendinti atskirų antrinių žaliavų perdirbimo planai, kurie leis sistemiškai įvertinti ir plėtoti atskirų antrinių žaliavų sektorių veiklą, taip pat antrinių žaliavų paruošimo perdirbti standartai ar taisyklės, kurie nustatys aiškius antrinių žaliavų kokybės reikalavimus. Tokie standartai ar taisyklės palengvins perdirbimo įmonių, antrinių žaliavų tiekėjų ir rūšiuotojų bendradarbiavimą.</text:p>
      <text:p text:style-name="P110">21. Atsižvelgiant į tai, kad šiuo metu Lietuvoje trūksta kai kurių atliekų (statybos ir griovimo darbų, stiklo, metalinių pakuočių, padangų, netinkamų važinėti automobilių, elektros ir elektroninės įrangos, tekstilės, biodegraduojamųjų ir kitų atliekų) perdirbimo pajėgumo arba jų perdirbimas kiekybiniu ir kokybiniu požiūriu problemiškas, bus parengtos galimybių studijos, kurios leis įgyvendinti antrinių žaliavų paruošimo perdirbti ir perdirbimo įrangos įsigijimo ar modernizavimo investicinius projektus.</text:p>
      <text:p text:style-name="P111">22. Siekiant skatinti gaminių iš antrinių žaliavų rinkos plėtrą, bus parengta informacinė medžiaga, surengtas seminaras aplinkai nepavojingo gaminio ženklo naudojimo klausimais įmonėms, naudojančioms gamybai antrines žaliavas. Be to, bus parengtas ir išleistas praktinis vadinamojo žaliojo pirkimo leidinys ir<text:s/>surengtas mokymas valstybės ir vietos savivaldos institucijų atstovams.</text:p>
      <text:p text:style-name="P112">23. Bus įgyvendintos šios antrinių žaliavų paruošimo perdirbti, perdirbimo sektoriaus ir visuomenės informavimo ir švietimo priemonės: surengtas seminaras aplinkos apsaugos investicinių projektų finansavimo galimybių klausimu, suteikta parama bent vienam atliekų perdirbimo informaciniam centrui steigti ir jo veiklai plėtoti, nevyriausybinių organizacijų projektams, skirtiems visuomenei šviesti antrinių žaliavų rūšiavimo klausimais.</text:p>
      <text:p text:style-name="P113">24. Bus suteikta parama taikomiesiems moksliniams tyrimams tobulinant esamas antrinių žaliavų perdirbimo technologijas, kuriant ir (ar) diegiant inovacijas atlikti.</text:p>
      <text:p text:style-name="P114">25. Įvykdžius numatytas programos įgyvendinimo priemones, tikimasi, kad:</text:p>
      <text:p text:style-name="P115">25.1. padidės antrinių žaliavų perdirbimas, sumažės atliekų sąvartynuose;</text:p>
      <text:p text:style-name="P116">25.2. bus išplėtota gaminių iš antrinių žaliavų rinka;</text:p>
      <text:p text:style-name="P117">25.3. modernizavus antrinių žaliavų perdirbimo įmonių techninę ir technologinę bazę, pagerės šio sektoriaus įmonių<text:s/>aplinkosauga;</text:p>
      <text:p text:style-name="P118">25.4. pagerės antrinių žaliavų perdirbimo įmonių aprūpinimas informacija;</text:p>
      <text:p text:style-name="P119">25.5. padidės antrinių žaliavų perdirbimo įmonių konkurencingumas stojant į Europos Sąjungą.</text:p>
      <text:p text:style-name="P120"/>
      <text:p text:style-name="P121"><text:span text:style-name="T122">V</text:span><text:span text:style-name="T123">.<text:s/></text:span><text:span text:style-name="T124">PROGRAMOS VALDYMAS IR STEBĖSENA</text:span></text:p>
      <text:p text:style-name="P125"/>
      <text:p text:style-name="P126">26. Ūkio ministerija atsakinga už šios programos ir jos įgyvendinimo priemonių vykdymo koordinavimą, kontrolę ir vertinimą.</text:p>
      <text:p text:style-name="P127">27. Programai įgyvendinti įsteigiama Antrinių žaliavų perdirbimo plėtros programos taryba (toliau vadinama – Taryba), sudaroma iš Ūkio ministerijos ir Aplinkos ministerijos, atliekų perdirbimo įmonių ir asociacijų atstovų. Tarybą tvirtina ūkio ministras. Taryba turės:</text:p>
      <text:p text:style-name="P128">27.1. teikti pasiūlymus dėl visų projektų, numatytų šios programos įgyvendinimo priemonėse, finansavimo;</text:p>
      <text:p text:style-name="P129">27.2. stebėti, kaip įgyvendinama programa, apibendrinti jos įgyvendinimo rezultatus;</text:p>
      <text:p text:style-name="P130">27.3. teikti pasiūlymus dėl tolesnės programos plėtotės.</text:p>
      <text:p text:style-name="P131">28. Šios programos uždavinių įgyvendinimo vertinimo kriterijai pateikiami Antrinių žaliavų perdirbimo plėtros 2003–2004 metų programos įgyvendinimo priemonėse, patvirtintose šiuo nutarimu.</text:p>
      <text:p text:style-name="P132"/>
      <text:p text:style-name="P133"><text:span text:style-name="T134">VI</text:span><text:span text:style-name="T135">.<text:s/></text:span><text:span text:style-name="T136">PROGRAMOS ĮGYVENDINIMO PRIEMONIŲ FINANSAVIMAS</text:span></text:p>
      <text:p text:style-name="P137"/>
      <text:p text:style-name="P138">29. Programos priemonių įgyvendinimas bus finansuojamas iš tam tikslui skirtų Lietuvos Respublikos valstybės biudžeto asignavimų, Ūkio ministerijos administruojamos Pramonės konkurencingumo didinimo programos lėšų. Alternatyvūs programos įgyvendinimo priemonių finansavimo šaltiniai – Aplinkos ministerijos administruojamos specialiosios Lietuvos aplinkos apsaugos investicijų fondo, Gaminių ar pakuotės atliekų tvarkymo programos ir kitos programos.</text:p>
      <text:p text:style-name="P139">30. Šiai programai įgyvendinti skirti Lietuvos Respublikos valstybės biudžeto asignavimai naudojami Lietuvos Respublikos valstybės pagalbos ūkio subjektams kontrolės įstatymo ir kitų teisės aktų nustatyta tvarka.</text:p>
      <text:p text:style-name="P140">______________</text:p>
      <text:p text:style-name="P141"/>
      <text:soft-page-break/>
      <text:p text:style-name="P142">PATVIRTINTA</text:p>
      <text:p text:style-name="P143">Lietuvos Respublikos Vyriausybės</text:p>
      <text:p text:style-name="P144">2003 m. kovo 10 d. nutarimu Nr. 298</text:p>
      <text:p text:style-name="P145"/>
      <text:p text:style-name="P146"><text:span text:style-name="T147">ANTRINIŲ ŽALIAVŲ PERDIRBIMO PLĖTROS 2003–2004 METŲ PROGRAMOS ĮGYVENDINIMO PRIEMONĖ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Priemonės pavadinimas</text:p>
          </table:table-cell>
          <table:table-cell table:style-name="TableCell159" table:number-rows-spanned="2">
            <text:p text:style-name="P160">Laukiami<text:s/>rezultatai, uždavinių įgyvendinimo vertinimo kriterijai</text:p>
          </table:table-cell>
          <table:table-cell table:style-name="TableCell161" table:number-rows-spanned="2">
            <text:p text:style-name="P162">Įgyvendinimo terminai</text:p>
          </table:table-cell>
          <table:table-cell table:style-name="TableCell163" table:number-rows-spanned="2">
            <text:p text:style-name="P164">Vykdytojai</text:p>
          </table:table-cell>
          <table:table-cell table:style-name="TableCell165" table:number-columns-spanned="2">
            <text:p text:style-name="P166">Lėšų poreikis, litais</text:p>
          </table: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2003 metais</text:p>
          </table:table-cell>
          <table:table-cell table:style-name="TableCell174">
            <text:p text:style-name="P175">2004 metais</text:p>
          </table:table-cell>
        </table:table-row>
        <table:table-row table:style-name="TableRow176">
          <table:table-cell table:style-name="TableCell177" table:number-columns-spanned="6">
            <text:p text:style-name="P178">I. ATLIEKŲ TVARKYTOJŲ BENDRADARBIAVIMO SIEKIANT PLĖTOTI ANTRINIŲ ŽALIAVŲ PERDIRBIMO SISTEMĄ SKATINIMAS</text:p>
          </table:table-cell>
          <table:covered-table-cell/>
          <table:covered-table-cell/>
          <table:covered-table-cell/>
          <table:covered-table-cell/>
          <table:covered-table-cell/>
        </table:table-row>
        <table:table-row table:style-name="TableRow179">
          <table:table-cell table:style-name="TableCell180">
            <text:p text:style-name="P181">1. Organizuoti ir iš dalies finansuoti antrinių žaliavų perdirbimo planų rengimą ir įgyvendinimą:<text:s/></text:p>
            <text:p text:style-name="P182">popieriaus ir kartono atliekų plastiko atliekų stiklo, statybos ir griovimo, kitų atliekų</text:p>
          </table:table-cell>
          <table:table-cell table:style-name="TableCell183">
            <text:p text:style-name="P184">bus parengti ir įgyvendinti prioritetinių atliekų perdirbimo planai</text:p>
          </table:table-cell>
          <table:table-cell table:style-name="TableCell185">
            <text:p text:style-name="P186">2003–2004 metai</text:p>
          </table:table-cell>
          <table:table-cell table:style-name="TableCell187">
            <text:p text:style-name="P188">Ūkio ministerija</text:p>
          </table:table-cell>
          <table:table-cell table:style-name="TableCell189">
            <text:p text:style-name="P190">44000</text:p>
          </table:table-cell>
          <table:table-cell table:style-name="TableCell191">
            <text:p text:style-name="P192">56000</text:p>
          </table:table-cell>
        </table:table-row>
        <table:table-row table:style-name="TableRow193">
          <table:table-cell table:style-name="TableCell194">
            <text:p text:style-name="P195">2. Organizuoti ir iš dalies finansuoti antrinių žaliavų paruošimo perdirbti standartų ar taisyklių rengimą:<text:s/></text:p>
            <text:p text:style-name="P196">popieriaus ir kartono atliekų plastiko atliekų stiklo, statybos ir griovimo, kitų atliekų</text:p>
          </table:table-cell>
          <table:table-cell table:style-name="TableCell197">
            <text:p text:style-name="P198">bus<text:s/>parengti prioritetinių antrinių žaliavų paruošimo perdirbti standartai ar taisyklės</text:p>
          </table:table-cell>
          <table:table-cell table:style-name="TableCell199">
            <text:p text:style-name="P200">2003–2004 metai</text:p>
          </table:table-cell>
          <table:table-cell table:style-name="TableCell201">
            <text:p text:style-name="P202">Ūkio ministerija, Lietuvos standartizacijos departamentas</text:p>
          </table:table-cell>
          <table:table-cell table:style-name="TableCell203">
            <text:p text:style-name="P204">20000</text:p>
          </table:table-cell>
          <table:table-cell table:style-name="TableCell205">
            <text:p text:style-name="P206">30000</text:p>
          </table:table-cell>
        </table:table-row>
        <table:table-row table:style-name="TableRow207">
          <table:table-cell table:style-name="TableCell208" table:number-columns-spanned="6">
            <text:p text:style-name="P209">II. ANTRINIŲ ŽALIAVŲ PARUOŠIMO PERDIRBTI IR PERDIRBIMO TECHNINĖS IR TECHNOLOGINĖS BAZĖS MODERNIZAVIMAS</text:p>
          </table:table-cell>
          <table:covered-table-cell/>
          <table:covered-table-cell/>
          <table:covered-table-cell/>
          <table:covered-table-cell/>
          <table:covered-table-cell/>
        </table:table-row>
        <table:table-row table:style-name="TableRow210">
          <table:table-cell table:style-name="TableCell211">
            <text:p text:style-name="P212">3. Iš dalies finansuoti investicinių antrinių žaliavų perdirbimo projektų įgyvendinimą įmonėse</text:p>
          </table:table-cell>
          <table:table-cell table:style-name="TableCell213" table:number-rows-spanned="2">
            <text:p text:style-name="P214">bus suteikta parama antrinių žaliavų – popieriaus ir kartono, plastiko, stiklo, statybos ir griovimo atliekų – paruošimo perdirbti ir perdirbimo techninei ir technologinei bazei modernizuoti<text:s/></text:p>
          </table:table-cell>
          <table:table-cell table:style-name="TableCell215">
            <text:p text:style-name="P216">2003–2004 metai</text:p>
          </table:table-cell>
          <table:table-cell table:style-name="TableCell217">
            <text:p text:style-name="P218">Ūkio ministerija, Aplinkos ministerija</text:p>
          </table:table-cell>
          <table:table-cell table:style-name="TableCell219">
            <text:p text:style-name="P220">1100000</text:p>
          </table:table-cell>
          <table:table-cell table:style-name="TableCell221">
            <text:p text:style-name="P222">1400000</text:p>
          </table:table-cell>
        </table:table-row>
        <table:table-row table:style-name="TableRow223">
          <table:table-cell table:style-name="TableCell224">
            <text:p text:style-name="P225">4. Iš dalies finansuoti investicinių antrinių žaliavų paruošimo perdirbti projektų įgyvendinimą<text:s/><text:soft-page-break/>įmonėse</text:p>
          </table:table-cell>
          <table:covered-table-cell>
            <text:p text:style-name="P226"/>
          </table:covered-table-cell>
          <table:table-cell table:style-name="TableCell227">
            <text:p text:style-name="P228">2003–2004 metai</text:p>
          </table:table-cell>
          <table:table-cell table:style-name="TableCell229">
            <text:p text:style-name="P230">Ūkio ministerija, Aplinkos ministerija</text:p>
          </table:table-cell>
          <table:table-cell table:style-name="TableCell231">
            <text:p text:style-name="P232">360000</text:p>
          </table:table-cell>
          <table:table-cell table:style-name="TableCell233">
            <text:p text:style-name="P234">400000</text:p>
          </table:table-cell>
        </table:table-row>
        <text:soft-page-break/>
        <table:table-row table:style-name="TableRow235">
          <table:table-cell table:style-name="TableCell236">
            <text:p text:style-name="P237">5. Organizuoti ir iš dalies finansuoti atskirų antrinių žaliavų<text:s/>perdirbimo galimybių studijų parengimą</text:p>
          </table:table-cell>
          <table:table-cell table:style-name="TableCell238">
            <text:p text:style-name="P239">bus suteikta parama bent 4 problemiškų antrinių žaliavų (popieriaus ir kartono, plastiko, stiklo), statybos ir griovimo atliekų perdirbimo galimybių studijoms parengti</text:p>
          </table:table-cell>
          <table:table-cell table:style-name="TableCell240">
            <text:p text:style-name="P241">2003–2004 metai</text:p>
          </table:table-cell>
          <table:table-cell table:style-name="TableCell242">
            <text:p text:style-name="P243">Ūkio ministerija, savivaldybės</text:p>
          </table:table-cell>
          <table:table-cell table:style-name="TableCell244">
            <text:p text:style-name="P245">250000</text:p>
          </table:table-cell>
          <table:table-cell table:style-name="TableCell246">
            <text:p text:style-name="P247">200000</text:p>
          </table:table-cell>
        </table:table-row>
        <table:table-row table:style-name="TableRow248">
          <table:table-cell table:style-name="TableCell249" table:number-columns-spanned="6">
            <text:p text:style-name="P250">III. GAMINIŲ IŠ ANTRINIŲ ŽALIAVŲ RINKOS PLĖTROS SKATINIMAS</text:p>
          </table:table-cell>
          <table:covered-table-cell/>
          <table:covered-table-cell/>
          <table:covered-table-cell/>
          <table:covered-table-cell/>
          <table:covered-table-cell/>
        </table:table-row>
        <table:table-row table:style-name="TableRow251">
          <table:table-cell table:style-name="TableCell252">
            <text:p text:style-name="P253">6. Parengti informacinę medžiagą ir suorganizuoti seminarą aplinkai nepavojingo gaminio ženklo naudojimo klausimais įmonėms, naudojančioms gamybai antrines žaliavas</text:p>
          </table:table-cell>
          <table:table-cell table:style-name="TableCell254" table:number-rows-spanned="2">
            <text:p text:style-name="P255">bus parengtas ir<text:s/>išleistas praktinis vadinamojo žaliojo pirkimo leidinys ir surengtas mokymas valstybės ir vietos savivaldos institucijų atstovams, parengta informacinė medžiaga ir suorganizuotas</text:p>
          </table:table-cell>
          <table:table-cell table:style-name="TableCell256">
            <text:p text:style-name="P257">2003–2004 metai</text:p>
          </table:table-cell>
          <table:table-cell table:style-name="TableCell258">
            <text:p text:style-name="P259">Ūkio ministerija, Aplinkos ministerija</text:p>
          </table:table-cell>
          <table:table-cell table:style-name="TableCell260">
            <text:p text:style-name="P261">4000</text:p>
          </table:table-cell>
          <table:table-cell table:style-name="TableCell262">
            <text:p text:style-name="P263">6000</text:p>
          </table:table-cell>
        </table:table-row>
        <table:table-row table:style-name="TableRow264">
          <table:table-cell table:style-name="TableCell265">
            <text:p text:style-name="P266">7. Parengti<text:s/>ir išleisti praktinį vadinamojo žaliojo pirkimo leidinį ir išmokyti valstybės ir vietos savivaldos institucijų atstovus juo naudotis</text:p>
          </table:table-cell>
          <table:covered-table-cell>
            <text:p text:style-name="P267"/>
          </table:covered-table-cell>
          <table:table-cell table:style-name="TableCell268">
            <text:p text:style-name="P269">2004 metai</text:p>
          </table:table-cell>
          <table:table-cell table:style-name="TableCell270">
            <text:p text:style-name="P271">Ūkio ministerija</text:p>
          </table:table-cell>
          <table:table-cell table:style-name="TableCell272">
            <text:p text:style-name="P273">-</text:p>
          </table:table-cell>
          <table:table-cell table:style-name="TableCell274">
            <text:p text:style-name="P275">100000</text:p>
          </table:table-cell>
        </table:table-row>
        <table:table-row table:style-name="TableRow276">
          <table:table-cell table:style-name="TableCell277">
            <text:p text:style-name="P278"/>
          </table:table-cell>
          <table:table-cell table:style-name="TableCell279">
            <text:p text:style-name="P280">seminaras aplinkai nepavojingo gaminio ženklo naudojimo klausimai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6">
            <text:p text:style-name="P291">IV.<text:s/>INFORMACIJOS APIE ANTRINIŲ ŽALIAVŲ PARUOŠIMO PERDIRBTI IR PERDIRBIMO TECHNOLOGIJAS, FINANSAVIMO GALIMYBES KAUPIMAS IR TEIKIMAS, MOKYMO IR KVALIFIKACIJOS KĖLIMO KURSŲ ĮMONIŲ DARBUOTOJAMS ORGANIZAVIMAS, VISUOMENĖS INFORMAVIMAS IR ŠVIETIMAS, KAIP APSAUGOTI APLINKĄ IR VISUOMENĖS SVEIKATĄ, TVARKANT ANTRINES ŽALIAVAS</text:p>
          </table:table-cell>
          <table:covered-table-cell/>
          <table:covered-table-cell/>
          <table:covered-table-cell/>
          <table:covered-table-cell/>
          <table:covered-table-cell/>
        </table:table-row>
        <table:table-row table:style-name="TableRow292">
          <table:table-cell table:style-name="TableCell293">
            <text:p text:style-name="P294">8. Surengti perdirbimo įmonėms seminarą aplinkos apsaugos investicinių projektų finansavimo galimybių klausimu</text:p>
          </table:table-cell>
          <table:table-cell table:style-name="TableCell295">
            <text:p text:style-name="P296">bus surengtas seminaras</text:p>
          </table:table-cell>
          <table:table-cell table:style-name="TableCell297">
            <text:p text:style-name="P298">2003 metai</text:p>
          </table:table-cell>
          <table:table-cell table:style-name="TableCell299">
            <text:p text:style-name="P300">Ūkio ministerija, Aplinkos ministerija</text:p>
          </table:table-cell>
          <table:table-cell table:style-name="TableCell301">
            <text:p text:style-name="P302">30000</text:p>
          </table:table-cell>
          <table:table-cell table:style-name="TableCell303">
            <text:p text:style-name="P304">-</text:p>
          </table:table-cell>
        </table:table-row>
        <text:soft-page-break/>
        <table:table-row table:style-name="TableRow305">
          <table:table-cell table:style-name="TableCell306">
            <text:p text:style-name="P307">9.<text:s/>Iš dalies finansuoti atliekų perdirbimo informacinių centrų steigimą ir veiklą</text:p>
          </table:table-cell>
          <table:table-cell table:style-name="TableCell308">
            <text:p text:style-name="P309">bus suteikta parama bent vienam atliekų perdirbimo informaciniam centrui steigti ir jo veiklai plėtoti</text:p>
          </table:table-cell>
          <table:table-cell table:style-name="TableCell310">
            <text:p text:style-name="P311">2003 metai</text:p>
          </table:table-cell>
          <table:table-cell table:style-name="TableCell312">
            <text:p text:style-name="P313">Ūkio ministerija</text:p>
          </table:table-cell>
          <table:table-cell table:style-name="TableCell314">
            <text:p text:style-name="P315">200000</text:p>
          </table:table-cell>
          <table:table-cell table:style-name="TableCell316">
            <text:p text:style-name="P317">-</text:p>
          </table:table-cell>
        </table:table-row>
        <table:table-row table:style-name="TableRow318">
          <table:table-cell table:style-name="TableCell319">
            <text:p text:style-name="P320">10. Iš dalies finansuoti nevyriausybinių organizacijų projektus, skirtus visuomenei šviesti antrinių žaliavų rūšiavimo klausimais</text:p>
          </table:table-cell>
          <table:table-cell table:style-name="TableCell321">
            <text:p text:style-name="P322">bus suteikta parama nevyriausybinių organizacijų projektams, skirtiems visuomenei šviesti antrinių žaliavų rūšiavimo klausimais</text:p>
          </table:table-cell>
          <table:table-cell table:style-name="TableCell323">
            <text:p text:style-name="P324">2003–2004 metai</text:p>
          </table:table-cell>
          <table:table-cell table:style-name="TableCell325">
            <text:p text:style-name="P326">Ūkio ministerija</text:p>
          </table:table-cell>
          <table:table-cell table:style-name="TableCell327">
            <text:p text:style-name="P328">20000</text:p>
          </table:table-cell>
          <table:table-cell table:style-name="TableCell329">
            <text:p text:style-name="P330">40000</text:p>
          </table:table-cell>
        </table:table-row>
        <table:table-row table:style-name="TableRow331">
          <table:table-cell table:style-name="TableCell332" table:number-columns-spanned="6">
            <text:p text:style-name="P333">V. ANTRINIŲ ŽALIAVŲ PERDIRBIMO TAIKOMŲJŲ MOKSLINIŲ TYRIMŲ RĖMIMAS</text:p>
          </table:table-cell>
          <table:covered-table-cell/>
          <table:covered-table-cell/>
          <table:covered-table-cell/>
          <table:covered-table-cell/>
          <table:covered-table-cell/>
        </table:table-row>
        <table:table-row table:style-name="TableRow334">
          <table:table-cell table:style-name="TableCell335">
            <text:p text:style-name="P336">11. Iš dalies finansuoti antrinių žaliavų perdirbimo taikomuosius mokslinius tyrimus ar jų rezultatų taikymą</text:p>
          </table:table-cell>
          <table:table-cell table:style-name="TableCell337">
            <text:p text:style-name="P338">bus suteikta parama taikomiesiems moksliniams tyrimams tobulinant<text:s/>esamas antrinių žaliavų perdirbimo technologijas, kuriant ir (ar) diegiant inovacijas atlikti</text:p>
          </table:table-cell>
          <table:table-cell table:style-name="TableCell339">
            <text:p text:style-name="P340">2003–2004 metai</text:p>
          </table:table-cell>
          <table:table-cell table:style-name="TableCell341">
            <text:p text:style-name="P342">Ūkio ministerija</text:p>
          </table:table-cell>
          <table:table-cell table:style-name="TableCell343">
            <text:p text:style-name="P344">100000</text:p>
          </table:table-cell>
          <table:table-cell table:style-name="TableCell345">
            <text:p text:style-name="P346">90000</text:p>
          </table:table-cell>
        </table:table-row>
        <table:table-row table:style-name="TableRow347">
          <table:table-cell table:style-name="TableCell348">
            <text:p text:style-name="P349">Iš viso</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2128000</text:p>
          </table:table-cell>
          <table:table-cell table:style-name="TableCell358">
            <text:p text:style-name="P359">2322000</text:p>
          </table:table-cell>
        </table:table-row>
      </table:table>
      <text:p text:style-name="P360">______________</text:p>
      <text:p text:style-name="P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39:00Z</meta:creation-date>
    <dc:date>2015-07-03T21:39:00Z</dc:date>
    <meta:template xlink:href="Normal" xlink:type="simple"/>
    <meta:editing-cycles>2</meta:editing-cycles>
    <meta:editing-duration>PT0S</meta:editing-duration>
    <meta:document-statistic meta:page-count="8" meta:paragraph-count="197" meta:word-count="2237" meta:character-count="18175" meta:row-count="733" meta:non-whitespace-character-count="16135"/>
  </office:meta>
</office:document-meta>
</file>