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font-size-complex="4pt" style:language-asian="lt" style:country-asian="LT"/>
    </style:style>
    <style:style style:name="P10" style:parent-style-name="Normal" style:family="paragraph">
      <style:paragraph-properties fo:text-align="center"/>
      <style:text-properties fo:color="#000000" style:font-size-complex="4pt"/>
    </style:style>
    <style:style style:name="P11" style:parent-style-name="Normal" style:family="paragraph">
      <style:paragraph-properties fo:text-align="center"/>
      <style:text-properties fo:font-weight="bold" style:font-weight-asian="bold" fo:color="#000000" style:font-size-complex="4pt"/>
    </style:style>
    <style:style style:name="P12" style:parent-style-name="Normal" style:family="paragraph">
      <style:paragraph-properties fo:text-align="center"/>
      <style:text-properties fo:font-weight="bold" style:font-weight-asian="bold"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justify" fo:text-indent="0.4923in"/>
      <style:text-properties fo:color="#000000" style:font-size-complex="4pt"/>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font-style="italic" style:font-style-asian="italic" style:font-style-complex="italic" fo:color="#000000"/>
    </style:style>
    <style:style style:name="T22" style:parent-style-name="DefaultParagraphFont" style:family="text">
      <style:text-properties fo:font-style="italic" style:font-style-asian="italic" style:font-style-complex="italic"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text-properties fo:color="#000000" style:font-size-complex="4pt"/>
    </style:style>
    <style:style style:name="P35" style:parent-style-name="Normal" style:family="paragraph">
      <style:paragraph-properties fo:text-align="justify" fo:text-indent="0.4923in"/>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text-align="center">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2" style:parent-style-name="DefaultParagraphFont" style:family="text">
      <style:text-properties fo:color="#000000"/>
    </style:style>
    <style:style style:name="P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6" style:parent-style-name="Normal" style:family="paragraph">
      <style:paragraph-properties fo:text-align="justify" fo:text-indent="0.4923in"/>
      <style:text-properties fo:color="#000000" style:font-size-complex="4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text-align="justify" fo:text-indent="0.4923in"/>
      <style:text-properties fo:color="#000000" style:font-size-complex="4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style="italic" style:font-style-asian="italic" style:font-style-complex="italic" fo:color="#000000"/>
    </style:style>
    <style:style style:name="T56" style:parent-style-name="DefaultParagraphFont" style:family="text">
      <style:text-properties fo:color="#000000"/>
    </style:style>
    <style:style style:name="T57" style:parent-style-name="DefaultParagraphFont" style:family="text">
      <style:text-properties fo:font-style="italic" style:font-style-asian="italic" style:font-style-complex="italic" fo:color="#000000"/>
    </style:style>
    <style:style style:name="P58" style:parent-style-name="Normal" style:family="paragraph">
      <style:paragraph-properties fo:text-align="justify" fo:text-indent="0.4923in"/>
      <style:text-properties fo:color="#000000" style:font-size-complex="4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text-align="justify" fo:text-indent="0.4923in"/>
      <style:text-properties fo:color="#000000" style:font-size-complex="4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fo:text-transform="uppercase" fo:color="#000000"/>
    </style:style>
    <style:style style:name="T117" style:parent-style-name="DefaultParagraphFont" style:family="text">
      <style:text-properties fo:font-weight="bold" style:font-weight-asian="bold" style:font-weight-complex="bold" fo:text-transform="uppercase" fo:color="#000000"/>
    </style:style>
    <style:style style:name="T118" style:parent-style-name="DefaultParagraphFont" style:family="text">
      <style:text-properties fo:font-weight="bold" style:font-weight-asian="bold" style:font-weight-complex="bold" fo:text-transform="uppercase" fo:color="#000000"/>
    </style:style>
    <style:style style:name="T119" style:parent-style-name="DefaultParagraphFont" style:family="text">
      <style:text-properties fo:font-weight="bold" style:font-weight-asian="bold" style:font-weight-complex="bold" fo:text-transform="uppercase" fo:color="#000000"/>
    </style:style>
    <style:style style:name="P120" style:parent-style-name="Normal" style:family="paragraph">
      <style:paragraph-properties fo:text-align="justify" fo:text-indent="0.4923in"/>
      <style:text-properties fo:color="#000000" style:font-size-complex="4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fo:text-transform="uppercase" fo:color="#000000"/>
    </style:style>
    <style:style style:name="T156" style:parent-style-name="DefaultParagraphFont" style:family="text">
      <style:text-properties fo:font-weight="bold" style:font-weight-asian="bold" style:font-weight-complex="bold" fo:text-transform="uppercase" fo:color="#000000"/>
    </style:style>
    <style:style style:name="T157" style:parent-style-name="DefaultParagraphFont" style:family="text">
      <style:text-properties fo:font-weight="bold" style:font-weight-asian="bold" style:font-weight-complex="bold" fo:text-transform="uppercase" fo:color="#000000"/>
    </style:style>
    <style:style style:name="T158" style:parent-style-name="DefaultParagraphFont" style:family="text">
      <style:text-properties fo:font-weight="bold" style:font-weight-asian="bold" style:font-weight-complex="bold" fo:text-transform="uppercase" fo:color="#000000"/>
    </style:style>
    <style:style style:name="P159" style:parent-style-name="Normal" style:family="paragraph">
      <style:paragraph-properties fo:text-align="justify" fo:text-indent="0.4923in"/>
      <style:text-properties fo:color="#000000" style:font-size-complex="4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weight-complex="bold" fo:text-transform="uppercase" fo:color="#000000"/>
    </style:style>
    <style:style style:name="T174" style:parent-style-name="DefaultParagraphFont" style:family="text">
      <style:text-properties fo:font-weight="bold" style:font-weight-asian="bold" style:font-weight-complex="bold" fo:text-transform="uppercase" fo:color="#000000"/>
    </style:style>
    <style:style style:name="T175" style:parent-style-name="DefaultParagraphFont" style:family="text">
      <style:text-properties fo:font-weight="bold" style:font-weight-asian="bold" style:font-weight-complex="bold" fo:text-transform="uppercase" fo:color="#000000"/>
    </style:style>
    <style:style style:name="P176" style:parent-style-name="Normal" style:family="paragraph">
      <style:paragraph-properties fo:text-align="justify" fo:text-indent="0.4923in"/>
      <style:text-properties fo:color="#000000" style:font-size-complex="4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center"/>
      <style:text-properties fo:color="#000000"/>
    </style:style>
    <style:style style:name="P219" style:parent-style-name="Normal" style:family="paragraph">
      <style:paragraph-properties fo:text-indent="0.4923in"/>
      <style:text-properties fo:color="#000000"/>
    </style:style>
  </office:automatic-styles>
  <office:body>
    <office:text text:use-soft-page-breaks="true">
      <text:p text:style-name="P1"/>
      <text:p text:style-name="P9">LIETUVOS RESPUBLIKOS VALSTYBINĖS MAISTO IR VETERINARIJOS TARNYBOS DIREKTORIUS</text:p>
      <text:p text:style-name="P10"/>
      <text:p text:style-name="P11">Į S A K Y M A S</text:p>
      <text:p text:style-name="P12">DĖL REIKALAVIMŲ HIGIENOS SĄLYGOMS PIENO GAMYBOS ŪKIUOSE PATVIRTINIMO</text:p>
      <text:p text:style-name="P13"/>
      <text:p text:style-name="P14">2004 m. gegužės 5 d. Nr. B1-429</text:p>
      <text:p text:style-name="P15">Vilnius</text:p>
      <text:p text:style-name="P16"/>
      <text:p text:style-name="P17"><text:span text:style-name="T18">Vadovaudamasis Lietuvos Respublikos veterinarijos įstatymu (Žin., 1992, Nr.<text:s/></text:span><text:a xlink:href="https://www.e-tar.lt/portal/lt/legalAct/TAR.97BDCD719E57" office:target-frame-name="_blank" xlink:show="new"><text:span text:style-name="T19">2-15</text:span></text:a><text:span text:style-name="T20">) bei įgyvendindamas 1989 m. gegužės 26 d. Tarybos direktyvos 89/362/EEB<text:s/></text:span><text:span text:style-name="T21">dėl higienos sąlygų pien</text:span><text:span text:style-name="T22">o gamybos ūkiuose<text:s/></text:span><text:span text:style-name="T23">reikalavimus:</text:span></text:p>
      <text:p text:style-name="P24"><text:span text:style-name="T25">1</text:span><text:span text:style-name="T26">.<text:s/></text:span><text:span text:style-name="T27">Tvirtinu</text:span><text:span text:style-name="T28"><text:s/>pridedamus Reikalavimus higienos sąlygoms pieno gamybos ūkiuose.</text:span></text:p>
      <text:p text:style-name="P29"><text:span text:style-name="T30">2</text:span><text:span text:style-name="T31">.<text:s/></text:span><text:span text:style-name="T32">Pavedu</text:span><text:span text:style-name="T33"><text:s/>įsakymo vykdymo kontrolę Valstybinės maisto ir veterinarijos tarnybos Maisto skyriui.</text:span></text:p>
      <text:p text:style-name="P34"/>
      <text:p text:style-name="P35"/>
      <text:p text:style-name="P36"><text:span text:style-name="T37">DIREKTORIUS</text:span><text:span text:style-name="T38"><text:tab/>KAZIMIERAS LUKAUSKAS</text:span></text:p>
      <text:p text:style-name="P39">______________</text:p>
      <text:p text:style-name="P40"/>
      <text:soft-page-break/>
      <text:p text:style-name="P41"><text:span text:style-name="T42">PATVIRTINTA</text:span></text:p>
      <text:p text:style-name="P43">Valstybinės maisto ir veterinarijos tarnybos</text:p>
      <text:p text:style-name="P44">direktoriaus 2004 m. gegužės 5 d.</text:p>
      <text:p text:style-name="P45">įsakymu Nr. B1-429</text:p>
      <text:p text:style-name="P46"/>
      <text:p text:style-name="P47"><text:span text:style-name="T48">REIKALAVIMAI HIGIENOS SĄLYGOMS PIENO GAMYBOS ŪKIUOSE</text:span></text:p>
      <text:p text:style-name="P49"/>
      <text:p text:style-name="P50"><text:span text:style-name="T51">Reikalavimai higienos sąlygoms pieno gamybos ūkiuose parengti vadovaujantis Lietuvos Respublikos veterinarijos įstatymu (Žin., 1992, Nr.<text:s/></text:span><text:a xlink:href="https://www.e-tar.lt/portal/lt/legalAct/TAR.97BDCD719E57" office:target-frame-name="_blank" xlink:show="new"><text:span text:style-name="T52">2-15</text:span></text:a><text:span text:style-name="T53">) bei įgyvendina 1989 m. gegužės 26<text:s/></text:span><text:span text:style-name="T54">d. Tarybos direktyvos 89/362/EEB<text:s/></text:span><text:span text:style-name="T55">dėl higienos sąlygų pieno gamybos ūkiuose<text:s/></text:span><text:span text:style-name="T56">reikalavimus</text:span><text:span text:style-name="T57">.</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Reikalavimai higienos sąlygoms pieno gamybos ūkiuose (toliau – Reikalavimai) nustato veterinarijos ir higienos reikalavimus pieno ga</text:span><text:span text:style-name="T67">mybos ūkiuose.</text:span></text:p>
      <text:p text:style-name="P68"><text:span text:style-name="T69">2</text:span><text:span text:style-name="T70">. Reikalavimai taikomi nepažeidžiant:</text:span></text:p>
      <text:p text:style-name="P71"><text:span text:style-name="T72">2.1</text:span><text:span text:style-name="T73">. Tarybos direktyvos 85/397/EEB A priedo VI skyriuje nustatytų bendrųjų higienos sąlygų;</text:span></text:p>
      <text:p text:style-name="P74"><text:span text:style-name="T75">2.2</text:span><text:span text:style-name="T76">. Tarybos direktyvos 64/432/EEB A priedo reikalavimų;</text:span></text:p>
      <text:p text:style-name="P77"><text:span text:style-name="T78">2.3</text:span><text:span text:style-name="T79">. Pieno supirkimo taisyklių (Žin., 2</text:span><text:span text:style-name="T80">001, Nr.<text:s/></text:span><text:a xlink:href="https://www.e-tar.lt/portal/lt/legalAct/TAR.9ADAA6261D84" office:target-frame-name="_blank" xlink:show="new"><text:span text:style-name="T81">40-1406</text:span></text:a><text:span text:style-name="T82">);</text:span></text:p>
      <text:p text:style-name="P83"><text:span text:style-name="T84">2.4</text:span><text:span text:style-name="T85">. Lietuvos Respublikos higienos norma HN 16:2003 „Medžiagos ir gaminiai, besiliečiantys su maistu“ (Žin., 2003, Nr. V-771);</text:span></text:p>
      <text:p text:style-name="P86"><text:span text:style-name="T87">2.5</text:span><text:span text:style-name="T88">. Lietuvos Respublik</text:span><text:span text:style-name="T89">os higienos norma HN 24:2003 „Geriamojo vandens saugos ir kokybės reikalavimai“ (Žin., 2003, Nr.<text:s/></text:span><text:a xlink:href="https://www.e-tar.lt/portal/lt/legalAct/TAR.2099D15473C7" office:target-frame-name="_blank" xlink:show="new"><text:span text:style-name="T90">79-3606</text:span></text:a><text:span text:style-name="T91">).</text:span></text:p>
      <text:p text:style-name="P92"><text:span text:style-name="T93">3</text:span><text:span text:style-name="T94">. Reikalavimuose vartojamos sąvokos:</text:span></text:p>
      <text:p text:style-name="P95"><text:span text:style-name="T96">Gyvūno sveikatos<text:s/></text:span><text:span text:style-name="T97">pažymėjimas</text:span><text:span text:style-name="T98"><text:s/>– Valstybinės maisto ir veterinarijos tarnybos direktoriaus patvirtintos formos pažymėjimas, suteikiantis teisę pieno ūkiui parduoti žalią pieną.</text:span></text:p>
      <text:p text:style-name="P99"><text:span text:style-name="T100">Kontrolės tarnyba<text:s/></text:span><text:span text:style-name="T101">– Valstybinė maisto ir veterinarijos tarnyba ir jai pavaldžios įstaigos, kurioms</text:span><text:span text:style-name="T102"><text:s/>Lietuvos Respublikos teisės aktais nustatyta tvarka pavesta atlikti žaliavas gaminančių, superkančių, apdorojančių ir perdirbančių įmonių veterinarinę priežiūrą, žaliavų ir produktų saugos bei kokybės kontrolę ir kitas joms nustatytas funkcijas.</text:span></text:p>
      <text:p text:style-name="P103"><text:span text:style-name="T104">Pieno ūki</text:span><text:span text:style-name="T105">s</text:span><text:span text:style-name="T106"><text:s/>– ūkis, kuriame laikoma viena ar daugiau pieną produkuojančių karvių, avių, ožkų.</text:span></text:p>
      <text:p text:style-name="P107"><text:span text:style-name="T108">Pardavimo vieta<text:s/></text:span><text:span text:style-name="T109">– pieno ūkis, pieno supirkimo (surinkimo) punktas, pieno apdorojimo ar perdirbimo įmonė arba kita vieta, kurioje žalias pienas pristatomas pardavimui.</text:span></text:p>
      <text:p text:style-name="P110"><text:span text:style-name="T111">Žalia</text:span><text:span text:style-name="T112">s pienas</text:span><text:span text:style-name="T113"><text:s/>– vienos ar daugiau karvių, avių, ožkų pieno liaukų sekrecijos pirminis produktas, kuris nebuvo pašildytas iki aukštesnės nei 40°C arba apdorotas bet kokiu kitu lygiaverčiu metodu ir iš kurio nėra pašalintos jo sudedamosios dalys.</text:span></text:p>
      <text:p text:style-name="P114"/>
      <text:p text:style-name="P115"><text:span text:style-name="T116">II</text:span><text:span text:style-name="T117">.<text:s/></text:span><text:span text:style-name="T118">PATAL</text:span><text:span text:style-name="T119">PŲ HIGIENOS REIKALAVIMAI</text:span></text:p>
      <text:p text:style-name="P120"/>
      <text:p text:style-name="P121"><text:span text:style-name="T122">4</text:span><text:span text:style-name="T123">. Karvidės ir kitos joms priklausančios patalpos turi būti pakankamai švarios, tvarkingos, geros būklės.</text:span></text:p>
      <text:p text:style-name="P124"><text:span text:style-name="T125">5</text:span><text:span text:style-name="T126">. Priėjimui prie karvidžių ir kitų joms priklausančių pastatų neturi trukdyti mėšlo ar kitų medžiagų sankaupos.</text:span></text:p>
      <text:p text:style-name="P127"><text:span text:style-name="T128">6</text:span><text:span text:style-name="T129">. Mėšlas turi būti šalinamas reguliariai.</text:span></text:p>
      <text:p text:style-name="P130"><text:span text:style-name="T131">7</text:span><text:span text:style-name="T132">. Rišamų karvių stovėjimo vietos turi būti sausos. Jeigu reikia, tam galima naudoti kraiką.</text:span></text:p>
      <text:p text:style-name="P133"><text:span text:style-name="T134">8</text:span><text:span text:style-name="T135">. Melžimo aikštelė, melžimo patalpa, pieno valymo ir saugojimo patalpos bei įrengimai turi būti švarūs, tvarki</text:span><text:span text:style-name="T136">ngi, geros būklės.</text:span></text:p>
      <text:p text:style-name="P137"><text:span text:style-name="T138">9</text:span><text:span text:style-name="T139">. Karvidės ir joms priklausančios patalpos turi būti dezinfekuojamos taip, kad nekiltų dezinfektantų patekimo į pieną ar pieno užteršimo pavojaus.</text:span></text:p>
      <text:p text:style-name="P140"><text:span text:style-name="T141">10</text:span><text:span text:style-name="T142">. Kiaulių ir paukščių negalima laikyti karvidėse ar melžimo patalpose.</text:span></text:p>
      <text:p text:style-name="P143"><text:span text:style-name="T144">11</text:span><text:span text:style-name="T145">.<text:s/></text:span><text:span text:style-name="T146">Būtina kontroliuoti, kad nebūtų musių, graužikų, kitų parazitų.</text:span></text:p>
      <text:p text:style-name="P147"><text:span text:style-name="T148">12</text:span><text:span text:style-name="T149">. Chemikalai ir vaistai turi būti laikomi saugioje, tam tikslui skirtoje vietoje.</text:span></text:p>
      <text:p text:style-name="P150"><text:span text:style-name="T151">13</text:span><text:span text:style-name="T152">. Pašarų, kurie gali pakenkti pieno kokybei, negalima laikyti karvidėse.</text:span></text:p>
      <text:p text:style-name="P153"/>
      <text:p text:style-name="P154"><text:span text:style-name="T155">III</text:span><text:span text:style-name="T156">.<text:s/></text:span><text:span text:style-name="T157">REIKALAVIMAI<text:s/></text:span><text:span text:style-name="T158">INVENTORIUI</text:span></text:p>
      <text:p text:style-name="P159"/>
      <text:p text:style-name="P160"><text:span text:style-name="T161">14</text:span><text:span text:style-name="T162">. Melžimui naudojami įrengimai, įrankiai ir visos jų dalys turi būti švarūs ir tvarkingi.</text:span></text:p>
      <text:p text:style-name="P163"><text:span text:style-name="T164">15</text:span><text:span text:style-name="T165">. Išplauti ir išdezinfekuoti pieno melžimo, apdorojimo įrengimai ir indai, pieno laikymo ir transportavimo talpyklos turi būti perplaunami ge</text:span><text:span text:style-name="T166">riamuoju vandeniu, atitinkančiu Lietuvos Respublikos higienos normos HN 24:2003 reikalavimus. Įrankiai ir šepečiai turi būti laikomi laikantis higienos reikalavimų.</text:span></text:p>
      <text:p text:style-name="P167"><text:span text:style-name="T168">16</text:span><text:span text:style-name="T169">. Po pieno talpyklų plovimo ir dezinfekavimo iki kito naudojimo talpyklų dangčiuose e</text:span><text:span text:style-name="T170">sančios ertmės turi būti atidengtos.</text:span></text:p>
      <text:p text:style-name="P171"/>
      <text:p text:style-name="P172"><text:span text:style-name="T173">IV</text:span><text:span text:style-name="T174">.<text:s/></text:span><text:span text:style-name="T175">MELŽIMO IR PIENO TVARKYMO REIKALAVIMAI</text:span></text:p>
      <text:p text:style-name="P176"/>
      <text:p text:style-name="P177"><text:span text:style-name="T178">17</text:span><text:span text:style-name="T179">. Kiekviena bandos karvė turi būti identifikuojama. Karvės turi būti švarios ir prižiūrėtos.</text:span></text:p>
      <text:p text:style-name="P180"><text:span text:style-name="T181">18</text:span><text:span text:style-name="T182">. Prieš melžimą ir jo metu negalima dirbti tokių darbų, kurie g</text:span><text:span text:style-name="T183">alėtų užteršti pieną.</text:span></text:p>
      <text:p text:style-name="P184"><text:span text:style-name="T185">19</text:span><text:span text:style-name="T186">. Prieš melžiant karves, spenius, tešmenį ir, jei reikia, kitas kirkšnių, šlaunų ir pilvo dalis būtina nuvalyti, laikantis tešmens paruošimo melžimui rekomendacijų.</text:span></text:p>
      <text:p text:style-name="P187"><text:span text:style-name="T188">20</text:span><text:span text:style-name="T189">. Melžėjas prieš kiekvienos karvės melžimą turi apžiūrėti</text:span><text:span text:style-name="T190"><text:s/>išmelžtų pirmųjų čiurkšlių pieną. Pastebėjus pieno juslinių savybių pakitimų, tos karvės pienas turi būti atskiriamas ir neparduodamas žmonių maistui. Turinčios klinikinių tešmens ligų požymių karvės turi būti melžiamos pabaigoje arba atskiru melžimo apar</text:span><text:span text:style-name="T191">atu, arba rankomis, o jų pienas atskiriamas ir neparduodamas žmonių maistui.</text:span></text:p>
      <text:p text:style-name="P192"><text:span text:style-name="T193">21</text:span><text:span text:style-name="T194">. Spenius mirkyti ar purkšti būtina iš karto pamelžus, jei preparato naudojimo instrukcijoje nenurodyta kitaip. Spenių mirkymui ar purškimui leidžiama naudoti tik kontrolės<text:s/></text:span><text:span text:style-name="T195">tarnybos patvirtintus preparatus.</text:span></text:p>
      <text:p text:style-name="P196"><text:span text:style-name="T197">22</text:span><text:span text:style-name="T198">. Pieno laikymo patalpos turi būti naudojamos tik pienui ir melžimo įrengimams tvarkyti ir laikyti.</text:span></text:p>
      <text:p text:style-name="P199"><text:span text:style-name="T200">23</text:span><text:span text:style-name="T201">. Indai su pienu turi būti uždengti, kol jie laikomi karvidėje arba nešami į pieno laikymo patalpas.</text:span></text:p>
      <text:p text:style-name="P202"><text:span text:style-name="T203">24</text:span><text:span text:style-name="T204">. F</text:span><text:span text:style-name="T205">iltruojant pieną, filtrą būtina keisti ar valyti (priklausomai nuo tipo) prieš pasibaigiant jo absorbciniam poveikiui. Bet kokiu atveju filtrą būtina keisti ar valyti prieš kiekvieną melžimą. Filtrai, naudojami pieno filtravimui, turi atitikti Lietuvos Res</text:span><text:span text:style-name="T206">publikos higienos normos HN 16:2003 reikalavimus.</text:span></text:p>
      <text:p text:style-name="P207"><text:span text:style-name="T208">25</text:span><text:span text:style-name="T209">. Po melžimo pienas turi būti iškart gabenamas į pieno laikymo patalpą ir ten laikomas iki jo pardavimo.</text:span></text:p>
      <text:p text:style-name="P210"><text:span text:style-name="T211">26</text:span><text:span text:style-name="T212">. Asmenys, melžiantys karves ir apdorojantys pieną, privalo vilkėti tinkamus bei švarius<text:s/></text:span><text:span text:style-name="T213">darbo drabužius.</text:span></text:p>
      <text:p text:style-name="P214"><text:span text:style-name="T215">27</text:span><text:span text:style-name="T216">. Melžėjai, prieš pradėdami melžti, turi nusiplauti rankas ir stengtis jas išlaikyti švarias viso proceso metu, todėl netoli melžimo vietos turi būti praustuvas rankoms plauti; atviros žaizdos ir nubrozdinimai turi būti uždengiami va</text:span><text:span text:style-name="T217">ndeniui nepralaidžia medžiaga.</text:span></text:p>
      <text:p text:style-name="P218">______________</text:p>
      <text:p text:style-name="P21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9T21:19:00Z</meta:creation-date>
    <dc:date>2015-09-29T21:19:00Z</dc:date>
    <meta:template xlink:href="Normal" xlink:type="simple"/>
    <meta:editing-cycles>2</meta:editing-cycles>
    <meta:editing-duration>PT0S</meta:editing-duration>
    <meta:document-statistic meta:page-count="3" meta:paragraph-count="71" meta:word-count="899" meta:character-count="6763" meta:row-count="228" meta:non-whitespace-character-count="5935"/>
  </office:meta>
</office:document-meta>
</file>