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APKRIČIO 25 D. NUTARIMO NR. 900 DALINIO PAKEITIMO</text:p>
      <text:p text:style-name="P15"/>
      <text:p text:style-name="P16">1993 m. vasario 17 d. Nr. 8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apkričio 25 d. nutarimą Nr. 900 „Dėl prekių perkainojimo“ (Žin., 1992, Nr.<text:s/></text:span><text:a xlink:href="https://www.e-tar.lt/portal/lt/legalAct/TAR.011DE59458FC" office:target-frame-name="_blank" xlink:show="new"><text:span text:style-name="T24">36-1117</text:span></text:a><text:span text:style-name="T25">), išdėstyti 1 punktą taip:</text:span></text:p>
      <text:p text:style-name="P26"><text:span text:style-name="T27">„</text:span><text:span text:style-name="T28">1</text:span><text:span text:style-name="T29">. Nustatyti, kad Lietuvos Respublikos valstybiniams valdymo organams pakeitus jų nustatytas prekių rinkos mažmenines kainas, visos valstybinės, valstybinės akcinės, vartotojų kooperacijos prekybos ir tiekimo organizacijos (išskyrus farmacijos įmones) perkainoja prekių likučius, o perkainojimo skirtumą paskirsto taip: 50 procentų per mėnesį nuo perkainojimo datos sumokama į Lietuvos valstybės biudžetą, kiti 50 procentų paliekami šioms prekybos ir tiekimo organizacijoms.</text:span></text:p>
      <text:p text:style-name="P30">Visos įmonės degtinės ir degtinės bei likerio gaminių likučių perkainojimo skirtumą perveda į Lietuvos valstybės biudžetą.</text:p>
      <text:p text:style-name="P31"><text:span text:style-name="T32">Farmacijos įmonės vaistų ir vaistinių prekių likučių perkainojimo skirtumą perveda į prekybinių antkainių-nuolaidų sąskaitą“.</text:span></text:p>
      <text:p text:style-name="P33"/>
      <text:p text:style-name="P34"/>
      <text:p text:style-name="P35"/>
      <text:p text:style-name="P36">MINISTRAS PIRMININKAS<text:tab/>BRONISLOVAS LUBYS</text:p>
      <text:p text:style-name="P37"/>
      <text:p text:style-name="P38"/>
      <text:p text:style-name="P39"/>
      <text:p text:style-name="P40">SVEIKATOS APSAUGOS MINISTRAS<text:tab/>VYTAUTAS KRIAUZ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48:00Z</meta:creation-date>
    <dc:date>2017-09-29T07:48:00Z</dc:date>
    <meta:template xlink:href="Normal.dotm" xlink:type="simple"/>
    <meta:editing-cycles>2</meta:editing-cycles>
    <meta:editing-duration>PT0S</meta:editing-duration>
    <meta:document-statistic meta:page-count="1" meta:paragraph-count="38" meta:word-count="148" meta:character-count="1281" meta:row-count="83" meta:non-whitespace-character-count="1171"/>
  </office:meta>
</office:document-meta>
</file>