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text:span text:style-name="T6">DĖL PEDAGOGŲ IR KITŲ ŠVIETIMO DARBUOTOJŲ PROFESINĖS KVALIFIKACIJOS VERTINIMO IR PRIPAŽINIMO KOMISIJOS PATVIRTINIMO</text:span></text:p>
      <text:p text:style-name="P7"/>
      <text:p text:style-name="P8">2008 m. balandžio 28 d. Nr. ISAK-1206<text:s/></text:p>
      <text:p text:style-name="P9">Vilnius</text:p>
      <text:p text:style-name="Normal"/>
      <text:p text:style-name="P10">Vadovaudamasi Lietuvos Respublikos Vyriausybės 2000 m. birželio 1 d. nutarimo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11">46-1319</text:span></text:a>) 3 punktu ir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patvirtinto Lietuvos Respublikos švietimo ir mokslo ministro 2006 m. rugpjūčio 22 d. įsakymu Nr. ISAK-1695 (Žin., 2006, Nr.<text:s/><text:a xlink:href="https://www.e-tar.lt/portal/lt/legalAct/TAR.AC5022B73067" office:target-frame-name="_blank" xlink:show="new"><text:span text:style-name="T12">92-3641</text:span></text:a>), 2 punktu:</text:p>
      <text:p text:style-name="P13">1.<text:s/><text:span text:style-name="T14">Tvirtinu</text:span><text:s/>Pedagogų ir kitų švietimo darbuotojų profesinės kvalifikacijos vertinimo ir pripažinimo komisiją:<text:s/></text:p>
      <text:p text:style-name="P15">Mindaugas Briedis, Švietimo ir mokslo ministerijos Pedagogų rengimo ir kvalifikacijos tobulinimo skyriaus vedėjas (komisijos pirmininkas);</text:p>
      <text:p text:style-name="P16">Indrė Bulavaitė, Studijų kokybės vertinimo centro Kvalifikacijų vertinimo skyriaus vyriausioji specialistė;</text:p>
      <text:p text:style-name="P17">Rita Jucienė, Švietimo ir mokslo ministerijos Personalo skyriaus vyriausioji specialistė;</text:p>
      <text:p text:style-name="P18">Danguolė Kasperavičienė, Švietimo ir mokslo ministerijos Profesinių studijų skyriaus vyriausioji specialistė;</text:p>
      <text:p text:style-name="P19">Marytė Speičienė, Švietimo ir mokslo ministerijos Pedagogų rengimo ir kvalifikacijos tobulinimo skyriaus vyresnioji specialistė (komisijos sekretorė);</text:p>
      <text:p text:style-name="P20">Giedrė Zakarevičiūtė, Švietimo ir mokslo ministerijos Akademinio mobilumo skyriaus darbuotoja;</text:p>
      <text:p text:style-name="P21">Saulius Zybartas, Mokytojų kompetencijos centro direktorius.</text:p>
      <text:p text:style-name="P22">2.<text:s/><text:span text:style-name="T23">Pripažįstu</text:span><text:s/>netekusiais galios:</text:p>
      <text:p text:style-name="P24">2.1. Lietuvos Respublikos švietimo ir mokslo ministro 2002 m. kovo 13 d. įsakymą Nr. 375 „Dėl profesinės kvalifikacijos vertinimo ir pripažinimo komisijos tvirtinimo“ (Žin., 2002, Nr.<text:s/><text:a xlink:href="https://www.e-tar.lt/portal/lt/legalAct/TAR.79DCF68C39CC" office:target-frame-name="_blank" xlink:show="new"><text:span text:style-name="T25">29-1054</text:span></text:a>);</text:p>
      <text:p text:style-name="P26">2.2. Lietuvos Respublikos švietimo ir mokslo ministro 2005 m. spalio 18 d. įsakymą Nr. ISAK-2059 „Dėl švietimo ir mokslo ministro 2002 m. kovo 13 d. įsakymo Nr. 375 „Dėl profesinės kvalifikacijos vertinimo ir pripažinimo komisijos tvirtinimo“ pakeitimo“;</text:p>
      <text:p text:style-name="P27">2.3. Lietuvos Respublikos švietimo ir mokslo ministro 2006 m. birželio 1 d. įsakymą Nr. ISAK-1110 „Dėl švietimo ir mokslo ministro 2002 m. kovo 13 d. įsakymo Nr. 375 „Dėl profesinės kvalifikacijos vertinimo ir pripažinimo komisijos tvirtinimo“ pakeitimo“.</text:p>
      <text:p text:style-name="Normal"/>
      <text:p text:style-name="P28">LAIKINAI EINANTI ŠVIETIMO IR<text:s/><text:line-break/>MOKSLO MINISTRO PAREIGAS<text:tab/>ROMA ŽAKAITIENĖ</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23T16:21:00Z</meta:creation-date>
    <dc:date>2015-06-23T16:21:00Z</dc:date>
    <meta:template xlink:href="Normal" xlink:type="simple"/>
    <meta:editing-cycles>2</meta:editing-cycles>
    <meta:editing-duration>PT0S</meta:editing-duration>
    <meta:document-statistic meta:page-count="1" meta:paragraph-count="24" meta:word-count="362" meta:character-count="2941" meta:row-count="72" meta:non-whitespace-character-count="2603"/>
  </office:meta>
</office:document-meta>
</file>