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SKLYPŲ PLANŲ RENGIMO TVARKOS</text:p>
      <text:p text:style-name="P12"/>
      <text:p text:style-name="P13">2001 m. kovo 5 d. Nr. 50</text:p>
      <text:p text:style-name="P14">Vilnius</text:p>
      <text:p text:style-name="P15"/>
      <text:p text:style-name="P16"><text:span text:style-name="T17">Atsižvelgdamas į Nekilnojamojo turto kadastro įstatymo (Žin., 2000, Nr.<text:s/></text:span><text:a xlink:href="https://www.e-tar.lt/portal/lt/legalAct/TAR.72C31F8DD98E" office:target-frame-name="_blank" xlink:show="new"><text:span text:style-name="T18">58-1704</text:span></text:a><text:span text:style-name="T19">) 13 straipsnio, Žemės įstatymo (Žin., 1994, Nr.<text:s/></text:span><text:a xlink:href="https://www.e-tar.lt/portal/lt/legalAct/TAR.CC10C5274343" office:target-frame-name="_blank" xlink:show="new"><text:span text:style-name="T20">34-620</text:span></text:a><text:span text:style-name="T21">) 14 straipsnio nuostatas ir Žemės ir miškų ūkio min</text:span><text:span text:style-name="T22">isterijos 1998 m. balandžio 9 d. įsakymu Nr. 182 „Dėl duomenų, naudojamų žemės kadastro žemėlapiams sudaryti, parengimo ir apsikeitimo tvarkos patvirtinimo“ tvarką, iki bus patvirtinti Nekilnojamojo turto kadastro nuostatai:</text:span></text:p>
      <text:p text:style-name="P23"><text:span text:style-name="T24">1</text:span><text:span text:style-name="T25">.<text:s/></text:span><text:span text:style-name="T26">Nustata</text:span><text:span text:style-name="T27">u,</text:span><text:span text:style-name="T28"><text:s/>kad:</text:span></text:p>
      <text:p text:style-name="P29"><text:span text:style-name="T30">1.1</text:span><text:span text:style-name="T31">. fi</text:span><text:span text:style-name="T32">ziniai, juridiniai asmenys, atliekantys žemės reformos darbus kadastro vietovėse ir rengiantys žemės sklypų planus pagal žemės ūkio ministro 2000 m. balandžio 3 d. įsakymu Nr. 108 „Dėl Žemės ir miškų ūkio ministerijos 1998 m. balandžio 23 d. įsakymu Nr. 20</text:span><text:span text:style-name="T33">7 patvirtintos metodikos „Žemės reformos žemėtvarkos projektų kaimo vietovėje rengimo metodika“ dalinio pakeitimo“ nustatytą tvarką, žemės sklypo planui parengti naudoja ortofotožemėlapį, kurio pagalba įbraižo į planą ne mažiau kaip tris koordinačių tinkle</text:span><text:span text:style-name="T34">lio ašių susikirtimo taškus ir ne mažiau kaip viename susikirtimo taške užrašo koordinačių reikšmes valstybinėje LKS-94 koordinačių sistemoje;</text:span></text:p>
      <text:p text:style-name="P35"><text:span text:style-name="T36">1.2</text:span><text:span text:style-name="T37">. asmenys, vykdantys žemės ūkio (ir miško) paskirties žemės sklypų padalijimą, atidalijimą, sujungimą bei<text:s/></text:span><text:span text:style-name="T38">amalgamaciją, sklypo planą, kai Lietuvos Respublikos Vyriausybės 1998 m. vasario 24 d. nutarimu Nr. 231 patvirtintų Lietuvos Respublikos valstybinės žemės (su nekilnojamojo turto elementais) kadastro nuostatų 17 punkto nurodytais atvejais neatliekami geode</text:span><text:span text:style-name="T39">ziniai matavimai, rengia ant ortofotografinės medžiagos;</text:span></text:p>
      <text:p text:style-name="P40"><text:span text:style-name="T41">1.3</text:span><text:span text:style-name="T42">. šio įsakymo 1.1 ir 1.2 punktų reikalavimams įvykdyti Žemėtvarkos skyriai arba asmenys, vykdantys žemės reformos darbus konkrečiose kadastro vietovėse, Žemės ir kito nekilnojamojo turto kadas</text:span><text:span text:style-name="T43">tro ir registro valstybės įmonei pageidaujant, pateikia tos vietovės patvirtintą žemės reformos žemėtvarkos projektą plano dalies kopijai parengti;</text:span></text:p>
      <text:p text:style-name="P44"><text:span text:style-name="T45">1.4</text:span><text:span text:style-name="T46">. šio įsakymo 1.2 punkto reikalavimams įvykdyti Žemės ir kito nekilnojamojo turto kadastro ir registr</text:span><text:span text:style-name="T47">o valstybės įmonė, pageidaujant žemėtvarkos projektus rengiančioms įmonėms, privalo pateikti neatlygintinai žemės kadastro žemėlapiuose įbraižytų žemės sklypų kampų koordinates.</text:span></text:p>
      <text:p text:style-name="P48"><text:span text:style-name="T49">2</text:span><text:span text:style-name="T50">. Pavedu Žemės ir kito nekilnojamojo turto kadastro ir registro valstyb</text:span><text:span text:style-name="T51">ės įmonei žemės sklypų planų patikrinimo metu (GIS centro skyriuose) apskaičiuoti žemės sklypų kampų koordinates ir Nekilnojamojo turto kadastro tvarkytojo nustatyta tvarka saugoti nekilnojamojo turto kadastro duomenų bazėje.</text:span></text:p>
      <text:p text:style-name="P52"><text:span text:style-name="T53">3</text:span><text:span text:style-name="T54">. Įpareigoju Nekilnojamoj</text:span><text:span text:style-name="T55">o turto kadastro tvarkytoją – Žemės ir kito nekilnojamojo turto kadastro ir registro valstybės įmonę iki 2001 metų kovo 9 d. parengti ir, suderinus su Žemėtvarkos ir teisės departamentu prie Žemės ūkio ministerijos, patvirtinti žemės sklypo plano žemės san</text:span><text:span text:style-name="T56">doriui atlikti rengimo tvarką.</text:span></text:p>
      <text:p text:style-name="P57"/>
      <text:p text:style-name="P58"/>
      <text:p text:style-name="P59"><text:span text:style-name="T60">ŽEMĖS ŪKIO MINISTRAS</text:span><text:span text:style-name="T61"><text:tab/>KĘSTUTIS KRISTINAITIS</text:span></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32:00Z</meta:creation-date>
    <dc:date>2015-10-02T21:32:00Z</dc:date>
    <meta:template xlink:href="Normal" xlink:type="simple"/>
    <meta:editing-cycles>2</meta:editing-cycles>
    <meta:editing-duration>PT0S</meta:editing-duration>
    <meta:document-statistic meta:page-count="1" meta:paragraph-count="18" meta:word-count="414" meta:character-count="3118" meta:row-count="71" meta:non-whitespace-character-count="2722"/>
  </office:meta>
</office:document-meta>
</file>