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fo:text-align="center"/>
    </style:style>
    <style:style style:name="P214" style:parent-style-name="Normal" style:master-page-name="MPF1" style:family="paragraph">
      <style:paragraph-properties fo:break-before="page" fo:text-indent="3.543in" style:page-number="1"/>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font-weight="bold" style:font-weight-asian="bold" fo:text-transform="uppercase"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master-page-name="MPF2" style:family="paragraph">
      <style:paragraph-properties fo:break-before="page" fo:text-indent="3.543in" style:page-number="1"/>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center" fo:text-indent="0.4923in"/>
      <style:text-properties fo:color="#000000" fo:font-size="10pt" style:font-size-asian="10pt"/>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center" fo:text-indent="0.4923in"/>
      <style:text-properties fo:color="#000000" fo:font-size="10pt" style:font-size-asian="10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fo:letter-spacing="0.0416in"/>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style:tab-stops>
          <style:tab-stop style:type="center" style:position="2.652in"/>
        </style:tab-stops>
      </style:paragraph-properties>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color="#000000" fo:letter-spacing="0.0416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415"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P416"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TableColumn418" style:family="table-column">
      <style:table-column-properties style:column-width="0.8263in"/>
    </style:style>
    <style:style style:name="TableColumn419" style:family="table-column">
      <style:table-column-properties style:column-width="0.493in"/>
    </style:style>
    <style:style style:name="TableColumn420" style:family="table-column">
      <style:table-column-properties style:column-width="0.809in"/>
    </style:style>
    <style:style style:name="TableColumn421" style:family="table-column">
      <style:table-column-properties style:column-width="0.493in"/>
    </style:style>
    <style:style style:name="TableColumn422" style:family="table-column">
      <style:table-column-properties style:column-width="0.809in"/>
    </style:style>
    <style:style style:name="TableColumn423" style:family="table-column">
      <style:table-column-properties style:column-width="0.493in"/>
    </style:style>
    <style:style style:name="TableColumn424" style:family="table-column">
      <style:table-column-properties style:column-width="0.809in"/>
    </style:style>
    <style:style style:name="TableColumn425" style:family="table-column">
      <style:table-column-properties style:column-width="0.493in"/>
    </style:style>
    <style:style style:name="TableColumn426" style:family="table-column">
      <style:table-column-properties style:column-width="0.809in"/>
    </style:style>
    <style:style style:name="TableColumn427" style:family="table-column">
      <style:table-column-properties style:column-width="0.809in"/>
    </style:style>
    <style:style style:name="Table417" style:family="table">
      <style:table-properties style:width="6.6937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right" style:leader-style="solid" style:leader-text="_" style:position="3.6812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right" style:leader-style="solid" style:leader-text="_" style:position="3.6812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right" style:leader-style="solid" style:leader-text="_" style:position="3.6812in"/>
        </style:tab-stops>
      </style:paragraph-properties>
    </style:style>
    <style:style style:name="TableRow435" style:family="table-row">
      <style:table-row-properties/>
    </style:style>
    <style:style style:name="P436"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44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Row446" style:family="table-row">
      <style:table-row-properties/>
    </style:style>
    <style:style style:name="P44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leader-style="solid" style:leader-text="_" style:position="3.6812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464"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style:tab-stops>
          <style:tab-stop style:type="center" style:position="3.6812in"/>
        </style:tab-stops>
      </style:paragraph-properties>
    </style:style>
    <style:style style:name="T525" style:parent-style-name="DefaultParagraphFont" style:family="text">
      <style:text-properties fo:color="#000000"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ĮMONIŲ TURTO PRIVATIZAVIMO ANTROJO ETAPO TVARKOS IR SĄLYGŲ</text:p>
      <text:p text:style-name="P15"/>
      <text:p text:style-name="P16">1992 m. liepos 3 d. Nr. 522</text:p>
      <text:p text:style-name="P17">Vilnius</text:p>
      <text:p text:style-name="P18"/>
      <text:p text:style-name="P19"><text:span text:style-name="T20">Vykdydama Lietuvos Respublikos Aukščiausiosios Tarybos 1992 m. gegužės 7 d. nutarimą Nr. I-2563 „Dėl priemonių agrarinei reformai plėtoti“ ir siekdama spartinti žemės ūkio įmonių reorganizavimą, Lietuvos Respublikos Vyriausybė<text:s/></text:span><text:span text:style-name="T21">nutari</text:span><text:span text:style-name="T22">a:</text:span></text:p>
      <text:p text:style-name="P23"><text:span text:style-name="T24">1</text:span><text:span text:style-name="T25">. Vykdant žemės ūkio įmonių turto privatizavimo pirmąjį etapą pagal patvirtintas programas, leisti rengti trečiąjį žemės ūkio įmonių privatizavimo objektų pajų pasirašymo etapą Žemės ūkio įmonių turto privatizavimo pasirašant pajus nuostatų, patvirtintų Lietuvos Respublikos Vyriausybės 1992 m. vasario 10 d. nutarimu Nr. 90 „Dėl Žemės ūkio įmonių turto privatizavimo pasirašant pajus nuostatų patvirtinimo“ (Žin., 1992, Nr.<text:s/></text:span><text:a xlink:href="https://www.e-tar.lt/portal/lt/legalAct/TAR.16186A93DF27" office:target-frame-name="_blank" xlink:show="new"><text:span text:style-name="T26">15-416</text:span></text:a><text:span text:style-name="T27">; Lietuvos Respublikos Vyriausybės 1992 m. kovo 31 d. nutarimo Nr. 219 ir 1992 m. birželio 2 d. nutarimo Nr. 417 redakcija), nustatyta tvarka, jeigu:</text:span></text:p>
      <text:p text:style-name="P28"><text:span text:style-name="T29">1.1</text:span><text:span text:style-name="T30">. per pirmąjį ir antrąjį pajų pasirašymo etapus pasirašytų pajų bendra vertė yra didesnė kaip 20 procentų, bet ne didesnė kaip 51 procentas privatizavimo objekto vertės, ir įvykdytos visos šios sąlygos:</text:span></text:p>
      <text:p text:style-name="P31"><text:span text:style-name="T32">1.1.1</text:span><text:span text:style-name="T33">. pirmasis ir antrasis pajų pasirašymo etapai įvyko pagal Žemės ūkio ministerijos patvirtintą žemės ūkio įmonės privatizavimo programą;</text:span></text:p>
      <text:p text:style-name="P34"><text:span text:style-name="T35">1.1.2</text:span><text:span text:style-name="T36">. pajų pasirašymą vykdė apylinkių agrarinės reformos tarnybose įregistruotų asmenų, pageidaujančių įsigyti privatizavimo objektą pasirašant pajus, grupių atstovai arba šių tarnybų paskirti gamybinių-technologinių komplektų (privatizavimo objektų) vadovai;</text:span></text:p>
      <text:p text:style-name="P37"><text:span text:style-name="T38">1.1.3</text:span><text:span text:style-name="T39">. gamybinio-technologinio komplekto (privatizavimo objekto) žemės ūkio produkcijos, paslaugų žemės ūkio gamybai dalis sudaro daugiau kaip 60 procentų realizavimo įplaukų;</text:span></text:p>
      <text:p text:style-name="P40"><text:span text:style-name="T41">1.1.4</text:span><text:span text:style-name="T42">. apylinkės agrarinės reformos tarnybai nebuvo pateiktas asmenų, pasirašiusių pajus, susirinkimo sprendimas (protokolas) steigti valstybinę akcinę įmonę ir nustatyta tvarka rejestre įregistruota gamybinio-technologinio komplekto pagrindu steigiama valstybinė akcinė įmonė;</text:span></text:p>
      <text:p text:style-name="P43"><text:span text:style-name="T44">1.2</text:span><text:span text:style-name="T45">. per pirmąjį ir antrąjį pajų pasirašymo etapus pasirašytų pajų bendra vertė yra didesnė kaip 51 procentas, bet mažesnė kaip 100 procentų privatizavimo objekto vertės, ir įvykdytos visos 1.1.1–1.1.3 punktuose nurodytos bei šios sąlygos:</text:span></text:p>
      <text:p text:style-name="P46"><text:span text:style-name="T47">1.2.1</text:span><text:span text:style-name="T48">. neprivatizuota objekto vertės dalis yra didesnė už asmenų, pasirašiusių pajus, įsiskolinimo agrarinės reformos fondui dydį;</text:span></text:p>
      <text:p text:style-name="P49"><text:span text:style-name="T50">1.2.2</text:span><text:span text:style-name="T51">. apylinkės agrarinės reformos tarnybai nebuvo pateiktas asmenų, pasirašiusių pajus, susirinkimo sprendimas steigti žemės ūkio bendrovę ir Lietuvos Respublikos žemės ūkio bendrovių įstatymo nustatyta tvarka nebuvo įregistruota gamybinio-technologinio komplekto pagrindu steigiama žemės ūkio bendrovė.</text:span></text:p>
      <text:p text:style-name="P52"><text:span text:style-name="T53">2</text:span><text:span text:style-name="T54">. Vykdant žemės ūkio įmonių turto privatizavimo pirmąjį etapą pagal patvirtintas programas, leisti rengti atviruosius žemės ūkio įmonių privatizavimo objektų aukcionus Privatizuojamo žemės ūkio įmonių turto aukcionų nuostatų, patvirtintų 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55">2-30</text:span></text:a><text:span text:style-name="T56">; Nr. 12-322; Nr.; Lietuvos Respublikos Vyriausybės 1992 m. balandžio 30 d. nutarimo Nr. 308 ir 1992 m. birželio 2 d. nutarimo Nr. 417 redakcija), nustatyta tvarka, jeigu tenkinamos visos šios sąlygos:</text:span></text:p>
      <text:p text:style-name="P57"><text:span text:style-name="T58">2.1</text:span><text:span text:style-name="T59">. uždari (pirmasis ir antrasis) aukcionai buvo paskelbti pagal Žemės ūkio ministerijos patvirtintą žemės ūkio įmonės privatizavimo programą;</text:span></text:p>
      <text:p text:style-name="P60"><text:span text:style-name="T61">2.2</text:span><text:span text:style-name="T62">. paskelbtuose uždaruosiuose (pirmajame ir antrajame) gamybinių-technologinių komplektų (privatizavimo objektų) aukcionuose komplektas nebuvo parduotas dėl šių priežasčių:</text:span></text:p>
      <text:p text:style-name="P63"><text:span text:style-name="T64">2.2.1</text:span><text:span text:style-name="T65">. aukcione dalyvauti nustatytąja tvarka neužsiregistravo nė vienas asmuo (asmenų grupės atstovas);</text:span></text:p>
      <text:p text:style-name="P66"><text:span text:style-name="T67">2.2.2</text:span><text:span text:style-name="T68">. aukcione nedalyvavo nė vienas nustatytąja tvarka užsiregistravęs asmuo (asmenų grupė);</text:span></text:p>
      <text:p text:style-name="P69"><text:span text:style-name="T70">2.2.3</text:span><text:span text:style-name="T71">. rajono privatizavimo komisija aukcioną pripažino neįvykusiu dėl Privatizuojamo žemės ūkio įmonių turto aukcionų nuostatų 32.1 ir 32.2 punktuose nurodytų priežasčių;</text:span></text:p>
      <text:p text:style-name="P72"><text:span text:style-name="T73">2.2.4</text:span><text:span text:style-name="T74">. rajono privatizavimo komisija nepatvirtino aukciono rezultatų dėl Privatizuojamo žemės ūkio įmonių turto aukcionų nuostatų 33.1, 33.3–33.5 punktuose nurodytų priežasčių.</text:span></text:p>
      <text:p text:style-name="P75"><text:span text:style-name="T76">3</text:span><text:span text:style-name="T77">. Patvirtinti Žemės ūkio įmonių turto privatizavimo antrojo etapo tvarką (pridedama).</text:span></text:p>
      <text:p text:style-name="P78"><text:span text:style-name="T79">4</text:span><text:span text:style-name="T80">. Nustatyti, kad:</text:span></text:p>
      <text:p text:style-name="P81"><text:span text:style-name="T82">4.1</text:span><text:span text:style-name="T83">. šio nutarimo 1 punkte numatytų objektų trečiasis pajų pasirašymo etapas vykdomas 15 kalendorinių dienų ir, jį skelbiant, nurodoma bendra pasirašomų objekto pajų vertė, kuri susidaro iš objekto vertės atėmus bendrą apmokėtą pasirašytų pajų vertę ir asmenų, pasirašiusių pajus, įsiskolinimą agrarinės reformos fondui;</text:span></text:p>
      <text:p text:style-name="P84"><text:span text:style-name="T85">4.2</text:span><text:span text:style-name="T86">. trečiajame pajų pasirašymo etape privalomąją apmokėti pinigais pajų vertės dalį turi sumokėti pajus pasirašiusieji asmenys;</text:span></text:p>
      <text:p text:style-name="P87"><text:span text:style-name="T88">4.3</text:span><text:span text:style-name="T89">. piniginės įplaukos, gautos privatizuojant žemės ūkio įmonių turtą, pervedamos į agrarinės reformos fondą;</text:span></text:p>
      <text:p text:style-name="P90"><text:span text:style-name="T91">4.4</text:span><text:span text:style-name="T92">. laikantis šiuo nutarimu patvirtintos Žemės ūkio įmonių turto privatizavimo antrojo etapo tvarkos, privatizuojama:</text:span></text:p>
      <text:p text:style-name="P93"><text:span text:style-name="T94">4.4.1</text:span><text:span text:style-name="T95">. Žemės ūkio įmonių turto privatizavimo pagal Lietuvos Respublikos žemės ūkio įmonių turto privatizavimo įstatymą programų sudarymo principų, patvirtintų 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96">2-30</text:span></text:a><text:span text:style-name="T97">; Nr. 16-430 ir Lietuvos Respublikos Vyriausybės 1992 m. balandžio 30 d. nutarimo Nr. 308 redakcija), nustatyta tvarka neįtrauktas į žemės ūkio įmonės privatizavimo programą turtas;</text:span></text:p>
      <text:p text:style-name="P98"><text:span text:style-name="T99">4.4.2</text:span><text:span text:style-name="T100">. Privatizuojamo žemės ūkio įmonių turto aukcionų nuostatų, patvirtintų Lietuvos Respublikos Vyriausybės 1991 m. spalio 12 d. nutarimu Nr. 420, nustatyta tvarka atviruose aukcionuose neparduotas turtas.</text:span></text:p>
      <text:p text:style-name="P101"><text:span text:style-name="T102">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103">2-30</text:span></text:a><text:span text:style-name="T104">; Lietuvos Respublikos Vyriausybės 1992 m. sausio 22 d. nutarimo Nr. 31 „Dėl Lietuvos Respublikos Vyriausybės 1991 m. spalio 12 d. nutarimo Nr. 420 dalinio pakeitimo ir papildymo“; Žin., 1992, Nr.<text:s/></text:span><text:a xlink:href="https://www.e-tar.lt/portal/lt/legalAct/TAR.69DF6C7556EE" office:target-frame-name="_blank" xlink:show="new"><text:span text:style-name="T105">12-322</text:span></text:a><text:span text:style-name="T106"><text:s/>redakcija) leistas parduoti tik už pinigus turtas (nurodytojo nutarimo 4 punktas):</text:span></text:p>
      <text:p text:style-name="P107"><text:span text:style-name="T108">kai šis turtas po antrojo nukainojimo pagal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109">28-768</text:span></text:a><text:span text:style-name="T110">) patvirtintas Privatizavimo objektų (įmonių) nukainojimo taisykles liko neparduotas atviruose aukcionuose;</text:span></text:p>
      <text:p text:style-name="P111"><text:span text:style-name="T112">kai šio turto nebūtina parduoti, nes žemės ūkio įmonė sumokėjo visą privalomąją įmoką (pinigais arba natūra – objekto likutine verte) į agrarinės reformos fondą;</text:span></text:p>
      <text:p text:style-name="P113"><text:span text:style-name="T114">4.4.3</text:span><text:span text:style-name="T115">. gamybiniai-technologiniai komplektai, pagal Žemės ūkio ministerijos patvirtintą žemės ūkio įmonės privatizavimo programą privatizuojami pajų pasirašymo būdu, – tais atvejais, kai apylinkės agrarinės reformos tarnyba nepaskyrė komplekto vadovo arba kai tarnyboje neįsiregistravo asmenų, pageidaujančių įsigyti privatizavimo objektą pasirašant pajus, grupė, ir dėl to nebuvo vykdomas gamybinio-technologinio komplekto pajų pasirašymas. Tokius komplektus reikia suskaidyti į smulkesnius privatizavimo objektus (gamybinius-technologinius komplektus);</text:span></text:p>
      <text:p text:style-name="P116"><text:span text:style-name="T117">4.4.4</text:span><text:span text:style-name="T118">. privatizavimo objektų, į kurių vertę Lietuvos Respublikos Vyriausybės 1992 m. birželio 2 d. nutarimo Nr. 417 „Dėl papildomų priemonių privatizuojant žemės ūkio įmonių turtą“ 1.3.2 punkte nustatyta tvarka įskaitytas įsiskolinimas agrarinės reformos fondui, valstybinio<text:s/></text:span><text:soft-page-break/><text:span text:style-name="T119">kapitalo dalis, atitinkanti šį įsiskolinimą, jeigu iki 1992 m. rugpjūčio 1 d. žemės ūkio įmonė nesumokėjo privalomosios įmokos (pinigais arba natūra – objekto likutine verte) į agrarinės reformos fondą;</text:span></text:p>
      <text:p text:style-name="P120"><text:span text:style-name="T121">4.4.5</text:span><text:span text:style-name="T122">. Lietuvos Respublikos žemės ūkio bendrovių įstatymo nustatyta tvarka įsiregistravusių žemės ūkio bendrovių, įsteigtų gamybinių-technologinių komplektų (kurių privatizavimo laipsnis yra mažesnis kaip 100 procentų) pagrindu, valstybinio kapitalo dalis;</text:span></text:p>
      <text:p text:style-name="P123"><text:span text:style-name="T124">4.4.6</text:span><text:span text:style-name="T125">. žemės ūkio įmonių, kurių privatizavimo programų suvestinės iki šio nutarimo priėmimo dienos nebuvo patvirtintos Žemės ūkio ministerijos, privatizavimo objektai (gamybiniai-technologiniai komplektai), jeigu jų perskaičiuota ir indeksuota vertė yra ne didesnė kaip 100 tūkst. rublių;</text:span></text:p>
      <text:p text:style-name="P126"><text:span text:style-name="T127">4.5</text:span><text:span text:style-name="T128">. žemės ūkio įmonių, kurių privatizavimo programų suvestinės iki šio nutarimo priėmimo dienos nebuvo patvirtintos Žemės ūkio ministerijos, turtas parduodamas atviruose aukcionuose Privatizuojamo žemės ūkio įmonių turto aukcionų nuostatų, patvirtintų Lietuvos Respublikos Vyriausybės 1991 m. spalio 12 d. nutarimu Nr. 420, nustatyta tvarka, jeigu privatizavimo objektų (gamybinių-technologinių komplektų) perskaičiuota ir indeksuota vertė yra didesnė kaip 100 tūkst. rublių;</text:span></text:p>
      <text:p text:style-name="P129"><text:span text:style-name="T130">4.6</text:span><text:span text:style-name="T131">. atsiskaitant už turtą, įsigytą laikantis šiuo nutarimu patvirtintos Žemės ūkio įmonių turto privatizavimo antrojo etapo tvarkos, netaikomos Lietuvos Respublikos Vyriausybės nustatytos pinigų kvotos;</text:span></text:p>
      <text:p text:style-name="P132"><text:span text:style-name="T133">4.7</text:span><text:span text:style-name="T134">. gamybiniai-technologiniai komplektai, suformuoti pažeidžiant nustatytąja tvarka patvirtintus Privatizuojamų žemės ūkio įmonių turto skaidymo į gamybinius-technologinius komplektus nuostatus, pagal atskirą Lietuvos Respublikos Vyriausybės sprendimą rajono valdybos, rajono privatizavimo komisijos ir Žemės ūkio ministerijos teikimu gali būti skaidomi arba sujungiami, iki bus įregistruotos šių komplektų pagrindu steigiamos įmonės;</text:span></text:p>
      <text:p text:style-name="P135"><text:span text:style-name="T136">4.8</text:span><text:span text:style-name="T137">. tikslinių žemės ūkio kompensacijų skyrimas pratęsiamas iki 1992 m. rugpjūčio 15 dienos;</text:span></text:p>
      <text:p text:style-name="P138"><text:span text:style-name="T139">4.9</text:span><text:span text:style-name="T140">. valstybinių akcinių įmonių, įsteigtų privatizuojamo žemės ūkio įmonių turto pagrindu, valstybei priklausantis kapitalas parduodamas:</text:span></text:p>
      <text:p text:style-name="P141"><text:span text:style-name="T142">4.9.1</text:span><text:span text:style-name="T143">. valstybinės akcinės įmonės, įsteigtos privatizuojamo žemės ūkio įmonės turto pagrindu, akcininkams;</text:span></text:p>
      <text:p text:style-name="P144"><text:span text:style-name="T145">4.9.2</text:span><text:span text:style-name="T146">. asmenims, kurie pagal Lietuvos Respublikos įstatymą „Dėl piliečių nuosavybės teisių į išlikusį nekilnojamąjį turtą atstatymo tvarkos ir sąlygų“ turi teisę į žemę, esančią žemės ūkio įmonės, kurios privatizuojamo turto pagrindu įsteigta valstybinė akcinė įmonė, teritorijoje;</text:span></text:p>
      <text:p text:style-name="P147"><text:span text:style-name="T148">4.9.3</text:span><text:span text:style-name="T149">. asmenims, kuriems sklypai žemės ūkio įmonės, kurios privatizuojamo turto pagrindu įsteigta valstybinė akcinė įmonė, teritorijoje suteikti pagal Lietuvos Respublikos valstiečių ūkio įstatymą.</text:span></text:p>
      <text:p text:style-name="P150">Šių valstybinių akcinių įmonių valstybinis kapitalas parduodamas ne mažiau kaip 5 procentus jo vertės apmokant pinigais. Likusi privatizuojamo valstybinio kapitalo dalis pirkėjo pageidavimu apmokama valstybės vienkartinėmis išmokomis, tikslinėmis žemės ūkio ir kitomis kompensacijomis arba žemės ūkio įmonės išmokomis, taip pat pinigais, netaikant nustatytų pinigų kvotų.</text:p>
      <text:p text:style-name="P151">Asmenys, įsigyjantys šių valstybinių akcinių įmonių valstybinį kapitalą, apmoka jo vertę savo asmeninės (indėlio arba investicinės) sąskaitos lėšomis. Piniginės įplaukos už parduotą valstybinį kapitalą pervedamos į agrarinės reformos fondą.</text:p>
      <text:p text:style-name="P152"><text:span text:style-name="T153">Asmenys, pageidaujantys įsigyti valstybinių akcinių įmonių, įsteigtų privatizuojamo žemės ūkio įmonių turto pagrindu, valstybinį kapitalą, gali pirkti jį išsimokėtinai Lietuvos Respublikos Vyriausybės 1991 m. birželio 27 d. nutarimu Nr. 252 „Dėl Privatizavimo objektų (akcijų) pardavimo išsimokėtinai taisyklių patvirtinimo“ (Žin., 1991, Nr.<text:s/></text:span><text:a xlink:href="https://www.e-tar.lt/portal/lt/legalAct/TAR.379EB9CD66CD" office:target-frame-name="_blank" xlink:show="new"><text:span text:style-name="T154">22-585</text:span></text:a><text:span text:style-name="T155">) nustatyta tvarka.</text:span></text:p>
      <text:p text:style-name="P156"><text:span text:style-name="T157">5</text:span><text:span text:style-name="T158">. Padaryti Žemės ūkio įmonių turto privatizavimo pasirašant pajus nuostatuose, patvirtintuose Lietuvos Respublikos Vyriausybės 1992 m. vasario 10 d. nutarimu Nr. 90 „Dėl Žemės ūkio įmonių turto privatizavimo pasirašant pajus nuostatų patvirtinimo“ (Lietuvos<text:s/></text:span><text:soft-page-break/><text:span text:style-name="T159">Respublikos Vyriausybės 1992 m. kovo 31 d. nutarimo Nr. 219 ir 1992 m. birželio 2 d. nutarimo Nr. 417 redakcija), šiuos pakeitimus:</text:span></text:p>
      <text:p text:style-name="P160"><text:span text:style-name="T161">5.1</text:span><text:span text:style-name="T162">. papildyti 15 punktą šia antrąją pastraipa:</text:span></text:p>
      <text:p text:style-name="P163"><text:span text:style-name="T164">„Jeigu pasibaigus pajų pasirašymo etapui artimiausią darbo dieną grupės atstovai nepristato pajų pasirašymo sutarties ir asmenų, pageidaujančių įsigyti privatizavimo objektą pasirašant pajus, sąrašo, taip pat asmenų, pasirašiusių pajus, žemės ūkio įmonės išmokų skyrimo pažymų arba šie dokumentai yra įforminti nesilaikant nustatytosios tvarkos, laikoma, kad pajų pasirašymo sutartis nesudaryta ir pajų pasirašymo sutartyje bei registracijos žurnale įrašoma: „Pajų pasirašymas neįvyko“ ir nurodomas šio įrašo, kurį padaro apylinkės agrarinės reformos tarnyba, pagrindas. Nesudarius pajų pasirašymo sutarties, šiame etape pasirašytų pajų vertė neįskaitoma į bendrą pasirašytų privatizavimo objekto pajų vertę, o apylinkės agrarinės reformos tarnyba skelbia ir organizuoja kitus pajų pasirašymo etapus“;</text:span></text:p>
      <text:p text:style-name="P165"><text:span text:style-name="T166">5.2</text:span><text:span text:style-name="T167">. papildyti 17 punktą šia penktąja pastraipa:</text:span></text:p>
      <text:p text:style-name="P168"><text:span text:style-name="T169">„Jeigu antrajame etape pasirašytų pajų bendra vertė yra mažesnė negu privatizavimo objekto vertė ir pasibaigus šiam etapui, per 15 kalendorinių dienų apylinkės agrarinės reformos tarnybai nepateikiamas asmenų, pasirašiusių pajus, susirinkimo sprendimas (protokolas) steigti įmonę, laikoma, kad pajų pasirašymo sutartis nesudaryta, ir rengiamas trečiasis pajų pasirašymo etapas“;</text:span></text:p>
      <text:p text:style-name="P170"><text:span text:style-name="T171">5.3</text:span><text:span text:style-name="T172">. papildyti 26 punktą šia trečiąja pastraipa:</text:span></text:p>
      <text:p text:style-name="P173"><text:span text:style-name="T174">„Įsigiję privatizavimo objektą asmenys per 2 mėnesius, praėjusius nuo pajų pasirašymo sutarties patvirtinimo, privalo įregistruoti įmonę Lietuvos Respublikos įmonių rejestre. Nustatytu laiku neįregistravus įmonės, pajų pasirašymo sutartis nustatytąja tvarka pripažįstama negaliojančia, o sumokėtos lėšos negrąžinamos“.</text:span></text:p>
      <text:p text:style-name="P175"><text:span text:style-name="T176">6</text:span><text:span text:style-name="T177">. Įpareigoti:</text:span></text:p>
      <text:p text:style-name="P178"><text:span text:style-name="T179">6.1</text:span><text:span text:style-name="T180">. Žemės ūkio ministeriją:</text:span></text:p>
      <text:p text:style-name="P181"><text:span text:style-name="T182">6.1.1</text:span><text:span text:style-name="T183">. iki 1992 m. liepos 20 d. parengti žemės ūkio įmonių, kurių privatizavimo programų suvestinės iki šio nutarimo priėmimo dienos nebuvo patvirtintos Žemės ūkio ministerijos, turto privatizavimo programas;</text:span></text:p>
      <text:p text:style-name="P184"><text:span text:style-name="T185">6.1.2</text:span><text:span text:style-name="T186">. pradėti įgyvendinti šiuo nutarimu patvirtintą Žemės ūkio įmonių turto privatizavimo antrojo etapo tvarką;</text:span></text:p>
      <text:p text:style-name="P187"><text:span text:style-name="T188">6.1.3</text:span><text:span text:style-name="T189">. parengti ir iki 1992 m. liepos 20 d. pateikti Lietuvos Respublikos Vyriausybei:</text:span></text:p>
      <text:p text:style-name="P190"><text:span text:style-name="T191">6.1.3.1</text:span><text:span text:style-name="T192">. žemės ūkio įmonių reorganizavimo tvarką;</text:span></text:p>
      <text:p text:style-name="P193"><text:span text:style-name="T194">6.1.3.2</text:span><text:span text:style-name="T195">. neprivatizuoto žemės ūkio įmonių turto perdavimo vietos savivaldybėms tvarką;</text:span></text:p>
      <text:p text:style-name="P196"><text:span text:style-name="T197">6.2</text:span><text:span text:style-name="T198">. rajonų valdybas:</text:span></text:p>
      <text:p text:style-name="P199"><text:span text:style-name="T200">6.2.1</text:span><text:span text:style-name="T201">. iki 1992 m. liepos 10 d. pateikti Žemės ūkio ministerijai informaciją apie visus žemės ūkio įmonių privatizavimo objektus;</text:span></text:p>
      <text:p text:style-name="P202"><text:span text:style-name="T203">6.2.2</text:span><text:span text:style-name="T204">. iki 1992 m. liepos 20 d., suderinus su Žemės ūkio ministerija, parengti visų tipų įmonėms, kurios steigiamos privatizuojamų žemės ūkio įmonių pagrindu, steigti ir įregistruoti reikalingų dokumentų pavyzdžius ir aprūpinti šiais dokumentais apylinkių agrarinės reformos tarnybas bei užtikrinti, kad visi įmonių steigėjai apylinkių agrarinės reformos tarnybose gautų šiuos dokumentus, už kuriuos gali būti apmokama pagal faktines jų gamybos išlaidas, ir būtų informuojami apie dokumentų pildymo bei įmonių registravimo tvarką;</text:span></text:p>
      <text:p text:style-name="P205"><text:span text:style-name="T206">6.3</text:span><text:span text:style-name="T207">. apylinkių agrarinės reformos tarnybas – iki 1992 m. rugpjūčio 1 d. išduoti tikslinių žemės ūkio kompensacijų skyrimo pažymas, laikantis šiuo nutarimu nustatytos Žemės ūkio įmonių turto privatizavimo antrojo etapo tvarkos.</text:span></text:p>
      <text:p text:style-name="P208"/>
      <text:p text:style-name="P209"/>
      <text:p text:style-name="P210"/>
      <text:p text:style-name="P211">LIETUVOS RESPUBLIKOS<text:s/></text:p>
      <text:p text:style-name="P212">MINISTRO PIRMININKO PAVADUOTOJAS<text:tab/>V. PAKALNIŠKIS</text:p>
      <text:p text:style-name="P213"/>
      <text:soft-page-break/>
      <text:p text:style-name="P214">PATVIRTINTA</text:p>
      <text:p text:style-name="P222">Lietuvos Respublikos Vyriausybės</text:p>
      <text:p text:style-name="P223">1992 m. liepos 3 d. nutarimu Nr. 522</text:p>
      <text:p text:style-name="P224"/>
      <text:p text:style-name="P225"><text:span text:style-name="T226">Žemės ūkio įmonių turto privatizavimo</text:span></text:p>
      <text:p text:style-name="P227"><text:span text:style-name="T228">antrojo etapo tvarka</text:span></text:p>
      <text:p text:style-name="P229"/>
      <text:p text:style-name="P230"><text:span text:style-name="T231">Bendroji dalis</text:span></text:p>
      <text:p text:style-name="P232"/>
      <text:p text:style-name="P233"><text:span text:style-name="T234">1</text:span><text:span text:style-name="T235">. Ši tvarka reglamentuoja žemės ūkio įmonių turto, neįsigyto pirmajame privatizavimo etape Lietuvos Respublikos žemės ūkio įmonių turto privatizavimo įstatymo nustatyta tvarka, privatizavimo būdus ir sąlygas bei papildomų tikslinių žemės ūkio kompensacijų skyrimą.</text:span></text:p>
      <text:p text:style-name="P236"><text:span text:style-name="T237">2</text:span><text:span text:style-name="T238">. Antrajame etape žemės ūkio įmonių turtas privatizuojamas:</text:span></text:p>
      <text:p text:style-name="P239"><text:span text:style-name="T240">2.1</text:span><text:span text:style-name="T241">. parduodant gamybinius-technologinius komplektus, kai kurias pagrindines priemones bei kitą turtą uždaruose aukcionuose;</text:span></text:p>
      <text:p text:style-name="P242"><text:span text:style-name="T243">2.2</text:span><text:span text:style-name="T244">. neprivatizuotą turtą perduodant įregistruotų žemės ūkio bendrovių, įsteigtų privatizuoto žemės ūkio įmonės turto pagrindu, pajininkams ir žemės ūkio įmonės teritorijoje ūkininkaujantiems asmenims.</text:span></text:p>
      <text:p text:style-name="P245"><text:span text:style-name="T246">3</text:span><text:span text:style-name="T247">. Apylinkių agrarinės reformos tarnybos, prieš rengdamos apylinkių teritorijoje esančių žemės ūkio įmonių turto privatizavimo antrojo etapo programas, kartu su žemės ūkio įmonių administracija sudaro šiame etape privatizuojamo turto sąrašus, viešai skelbia juos atitinkamos apylinkės bei įmonės administracijos patalpose (skelbimų lentoje) ir per vieną mėnesį surenka ir registruoja asmenų, turinčių teisę įsigyti šį turtą, pareiškimus. Skelbiant turto sąrašą, būtina nurodyti skelbimo datą. Po vieną sąrašo egzempliorių pasilieka apylinkės agrarinės reformos tarnyba ir privatizuojama žemės ūkio įmonė, o trečiasis egzempliorius išsiunčiamas Žemės ūkio ministerijai.</text:span></text:p>
      <text:p text:style-name="P248">Apylinkių agrarinės reformos tarnybos pagal asmenų pageidavimus parengia ir pateikia rajonų valdyboms žemės ūkio įmonių turto privatizavimo antrojo etapo programas. Rajonų valdybos šias programas pateikia tvirtinti Žemės ūkio ministerijai.</text:p>
      <text:p text:style-name="P249">Žemės ūkio įmonių turto privatizavimo antrojo etapo programų pateikimo tvarką nustato Žemės ūkio ministerija.</text:p>
      <text:p text:style-name="P250"/>
      <text:p text:style-name="P251"><text:span text:style-name="T252">Tikslinių žemės ūkio kompensacijų skyrimo,</text:span></text:p>
      <text:p text:style-name="P253"><text:span text:style-name="T254">apskaičiavimo ir išdavimo tvarka</text:span></text:p>
      <text:p text:style-name="P255"/>
      <text:p text:style-name="P256"><text:span text:style-name="T257">4</text:span><text:span text:style-name="T258">. Tikslinės žemės ūkio kompensacijos apskaičiuojamos pagal darbo stažą žemės ūkio įmonėje ir skiriamos:</text:span></text:p>
      <text:p text:style-name="P259"><text:span text:style-name="T260">4.1</text:span><text:span text:style-name="T261">. neprivatizuotinų žemės ūkio įmonių ir organizacijų darbuotojams, jeigu dalis šių įmonių (organizacijų) turto privatizuojama pagal Lietuvos Respublikos žemės ūkio įmonių turto privatizavimo įstatymą;</text:span></text:p>
      <text:p text:style-name="P262"><text:span text:style-name="T263">4.2</text:span><text:span text:style-name="T264">. asmenims, kurie anksčiau yra dirbę šioje žemės ūkio įmonėje arba 1991 m. spalio 1 d. buvo jos nariai;</text:span></text:p>
      <text:p text:style-name="P265"><text:span text:style-name="T266">4.3</text:span><text:span text:style-name="T267">. asmenims, ne trumpiau kaip vienerius metus dirbusiems šioje žemės ūkio įmonėje ir perėjusiems į renkamąsias pareigas valstybinės valdžios ir valdymo organuose ir visų lygių privatizavimo komisijose.</text:span></text:p>
      <text:p text:style-name="P268"><text:span text:style-name="T269">5</text:span><text:span text:style-name="T270">. Tikslines žemės ūkio kompensacijas 4.1–4.3 punktuose nurodytiems asmenims apskaičiuoja apylinkės agrarinės reformos tarnybos, išdavusios atitinkamos žemės ūkio įmonės išmokas. Šia tvarka tikslinės žemės ūkio kompensacijos 4.2 ir 4.3 punktuose nurodytiems asmenims skiriamos tik tais atvejais, jeigu jiems nebuvo skirta žemės ūkio įmonės išmokų.</text:span></text:p>
      <text:p text:style-name="P271">Tikslinės žemės ūkio kompensacijos apskaičiuojamos pateikus išrašą iš darbo ar kolūkiečio knygelės arba kitus dokumentus, įrodančius darbo žemės ūkio įmonėje laiką. Į darbo stažą kompensacijai apskaičiuoti įskaitomas iki 1991 m. spalio 1 d. dirbtas toje įmonėje metų skaičius. Kiekvienam asmeniui kompensacijų suma apskaičiuojama darbo žemės ūkio įmonėje metus<text:s/><text:soft-page-break/>padauginus iš žemės ūkio įmonės išmokos (vienerių metų dydžio), skiriamos pagal Lietuvos Respublikos žemės ūkio įmonių turto privatizavimo įstatymą.</text:p>
      <text:p text:style-name="P272">Apylinkių agrarinės reformos tarnybos išduoda asmenims, kuriems šia tvarka skiriamos kompensacijos, nustatytosios formos tikslinės žemės ūkio kompensacijos skyrimo pažymas. Kompensacijos apskaitomos laikantis Centrinės privatizavimo komisijos 1991 m. lapkričio 15 d. nutarimu patvirtintos Tikslinių žemės ūkio kompensacijų apskaitos tvarkos.</text:p>
      <text:p text:style-name="P273"/>
      <text:p text:style-name="P274"><text:span text:style-name="T275">Asmenys, turintys teisę įsigyti žemės ūkio</text:span></text:p>
      <text:p text:style-name="P276"><text:span text:style-name="T277">įmonių turtą antrajame privatizavimo etape</text:span></text:p>
      <text:p text:style-name="P278"/>
      <text:p text:style-name="P279"><text:span text:style-name="T280">6</text:span><text:span text:style-name="T281">. Antrajame etape privatizuojamą žemės ūkio įmonių turtą gali įsigyti:</text:span></text:p>
      <text:p text:style-name="P282"><text:span text:style-name="T283">6.1</text:span><text:span text:style-name="T284">. asmenys, kurie pagal Lietuvos Respublikos įstatymą „Dėl piliečių nuosavybės teisių į išlikusį nekilnojamąjį turtą atstatymo tvarkos ir sąlygų“ turi teisę į žemę, esančią žemės ūkio įmonės teritorijoje;</text:span></text:p>
      <text:p text:style-name="P285"><text:span text:style-name="T286">6.2</text:span><text:span text:style-name="T287">. asmenys, kuriems sklypai žemės ūkio įmonės teritorijoje suteikti pagal Lietuvos Respublikos valstiečių ūkio įstatymą;</text:span></text:p>
      <text:p text:style-name="P288"><text:span text:style-name="T289">6.3</text:span><text:span text:style-name="T290">. įregistruotų žemės ūkio bendrovių, įsteigtų privatizuoto žemės ūkio įmonės turto pagrindu, nariai (pajininkai);</text:span></text:p>
      <text:p text:style-name="P291"><text:span text:style-name="T292">6.4</text:span><text:span text:style-name="T293">. kiti asmenys, Lietuvos Respublikos žemės ūkio įmonių turto privatizavimo įstatymo nustatyta tvarka turintys teisę į žemės ūkio įmonės išmokas: dirbę žemės ūkio įmonėje, išėję iš įmonės į pensiją, taip pat I ir II grupės invalidai, kurie jais tapo dirbdami šioje įmonėje.</text:span></text:p>
      <text:p text:style-name="P294"><text:span text:style-name="T295">7</text:span><text:span text:style-name="T296">. Jeigu privatizuojamam gamybiniam-technologiniam komplektui pagal nustatytąja tvarka patvirtintus Privatizuojamų žemės ūkio įmonių turto skaidymo į gamybinius-technologinius komplektus nuostatus yra priskirtas žemės plotas ir dalį šio ploto sudaro grąžintina šios tvarkos 6.1 punkte nurodytiems asmenims žemė, nuosavybės teisė į komplektui priskirtą grąžintiną žemę atstatoma proporcingai įsigyto turto daliai bendroje komplekto vertėje.</text:span></text:p>
      <text:p text:style-name="P297"/>
      <text:p text:style-name="P298"><text:span text:style-name="T299">Žemės ūkio įmonių turto pardavimo uždaruose</text:span></text:p>
      <text:p text:style-name="P300"><text:span text:style-name="T301">aukcionuose tvarka</text:span></text:p>
      <text:p text:style-name="P302"/>
      <text:p text:style-name="P303"><text:span text:style-name="T304">8</text:span><text:span text:style-name="T305">. Uždaruose aukcionuose parduodamas turtas, kurį pirkti aukcione raštu pareiškė norą asmenys, turintys teisę jį įsigyti. Rengiami du uždari aukcionai: pirmajame aukcione turi teisę registruotis šios tvarkos 6.1 ir 6.2 punktuose nurodyti asmenys, antrajame – 6.1–6.4 punktuose nurodyti asmenys.</text:span></text:p>
      <text:p text:style-name="P306"><text:span text:style-name="T307">9</text:span><text:span text:style-name="T308">. Antrajame privatizavimo etape žemės ūkio įmonių turto uždari aukcionai skelbiami ir vykdomi, atsiskaitoma už privatizuotą turtą, aukcionų rezultatai tvirtinami Privatizuojamo žemės ūkio įmonių turto aukcionų nuostatų, patvirtintų 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309">2-30</text:span></text:a><text:span text:style-name="T310">; Nr. 12-322; Nr. 16-430; Lietuvos Respublikos Vyriausybės 1992 m. balandžio 30 d. nutarimo Nr. 308 ir 1992 m. birželio 2 d. nutarimo Nr. 417 redakcija), nustatyta tvarka.</text:span></text:p>
      <text:p text:style-name="P311"/>
      <text:p text:style-name="P312"><text:span text:style-name="T313">Neprivatizuoto turto perdavimo tvarka</text:span></text:p>
      <text:p text:style-name="P314"/>
      <text:p text:style-name="P315"><text:span text:style-name="T316">10</text:span><text:span text:style-name="T317">. Įregistruotoms žemės ūkio bendrovėms perduodama:</text:span></text:p>
      <text:p text:style-name="P318"><text:span text:style-name="T319">10.1</text:span><text:span text:style-name="T320">. neparduotas antrojo privatizavimo etapo antrajame uždarame aukcione turtas;</text:span></text:p>
      <text:p text:style-name="P321"><text:span text:style-name="T322">10.2</text:span><text:span text:style-name="T323">. turtas, kurio per mėnesį nuo antrajame etape privatizuojamo turto sąrašo paskelbimo raštu nepareiškė noro pirkti aukcione asmenys, turintys šią teisę.</text:span></text:p>
      <text:p text:style-name="P324"><text:span text:style-name="T325">11</text:span><text:span text:style-name="T326">. Perduodant neprivatizuotą turtą, žemės ūkio bendrovių kapitalas didinamas iš narių papildomų pajaus įnašų. Pajaus įnašai didinami vykdant du pajų pasirašymo etapus pagal Žemės ūkio įmonių turto privatizavimo pasirašant pajus nuostatus, patvirtintus Lietuvos Respublikos Vyriausybės 1992 m. vasario 10 d. nutarimu Nr. 90 „Dėl Žemės ūkio įmonių turto privatizavimo<text:s/></text:span><text:soft-page-break/><text:span text:style-name="T327">pasirašant pajus nuostatų patvirtinimo“ (Lietuvos Respublikos Vyriausybės 1992 m. kovo 31 d. nutarimo Nr. 219 ir 1992 m. birželio 2 d. nutarimo Nr. 417 redakcija), kiek jie neprieštarauja šios tvarkos 12–17 punktams.</text:span></text:p>
      <text:p text:style-name="P328"><text:span text:style-name="T329">12</text:span><text:span text:style-name="T330">. Žemės ūkio bendrovės valdyba (administracija) pateikia apylinkės agrarinės reformos tarnybai paraišką perimti neprivatizuotą žemės ūkio įmonės turtą, nurodydama joje pageidaujamą perimti turtą ir gamybinio-technologinio komplekto, kurio pagrindu įsteigta bendrovė, duomenis: bendrą komplekto vertę, pajų, pasirašytų privatizuojant šį komplektą, vertę ir įsiskolinimo agrarinės reformos fondui dydį. Apylinkės agrarinės reformos tarnyba įregistruoja paraišką registracijos žurnale ir suderina pajų pasirašymo etapų datas. Bendrovės valdyba (administracija) per 10 darbo dienų raštu informuoja bendrovės pajininkus apie pajaus įnašų didinimo tvarką, pajų pasirašymo etapų datas bei vietą ir nurodo bendrą pasirašomų pajų vertę. Pajų pasirašymą apylinkės agrarinės reformos tarnyba vykdo savo patalpose. Kiekvienas pajų pasirašymo etapas trunka 5 darbo dienas.</text:span></text:p>
      <text:p text:style-name="P331"><text:span text:style-name="T332">13</text:span><text:span text:style-name="T333">. Pirmajame pajų pasirašymo etape turi teisę dalyvauti šios tvarkos 6.1 ir 6.2 punktuose nurodyti asmenys, jeigu jie yra žemės ūkio bendrovės nariai (pajininkai). Antrajame pajų pasirašymo etape turi teisę dalyvauti visi šios bendrovės nariai (pajininkai).</text:span></text:p>
      <text:p text:style-name="P334"><text:span text:style-name="T335">14</text:span><text:span text:style-name="T336">. Jeigu pasirašytų pajų vertė tampa lygi perimamo turto vertei, laikoma, jog pajų pasirašymo sutartis sudaryta, ir toliau pajų pasirašymas nebevykdomas. Apie tai raštu informuojama žemės ūkio bendrovės valdyba (administracija).</text:span></text:p>
      <text:p text:style-name="P337"><text:span text:style-name="T338">Jeigu pasibaigus antrajam pajų pasirašymo etapui, pirmajame ir antrajame pajų pasirašymo etapuose pasirašytų pajų bendros vertės ir bendros pajų, pasirašytų privatizuojant gamybinį-technologinį komplektą, kurio pagrindu įsteigta bendrovė, vertės suma yra didesnė kaip 51 procentas bendros perimamo turto ir komplekto, kurio pagrindu įsteigta bendrovė, turto vertės, laikoma, kad pajų pasirašymo sutartis sudaryta.</text:span></text:p>
      <text:p text:style-name="P339"><text:span text:style-name="T340">15</text:span><text:span text:style-name="T341">. Rajono privatizavimo komisijai nustatytąja tvarka patvirtinus pajų pasirašymo sutartį, apylinkės agrarinės reformos tarnyba raštu informuoja žemės ūkio bendrovės valdybą apie turto perėmimo laiką ir vietą.</text:span></text:p>
      <text:p text:style-name="P342"><text:span text:style-name="T343">Perėmus turtą, apie bendrovės kapitalo padidėjimą įrašoma bendrovės įstatuose. Nauji bendrovės įstatai tvirtinami Lietuvos Respublikos žemės ūkio bendrovių įstatymo nustatyta tvarka.</text:span></text:p>
      <text:p text:style-name="P344"><text:span text:style-name="T345">16</text:span><text:span text:style-name="T346">. Valstybei priklausanti žemės ūkio bendrovių turto dalis privatizuojama laikantis tokios pat tvarkos, kaip ir perduodant neprivatizuotą žemės ūkio įmonių turtą. Vykdant žemės ūkio įmonės turto, kurį pageidauja perimti bendrovė, pajų pasirašymą, kartu pasirašomi ir bendrovės turto neprivatizuotos dalies pajai.</text:span></text:p>
      <text:p text:style-name="P347"/>
      <text:p text:style-name="P348"><text:span text:style-name="T349">Lengvatinė atsiskaitymo už pasirašytus pajus tvarka</text:span></text:p>
      <text:p text:style-name="P350"/>
      <text:p text:style-name="P351"><text:span text:style-name="T352">17</text:span><text:span text:style-name="T353">. Perimant neprivatizuotą žemės ūkio įmonės turtą, mokėjimas už pasirašytus pajus gali būti atidėtas vieneriems, dvejiems arba trejiems metams, jeigu pajus pasirašęs asmuo apmoka ne mažiau kaip 25 procentus pasirašytų pajų vertės.</text:span></text:p>
      <text:p text:style-name="P354"><text:span text:style-name="T355">Atidėtoji dalis turi būti mokama tik pinigais, kurie nustatytąja tvarka pervedami į agrarinės reformos fondą. Už mokėjimo termino atidėjimą mokamos palūkanos – 4 procentai nepadengto įsiskolinimo sumos.</text:span></text:p>
      <text:p text:style-name="P356"><text:span text:style-name="T357">18</text:span><text:span text:style-name="T358">. Asmenys, pageidaujantys atidėti mokėjimą, pildo du pareiškimo – pasižadėjimo egzempliorius (be to, papildomai – tik pasižadėjimą) pagal pridedamą formą. Pareiškimo – pasižadėjimo dalys pildomos asmeniui pasirašius pajų, tačiau asmuo laikomas dalyvaujančiu pajų pasirašyme tik po to, kai jis pateikia apylinkės agrarinės reformos tarnybai banko įstaigos dokumentą, patvirtinantį, jog sumokėta pasirašyto pajaus vertės privalomoji dalis, ir tarnybos darbuotojas tai patvirtina pasižadėjimo dalyje. Vienas pareiškimo – pasižadėjimo egzempliorius laikomas apylinkės agrarinės reformos tarnyboje, kitas – žemės ūkio bendrovėje, o papildomas pasižadėjimas atiduodamas skolininkui. Įsiskolinimas turi būti padengiamas lygiomis dalimis kas ketvirtį iki kito ketvirčio pirmo mėnesio 10 dienos (pradedant grąžinti šį įsiskolinimą artimiausią ketvirtį nuo atsiskaitymo už pasirašytą pajų termino pabaigos). Už kiekvieną uždelstą dieną mokami 0,1 procento privalomos mokėti sumos dydžio delspinigiai. Nesumokėjus eilinio įnašo per 30<text:s/></text:span><text:soft-page-break/><text:span text:style-name="T359">kalendorinių dienų nuo mokėjimo termino pabaigos, įsiskolinimo suma su palūkanomis ir delspinigiais išieškoma neginčo tvarka.</text:span></text:p>
      <text:p text:style-name="P360"><text:span text:style-name="T361">19</text:span><text:span text:style-name="T362">. Įsiskolinimo padengimo apskaitą tvarko apylinkės agrarinės reformos tarnyba, įrašydama į pareiškimą – pasižadėjimą sumokėtas įsiskolinimo sumas bei informuodama apie tai žemės ūkio bendrovės valdybą (administraciją). Finansų ministerija kontroliuoja, kad nebūtų pažeidžiama įsiskolinimo padengimo tvarka.</text:span></text:p>
      <text:p text:style-name="P363"><text:span text:style-name="T364">______________</text:span></text:p>
      <text:soft-page-break/>
      <text:p text:style-name="P365">Forma</text:p>
      <text:p text:style-name="P373"/>
      <text:p text:style-name="P374"><text:tab/></text:p>
      <text:p text:style-name="P375">(apylinkės agrarinės reformos tarnyba)</text:p>
      <text:p text:style-name="P376">Pil.<text:s/><text:tab/>,</text:p>
      <text:p text:style-name="P377">(asmens, pasirašiusio pajų, vardas ir pavardė)</text:p>
      <text:p text:style-name="P378">gyvenančio<text:s/><text:tab/>,</text:p>
      <text:p text:style-name="P379">(adresas)</text:p>
      <text:p text:style-name="P380"><text:tab/><text:s/>pajininko,</text:p>
      <text:p text:style-name="P381">(žemės ūkio bendrovės pavadinimas ir adresas)</text:p>
      <text:p text:style-name="P382"/>
      <text:p text:style-name="P383"><text:span text:style-name="T384">PAREIŠKIMAS</text:span></text:p>
      <text:p text:style-name="P385">(pildomas pasirašius pajų)</text:p>
      <text:p text:style-name="P386"/>
      <text:p text:style-name="P387">Prašau atidėti mokėjimą už ________ pasirašytą<text:s/><text:tab/></text:p>
      <text:p text:style-name="P388"><text:span text:style-name="T389"><text:tab/>(data)<text:s/></text:span></text:p>
      <text:p text:style-name="P390"><text:tab/><text:s/>pajų</text:p>
      <text:p text:style-name="P391">(privatizavimo objekto pavadinimas ir adresas)</text:p>
      <text:p text:style-name="P392">vieneriems, dvejiems, trejiems metams.</text:p>
      <text:p text:style-name="P393">(nereikalinga – išbraukti)</text:p>
      <text:p text:style-name="P394">Pasirašyto pajaus vertė<text:s/><text:tab/><text:s/>rublių.</text:p>
      <text:p text:style-name="P395"><text:tab/>(suma žodžiais)</text:p>
      <text:p text:style-name="P396"/>
      <text:p text:style-name="P397"/>
      <text:p text:style-name="P398"><text:span text:style-name="T399">PASIŽADĖJIMAS</text:span></text:p>
      <text:p text:style-name="P400">(pildomas pasirašius pajų)</text:p>
      <text:p text:style-name="P401"/>
      <text:p text:style-name="P402"><text:span text:style-name="T403">1</text:span><text:span text:style-name="T404">. Pasižadu:</text:span></text:p>
      <text:p text:style-name="P405"><text:span text:style-name="T406">1.1</text:span><text:span text:style-name="T407">. iki 199 __ m.<text:s/></text:span><text:span text:style-name="T408"><text:tab/><text:s/>mėn. ____ d. sumokėti asmenų, pageidaujančių</text:span></text:p>
      <text:p text:style-name="P409"><text:span text:style-name="T410">įsigyti privatizavimo objektą, sąraše nurodyto pajaus vertės privalomąją dalį;<text:s/></text:span></text:p>
      <text:p text:style-name="P411"><text:span text:style-name="T412">1.2. įsiskolinimą už nesumokėtą pasirašyto pajaus vertės privalomąją dalį</text:span></text:p>
      <text:p text:style-name="P413"><text:tab/><text:s/>rublių ir ________</text:p>
      <text:p text:style-name="P414"><text:tab/>(suma žodžiais)</text:p>
      <text:p text:style-name="P415">procentų palūkanas dengti kas ketvirtį, ne vėliau kaip iki kito ketvirčio 10 d., pradedant nuo 199 __ m.<text:s/><text:tab/><text:s/>mėn. ___ d., šiais terminais:</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Mokėjimo metai</text:p>
          </table:table-cell>
          <table:table-cell table:style-name="TableCell431" table:number-columns-spanned="8">
            <text:p text:style-name="P432">Mokėjimų suma pagal padengimo terminus</text:p>
          </table:table-cell>
          <table:covered-table-cell/>
          <table:covered-table-cell/>
          <table:covered-table-cell/>
          <table:covered-table-cell/>
          <table:covered-table-cell/>
          <table:covered-table-cell/>
          <table:covered-table-cell/>
          <table:table-cell table:style-name="TableCell433" table:number-rows-spanned="3">
            <text:p text:style-name="P434">Metinė mokėjimų suma, įskaitant palūkanas</text:p>
          </table:table-cell>
        </table:table-row>
        <table:table-row table:style-name="TableRow435">
          <table:covered-table-cell>
            <text:p text:style-name="P436"/>
          </table:covered-table-cell>
          <table:table-cell table:style-name="TableCell437" table:number-columns-spanned="2">
            <text:p text:style-name="P438">I ketvirtis</text:p>
          </table:table-cell>
          <table:covered-table-cell/>
          <table:table-cell table:style-name="TableCell439" table:number-columns-spanned="2">
            <text:p text:style-name="P440">II ketvirtis</text:p>
          </table:table-cell>
          <table:covered-table-cell/>
          <table:table-cell table:style-name="TableCell441" table:number-columns-spanned="2">
            <text:p text:style-name="P442">III ketvirtis</text:p>
          </table:table-cell>
          <table:covered-table-cell/>
          <table:table-cell table:style-name="TableCell443" table:number-columns-spanned="2">
            <text:p text:style-name="P444">IV ketvirtis</text:p>
          </table:table-cell>
          <table:covered-table-cell/>
          <table:covered-table-cell>
            <text:p text:style-name="P445"/>
          </table:covered-table-cell>
        </table:table-row>
        <table:table-row table:style-name="TableRow446">
          <table:covered-table-cell>
            <text:p text:style-name="P447"/>
          </table:covered-table-cell>
          <table:table-cell table:style-name="TableCell448">
            <text:p text:style-name="P449">įnašo suma</text:p>
          </table:table-cell>
          <table:table-cell table:style-name="TableCell450">
            <text:p text:style-name="P451">palūkanos</text:p>
          </table:table-cell>
          <table:table-cell table:style-name="TableCell452">
            <text:p text:style-name="P453">įnašo suma</text:p>
          </table:table-cell>
          <table:table-cell table:style-name="TableCell454">
            <text:p text:style-name="P455">palūkanos</text:p>
          </table:table-cell>
          <table:table-cell table:style-name="TableCell456">
            <text:p text:style-name="P457">įnašo suma</text:p>
          </table:table-cell>
          <table:table-cell table:style-name="TableCell458">
            <text:p text:style-name="P459">palūkanos</text:p>
          </table:table-cell>
          <table:table-cell table:style-name="TableCell460">
            <text:p text:style-name="P461">įnašo suma</text:p>
          </table:table-cell>
          <table:table-cell table:style-name="TableCell462">
            <text:p text:style-name="P463">palūkanos</text:p>
          </table:table-cell>
          <table:covered-table-cell>
            <text:p text:style-name="P464"/>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text:span text:style-name="T488">1.3</text:span><text:span text:style-name="T489">. praleidęs mokėjimo terminus, mokėti 0,1 procentų delspinigių už kiekvieną uždelstą dieną;</text:span></text:p>
      <text:p text:style-name="P490"><text:span text:style-name="T491">1.4</text:span><text:span text:style-name="T492">. įsiskolinimą ir palūkanas visiškai sumokėti iki 199 _ m.<text:s/></text:span><text:span text:style-name="T493"><text:tab/><text:s/>mėn. __ dienos.</text:span></text:p>
      <text:p text:style-name="P494"><text:span text:style-name="T495">2</text:span><text:span text:style-name="T496">. Nesumokėjus eilinio įnašo per 30 kalendorinių dienų nuo mokėjimo termino pabaigos, įsiskolinimo suma su palūkanomis ir delspinigiais išieškoma neginčo tvarka.</text:span></text:p>
      <text:p text:style-name="P497"/>
      <text:p text:style-name="P498"/>
      <text:p text:style-name="P499"><text:span text:style-name="T500">Pajų pasirašęs asmuo<text:s/></text:span><text:span text:style-name="T501"><text:tab/></text:span><text:span text:style-name="T502">(parašas)</text:span><text:span text:style-name="T503"><text:s/></text:span><text:span text:style-name="T504"><text:tab/></text:span><text:span text:style-name="T505"><text:tab/>vardo raidė, pavardė</text:span></text:p>
      <text:p text:style-name="P506"/>
      <text:p text:style-name="P507">Pajų pasirašęs asmuo pateikė dokumentus:</text:p>
      <text:soft-page-break/>
      <text:p text:style-name="P508">1.<text:s/><text:tab/><text:s/>Nr.____________,</text:p>
      <text:p text:style-name="P509">(banko įstaigos dokumento pavadinimas)</text:p>
      <text:p text:style-name="P510">išduotą<text:s/><text:tab/></text:p>
      <text:p text:style-name="P511">(banko įstaigos pavadinimas)</text:p>
      <text:p text:style-name="P512">19__ m.__________ mėn. __ d., patvirtinantį, jog sumokėta pasirašyto pajaus vertės privalomoji dalis;</text:p>
      <text:p text:style-name="P513">2. pasą (arba jį pakeičiantį dokumentą) serija ____ Nr. _____________, išduotą _____________________________________________________________.</text:p>
      <text:p text:style-name="P514"><text:tab/>(dokumentą išdavusio organo pavadinimas)</text:p>
      <text:p text:style-name="P515"/>
      <text:p text:style-name="P516">Apylinkės agrarinės reformos</text:p>
      <text:p text:style-name="P517"><text:span text:style-name="T518">tarnybos darbuotojas<text:s/></text:span><text:span text:style-name="T519"><text:tab/></text:span><text:span text:style-name="T520">(parašas)</text:span><text:span text:style-name="T521"><text:s/></text:span><text:span text:style-name="T522"><text:tab/>vardo raidė ir pavardė</text:span></text:p>
      <text:p text:style-name="P523"/>
      <text:p text:style-name="P524"><text:span text:style-name="T525"><text:tab/>(antspaudo vieta)</text:span></text:p>
      <text:p text:style-name="P526"><text:span text:style-name="T527">______________</text:span></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footer>
        <text:p text:style-name="P219"/>
      </style:footer>
    </style:master-page>
    <style:master-page style:next-style-name="MP1" style:name="MPF1" style:page-layout-name="PL1">
      <style:header>
        <text:p text:style-name="P220"/>
      </style:header>
      <style:footer>
        <text:p text:style-name="P221"/>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2</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30T06:37:00Z</meta:creation-date>
    <dc:date>2020-09-30T06:37:00Z</dc:date>
    <meta:template xlink:href="Normal.dotm" xlink:type="simple"/>
    <meta:editing-cycles>2</meta:editing-cycles>
    <meta:editing-duration>PT0S</meta:editing-duration>
    <meta:document-statistic meta:page-count="10" meta:paragraph-count="169" meta:word-count="3404" meta:character-count="29146" meta:row-count="411" meta:non-whitespace-character-count="25911"/>
  </office:meta>
</office:document-meta>
</file>