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 PRIE SUSISIEKIMO MINISTERIJOS DIREKTORIAUS</text:span></text:p>
      <text:p text:style-name="P6">Į S A K Y M A S</text:p>
      <text:p text:style-name="P7"/>
      <text:p text:style-name="P8">DĖL INFORMACINĖS VISUOMENĖS PLĖTROS KOMITETO PRIE SUSISIEKIMO MINISTERIJOS DIREKTORIAUS 2011 m. Balandžio 29 d. ĮSAKYMO Nr. T-56 „DĖL PROJEKTŲ, VYKDOMŲ PAGAL EKONOMIKOS AUGIMO VEIKSMŲ PROGRAMOS 3 PRIORITETO „INFORMACINĖ VISUOMENĖ VISIEMS“ ĮGYVENDINIMO PRIEMONĘ Nr. VP2-3.1-IVPK-08-V „ELEKTRONINĖS VALDŽIOS PASLAUGOS savivaldybėse“, FINANSAVIMO SĄLYGŲ APRAŠO PATVIRTINIMO“ PAKEITIMO</text:p>
      <text:p text:style-name="P9"/>
      <text:p text:style-name="P10">2012 m. kovo 1 d. Nr. T-29</text:p>
      <text:p text:style-name="P11">Vilnius</text:p>
      <text:p text:style-name="P12"/>
      <text:p text:style-name="P13"><text:span text:style-name="T14">P a k e i č i u Projektų, vykdomų pagal Ekonomikos augimo veiksmų programos 3 prioriteto „Informacinė visuomenė visiems“ įgyvendinimo priemonę Nr. VP2-3.1-IVPK-08-V „Elektroninės valdžios paslaugos savivaldybėse“, finansavimo sąlygų aprašą, patvirtintą Informacinės visuomenės plėtros komiteto prie Susisiekimo ministerijos direktoriaus 2011 m. balandžio 29 d. įsakymu Nr. T-56 „Dėl Projektų, vykdomų pagal Ekonomikos augimo veiksmų programos 3 prioriteto „Informacinė visuomenė visiems“ įgyvendinimo priemonę Nr. VP2-3.1-IVPK-08-V „Elektroninės valdžios paslaugos savivaldybėse“, finansavimo sąlygų aprašo patvirtinimo“ (Žin., 2011, Nr.<text:s/></text:span><text:a xlink:href="https://www.e-tar.lt/portal/lt/legalAct/TAR.765B606FCA22" office:target-frame-name="_blank" xlink:show="new"><text:span text:style-name="T15">56-2691</text:span></text:a><text:span text:style-name="T16">), ir išdėstau 8 punktą taip:</text:span></text:p>
      <text:p text:style-name="P17"><text:span text:style-name="T18">„</text:span><text:span text:style-name="T19">8</text:span><text:span text:style-name="T20">. Pareiškėjas įgyja teisę pateikti paraišką dėl projekto finansavimo po to, kai Komitetas jo projektą įtraukia į Ekonomikos augimo veiksmų programos 3 prioriteto „Informacinė visuomenė visiems“ įgyvendinimo priemonės Nr. VP2-3.1-IVPK-08-V „Elektroninės valdžios paslaugos savivaldybėse“ valstybės projektų sąrašą (toliau – Valstybės projektų sąrašas). Planuojama Valstybės projektų sąrašo patvirtinimo data – 2012 m. II ketvirtis. Galutinė Valstybės projektų sąraše nurodytų projektų pateikimo CPVA data turi būti ne vėlesnė kaip 2012 m. birželio 29 d.“</text:span></text:p>
      <text:p text:style-name="P21"/>
      <text:p text:style-name="P22"/>
      <text:p text:style-name="P23"/>
      <text:p text:style-name="P24"><text:span text:style-name="T25">Direktorius<text:s/></text:span><text:span text:style-name="T26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6-03-09T19:19:00Z</meta:creation-date>
    <dc:date>2016-03-09T19:19:00Z</dc:date>
    <meta:template xlink:href="Normal" xlink:type="simple"/>
    <meta:editing-cycles>2</meta:editing-cycles>
    <meta:editing-duration>PT0S</meta:editing-duration>
    <meta:document-statistic meta:page-count="1" meta:paragraph-count="6" meta:word-count="226" meta:character-count="1874" meta:row-count="35" meta:non-whitespace-character-count="1654"/>
  </office:meta>
</office:document-meta>
</file>