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USISIEKIMO MINISTRO</text:span></text:p>
      <text:p text:style-name="P6">ĮSAKYMAS</text:p>
      <text:p text:style-name="P7"/>
      <text:p text:style-name="P8">DĖL LIETUVOS RESPUBLIKOS SUSISIEKIMO MINISTRO 2009 M. RUGPJŪČIO 27 D. ĮSAKYMO Nr. 3-390 „DĖL ŠVENTOSIOS VALSTYBINIO JŪRŲ UOSTO PLĖTROS TARYBOS PERSONALINĖS SUDĖTIES“ PAKEITIMO</text:p>
      <text:p text:style-name="P9"/>
      <text:p text:style-name="P10">2010 m. birželio 16 d. Nr. 3-382</text:p>
      <text:p text:style-name="P11">Vilnius</text:p>
      <text:p text:style-name="P12"/>
      <text:p text:style-name="P13"><text:span text:style-name="T14">Pakeičiu</text:span><text:span text:style-name="T15"><text:s/>Lietuvos Respublikos susisiekimo ministro 2009 m. rugpjūčio 27 d. įsakymą Nr. 3-390 „Dėl Šventosios valstybinio jūrų uosto plėtros tarybos personalinės sudėties“ (Žin., 2009, Nr.<text:s/></text:span><text:a xlink:href="https://www.e-tar.lt/portal/lt/legalAct/TAR.035378DF2279" office:target-frame-name="_blank" xlink:show="new"><text:span text:style-name="T16">105-4404</text:span></text:a><text:span text:style-name="T17">, Nr.<text:s/></text:span><text:a xlink:href="https://www.e-tar.lt/portal/lt/legalAct/TAR.11D0F31AC03D" office:target-frame-name="_blank" xlink:show="new"><text:span text:style-name="T18">117-5046</text:span></text:a><text:span text:style-name="T19">) – išbraukiu iš nurodytuoju įsakymu patvirtintos Šventosios valstybinio jūrų uosto plėtros tarybos personalinės sudėties Vainių Butiną, Eugenijų Gentvilą, Alvydą Šakočių ir įrašau Donatą Lengviną, Valstybės sienos apsaugos tarnybos Pakrančių apsaugos rinktinės vadą, Vidą Karolį, VĮ Klaipėdos valstybinio jūrų uosto direkcijos Infrastruktūros ir plėtros direktorių, ir Raimundą Palaitį, vidaus reikalų ministrą, o vietoj žodžių „Loreta Maskaliovienė, Finansų ministerijos Veiksmų programos valdymo departamento direktoriaus pavaduotoja“ įrašau žodžius „Loreta Maskaliovienė, Finansų ministerijos Veiksmų programų valdymo departamento direktorė“.</text:span></text:p>
      <text:p text:style-name="P20"/>
      <text:p text:style-name="P21"/>
      <text:p text:style-name="P22"/>
      <text:p text:style-name="P23"><text:span text:style-name="T24">Susisiekimo ministras<text:s/></text:span><text:span text:style-name="T25"><text:tab/>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7-03-02T14:38:00Z</meta:creation-date>
    <dc:date>2017-03-02T14:38:00Z</dc:date>
    <meta:template xlink:href="Normal.dotm" xlink:type="simple"/>
    <meta:editing-cycles>2</meta:editing-cycles>
    <meta:editing-duration>PT0S</meta:editing-duration>
    <meta:document-statistic meta:page-count="1" meta:paragraph-count="9" meta:word-count="163" meta:character-count="1340" meta:row-count="33" meta:non-whitespace-character-count="1186"/>
  </office:meta>
</office:document-meta>
</file>