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font-weight="bold" style:font-weight-asian="bold"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center"/>
      <style:text-properties fo:font-weight="bold" style:font-weight-asian="bold" style:font-weight-complex="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tab-stops>
          <style:tab-stop style:type="center" style:position="2.6666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30% 1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text-position="30% 1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style:text-properties fo:font-weight="bold" style:font-weight-asian="bold" style:font-weight-complex="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center"/>
      <style:text-properties fo:font-weight="bold" style:font-weight-asian="bold" style:font-weight-complex="bold" fo:text-transform="uppercase"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text-properties fo:font-weight="bold" style:font-weight-asian="bold" style:font-weight-complex="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center"/>
      <style:text-properties fo:font-weight="bold" style:font-weight-asian="bold" style:font-weight-complex="bold" fo:text-transform="uppercase"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center"/>
      <style:text-properties fo:font-weight="bold" style:font-weight-asian="bold" style:font-weight-complex="bold" fo:text-transform="uppercase"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center"/>
      <style:text-properties fo:font-weight="bold" style:font-weight-asian="bold" style:font-weight-complex="bold" fo:text-transform="uppercase"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style:tab-stops>
          <style:tab-stop style:type="left" style:position="3.7402in"/>
        </style:tab-stops>
      </style:paragraph-properties>
      <style:text-properties fo:color="#000000"/>
    </style:style>
    <style:style style:name="P975" style:parent-style-name="Normal" style:family="paragraph">
      <style:paragraph-properties fo:text-align="justify">
        <style:tab-stops>
          <style:tab-stop style:type="left" style:position="3.7402in"/>
        </style:tab-stops>
      </style:paragraph-properties>
      <style:text-properties fo:color="#000000"/>
    </style:style>
    <style:style style:name="P976" style:parent-style-name="Normal" style:family="paragraph">
      <style:paragraph-properties fo:text-align="justify">
        <style:tab-stops>
          <style:tab-stop style:type="left" style:position="3.7402in"/>
        </style:tab-stops>
      </style:paragraph-properties>
      <style:text-properties fo:color="#000000"/>
    </style:style>
    <style:style style:name="P977" style:parent-style-name="Normal" style:family="paragraph">
      <style:paragraph-properties fo:text-align="justify">
        <style:tab-stops>
          <style:tab-stop style:type="left" style:position="3.7402in"/>
        </style:tab-stops>
      </style:paragraph-properties>
      <style:text-properties fo:color="#000000"/>
    </style:style>
    <style:style style:name="P978" style:parent-style-name="Normal" style:family="paragraph">
      <style:paragraph-properties fo:text-align="justify">
        <style:tab-stops>
          <style:tab-stop style:type="left" style:position="3.7402in"/>
        </style:tab-stops>
      </style:paragraph-properties>
      <style:text-properties fo:color="#000000"/>
    </style:style>
    <style:style style:name="P979" style:parent-style-name="Normal" style:family="paragraph">
      <style:paragraph-properties fo:text-align="justify">
        <style:tab-stops>
          <style:tab-stop style:type="left" style:position="3.7402in"/>
        </style:tab-stops>
      </style:paragraph-properties>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left" style:position="3.7402in"/>
        </style:tab-stops>
      </style:paragraph-properties>
      <style:text-properties fo:color="#000000"/>
    </style:style>
    <style:style style:name="P986" style:parent-style-name="Normal" style:family="paragraph">
      <style:paragraph-properties fo:text-align="justify">
        <style:tab-stops>
          <style:tab-stop style:type="left" style:position="3.7402in"/>
        </style:tab-stops>
      </style:paragraph-properties>
      <style:text-properties fo:color="#000000"/>
    </style:style>
    <style:style style:name="P987" style:parent-style-name="Normal" style:family="paragraph">
      <style:paragraph-properties fo:text-align="justify">
        <style:tab-stops>
          <style:tab-stop style:type="left" style:position="3in"/>
          <style:tab-stop style:type="left" style:position="3.7402in"/>
        </style:tab-stops>
      </style:paragraph-properties>
      <style:text-properties fo:color="#000000"/>
    </style:style>
    <style:style style:name="P988" style:parent-style-name="Normal" style:family="paragraph">
      <style:paragraph-properties fo:text-align="justify" fo:text-indent="3.7402in">
        <style:tab-stops>
          <style:tab-stop style:type="left" style:position="3in"/>
          <style:tab-stop style:type="left" style:position="3.7402in"/>
        </style:tab-stops>
      </style:paragraph-properties>
      <style:text-properties fo:color="#000000"/>
    </style:style>
    <style:style style:name="P989" style:parent-style-name="Normal" style:family="paragraph">
      <style:paragraph-properties fo:text-align="justify">
        <style:tab-stops>
          <style:tab-stop style:type="left" style:position="3.7402in"/>
        </style:tab-stops>
      </style:paragraph-properties>
      <style:text-properties fo:color="#000000"/>
    </style:style>
    <style:style style:name="P990" style:parent-style-name="Normal" style:family="paragraph">
      <style:paragraph-properties fo:text-align="justify">
        <style:tab-stops>
          <style:tab-stop style:type="left" style:position="3.7402in"/>
        </style:tab-stops>
      </style:paragraph-properties>
      <style:text-properties fo:color="#000000"/>
    </style:style>
    <style:style style:name="P991" style:parent-style-name="Normal" style:family="paragraph">
      <style:paragraph-properties fo:text-align="justify">
        <style:tab-stops>
          <style:tab-stop style:type="left" style:position="3.7402in"/>
        </style:tab-stops>
      </style:paragraph-properties>
      <style:text-properties fo:color="#000000"/>
    </style:style>
    <style:style style:name="P992" style:parent-style-name="Normal" style:family="paragraph">
      <style:paragraph-properties fo:text-align="justify">
        <style:tab-stops>
          <style:tab-stop style:type="left" style:position="3.7402in"/>
        </style:tab-stops>
      </style:paragraph-properties>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letter-spacing="0.0416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letter-spacing="0.0416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P1022" style:parent-style-name="Normal" style:family="paragraph">
      <style:paragraph-properties>
        <style:tab-stops>
          <style:tab-stop style:type="center" style:position="2.6666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style:text-properties fo:font-style="italic" style:font-style-asian="italic"/>
    </style:style>
    <style:style style:name="TableColumn1029" style:family="table-column">
      <style:table-column-properties style:column-width="3.2541in"/>
    </style:style>
    <style:style style:name="TableColumn1030" style:family="table-column">
      <style:table-column-properties style:column-width="3.4381in"/>
    </style:style>
    <style:style style:name="Table1028"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style:text-properties fo:font-style="italic" style:font-style-asian="italic"/>
    </style:style>
    <style:style style:name="TableColumn1060" style:family="table-column">
      <style:table-column-properties style:column-width="2.5687in"/>
    </style:style>
    <style:style style:name="TableColumn1061" style:family="table-column">
      <style:table-column-properties style:column-width="1.1555in"/>
    </style:style>
    <style:style style:name="TableColumn1062" style:family="table-column">
      <style:table-column-properties style:column-width="1.1534in"/>
    </style:style>
    <style:style style:name="TableColumn1063" style:family="table-column">
      <style:table-column-properties style:column-width="1.8145in"/>
    </style:style>
    <style:style style:name="Table1059"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paragraph-properties>
        <style:tab-stops>
          <style:tab-stop style:type="center" style:position="2.7493in"/>
        </style:tab-stops>
      </style:paragraph-properties>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P1102" style:parent-style-name="Normal" style:family="paragraph">
      <style:paragraph-properties>
        <style:tab-stops>
          <style:tab-stop style:type="center" style:position="2.5145in"/>
        </style:tab-stops>
      </style:paragraph-properties>
      <style:text-properties fo:font-size="10pt" style:font-size-asian="10pt" style:font-size-complex="12pt" style:language-asian="lt" style:country-asian="LT"/>
    </style:style>
    <style:style style:name="P1103" style:parent-style-name="Normal" style:family="paragraph">
      <style:text-properties fo:font-size="10pt" style:font-size-asian="10pt" style:font-size-complex="12pt" style:language-asian="lt" style:country-asian="LT"/>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P1115" style:parent-style-name="Normal" style:family="paragraph">
      <style:paragraph-properties fo:text-indent="0.4923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style:style>
    <style:style style:name="P1122" style:parent-style-name="Normal" style:family="paragraph">
      <style:paragraph-properties fo:text-indent="0.4923in"/>
    </style:style>
    <style:style style:name="TableColumn1124" style:family="table-column">
      <style:table-column-properties style:column-width="2.2694in"/>
    </style:style>
    <style:style style:name="TableColumn1125" style:family="table-column">
      <style:table-column-properties style:column-width="1.8368in"/>
    </style:style>
    <style:style style:name="TableColumn1126" style:family="table-column">
      <style:table-column-properties style:column-width="2.5861in"/>
    </style:style>
    <style:style style:name="Table1123"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P1155" style:parent-style-name="Normal" style:family="paragraph">
      <style:paragraph-properties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ableColumn1161" style:family="table-column">
      <style:table-column-properties style:column-width="0.3923in"/>
    </style:style>
    <style:style style:name="TableColumn1162" style:family="table-column">
      <style:table-column-properties style:column-width="0.9381in"/>
    </style:style>
    <style:style style:name="TableColumn1163" style:family="table-column">
      <style:table-column-properties style:column-width="0.9965in"/>
    </style:style>
    <style:style style:name="TableColumn1164" style:family="table-column">
      <style:table-column-properties style:column-width="0.9326in"/>
    </style:style>
    <style:style style:name="TableColumn1165" style:family="table-column">
      <style:table-column-properties style:column-width="1.5631in"/>
    </style:style>
    <style:style style:name="TableColumn1166" style:family="table-column">
      <style:table-column-properties style:column-width="0.627in"/>
    </style:style>
    <style:style style:name="TableColumn1167" style:family="table-column">
      <style:table-column-properties style:column-width="0.5819in"/>
    </style:style>
    <style:style style:name="TableColumn1168" style:family="table-column">
      <style:table-column-properties style:column-width="0.6604in"/>
    </style:style>
    <style:style style:name="Table1160" style:family="table">
      <style:table-properties style:width="6.6923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P1586" style:parent-style-name="Normal" style:family="paragraph">
      <style:paragraph-properties fo:text-indent="0.4923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style="italic" style:font-style-asian="italic"/>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indent="0.4923in"/>
    </style:style>
    <style:style style:name="TableColumn1618" style:family="table-column">
      <style:table-column-properties style:column-width="6.6923in"/>
    </style:style>
    <style:style style:name="Table1617" style:family="table">
      <style:table-properties style:width="6.6923in" fo:margin-left="0in" table:align="left"/>
    </style:style>
    <style:style style:name="TableRow1619" style:family="table-row">
      <style:table-row-properties/>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style:tab-stops>
          <style:tab-stop style:type="center" style:position="2.6666in"/>
          <style:tab-stop style:type="center" style:position="3.9166in"/>
          <style:tab-stop style:type="center" style:position="5.5in"/>
        </style:tab-stops>
      </style:paragraph-properties>
      <style:text-properties fo:font-size="10pt" style:font-size-asian="10pt" style:font-size-complex="12pt" style:language-asian="lt" style:country-asian="LT"/>
    </style:style>
    <style:style style:name="P1626" style:parent-style-name="Normal" style:family="paragraph">
      <style:paragraph-properties>
        <style:tab-stops>
          <style:tab-stop style:type="center" style:position="2.6666in"/>
          <style:tab-stop style:type="center" style:position="3.9166in"/>
          <style:tab-stop style:type="center" style:position="5.5in"/>
        </style:tab-stops>
      </style:paragraph-properties>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tab-stops>
          <style:tab-stop style:type="center" style:position="2.6666in"/>
          <style:tab-stop style:type="center" style:position="3.9166in"/>
          <style:tab-stop style:type="center" style:position="5.5in"/>
        </style:tab-stops>
      </style:paragraph-properties>
      <style:text-properties fo:font-size="10pt" style:font-size-asian="10pt" style:font-size-complex="12pt" style:language-asian="lt" style:country-asian="LT"/>
    </style:style>
    <style:style style:name="P1630" style:parent-style-name="Normal" style:family="paragraph">
      <style:paragraph-properties fo:text-align="center"/>
    </style:style>
    <style:style style:name="P1631" style:parent-style-name="Normal" style:family="paragraph">
      <style:paragraph-properties fo:break-before="page"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ableColumn1652" style:family="table-column">
      <style:table-column-properties style:column-width="0.3486in"/>
    </style:style>
    <style:style style:name="TableColumn1653" style:family="table-column">
      <style:table-column-properties style:column-width="0.7347in"/>
    </style:style>
    <style:style style:name="TableColumn1654" style:family="table-column">
      <style:table-column-properties style:column-width="0.859in"/>
    </style:style>
    <style:style style:name="TableColumn1655" style:family="table-column">
      <style:table-column-properties style:column-width="0.6631in"/>
    </style:style>
    <style:style style:name="TableColumn1656" style:family="table-column">
      <style:table-column-properties style:column-width="0.8333in"/>
    </style:style>
    <style:style style:name="TableColumn1657" style:family="table-column">
      <style:table-column-properties style:column-width="0.834in"/>
    </style:style>
    <style:style style:name="TableColumn1658" style:family="table-column">
      <style:table-column-properties style:column-width="0.6673in"/>
    </style:style>
    <style:style style:name="TableColumn1659" style:family="table-column">
      <style:table-column-properties style:column-width="0.8451in"/>
    </style:style>
    <style:style style:name="TableColumn1660" style:family="table-column">
      <style:table-column-properties style:column-width="0.9069in"/>
    </style:style>
    <style:style style:name="Table1651" style:family="table">
      <style:table-properties style:width="6.6923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P1682" style:parent-style-name="Normal" style:family="paragraph">
      <style:text-properties fo:font-size="10pt" style:font-size-asian="10pt" style:font-size-complex="12pt"/>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tab-stops>
          <style:tab-stop style:type="left" style:position="2.7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769" style:parent-style-name="Normal" style:family="paragraph">
      <style:paragraph-properties>
        <style:tab-stops>
          <style:tab-stop style:type="center" style:position="3.3333in"/>
          <style:tab-stop style:type="center" style:position="5.5833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tab-stops>
          <style:tab-stop style:type="left" style:position="2.7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775" style:parent-style-name="Normal" style:family="paragraph">
      <style:paragraph-properties fo:text-align="justify">
        <style:tab-stops>
          <style:tab-stop style:type="center" style:position="3.3333in"/>
          <style:tab-stop style:type="center" style:position="5.5in"/>
        </style:tab-stops>
      </style:paragraph-propertie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center"/>
      <style:text-properties fo:color="#000000"/>
    </style:style>
    <style:style style:name="P1779"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IMO PLĖTROS 2004–2006 METŲ PLANO PRIEMONĖS „TECHNINĖ PARAMA“ ADMINISTRAVIMO TAISYKLIŲ</text:p>
      <text:p text:style-name="P15"/>
      <text:p text:style-name="P16">2004 m. rugpjūčio 16 d. Nr. 3D-483</text:p>
      <text:p text:style-name="P17">Vilnius</text:p>
      <text:p text:style-name="P18"/>
      <text:p text:style-name="P19"><text:span text:style-name="T20">Vadovaudamasis Lietuvos Re</text:span><text:span text:style-name="T21">spublikos Vyriausybės 2003 m. spalio 22 d. nutarimu Nr. 1317 „Dėl Kaimo plėtros 2004–2006 metų plano pagrindinių nuostatų“ (Žin., 2003, Nr.<text:s/></text:span><text:a xlink:href="https://www.e-tar.lt/portal/lt/legalAct/TAR.334B7FFB4D38" office:target-frame-name="_blank" xlink:show="new"><text:span text:style-name="T22">101-4550</text:span></text:a><text:span text:style-name="T23">) bei siekdamas pasirengti pr</text:span><text:span text:style-name="T24">aktiniam Kaimo plėtros 2004–2006 metų plano įgyvendinimui,</text:span></text:p>
      <text:p text:style-name="P25"><text:span text:style-name="T26">tvirtinu</text:span><text:span text:style-name="T27"><text:s/></text:span><text:span text:style-name="T28">Kaimo plėtros 2004–2006 metų plano priemonės „Techninė parama“ administravimo taisykles (pridedama).</text:span></text:p>
      <text:p text:style-name="P29"/>
      <text:p text:style-name="P30"/>
      <text:p text:style-name="P31"><text:span text:style-name="T32">ŽEMĖS ŪKIO MINISTRAS</text:span><text:span text:style-name="T33"><text:tab/>JERONIMAS KRAUJELIS</text:span></text:p>
      <text:p text:style-name="P34"><text:span text:style-name="T35">______________</text:span></text:p>
      <text:soft-page-break/>
      <text:p text:style-name="P36"><text:span text:style-name="T37">PATVIRTINTA</text:span></text:p>
      <text:p text:style-name="P38">Lietuvos<text:s/>Respublikos žemės ūkio ministro</text:p>
      <text:p text:style-name="P39">2004 m. rugpjūčio 16 d. įsakymu Nr. 3D-483</text:p>
      <text:p text:style-name="P40"/>
      <text:p text:style-name="P41"><text:span text:style-name="T42">KAIMO PLĖTROS 2004–2006 METŲ PLANO PRIEMONĖS „TECHNINĖ PARAMA“ ADMIN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imo plėtros 2004–2006 metų plano priemonės „Techninė</text:span><text:span text:style-name="T52"><text:s/>parama“ administravimo taisyklių (toliau – Taisyklės) tikslas – detalizuoti paramos pagal Kaimo plėtros 2004–2006 metų plano (toliau – KPP) priemonę „Techninė parama“ (toliau – Priemonė) administravimo tvarką.</text:span></text:p>
      <text:p text:style-name="P53"><text:span text:style-name="T54">2</text:span><text:span text:style-name="T55">. Pagal priemonę numatytų lėšų paskirsty</text:span><text:span text:style-name="T56">mas tarp paramos gavėjų tvirtinamas Lietuvos Respublikos žemės ūkio ministro įsakymu, atsižvelgiant į paramos gavėjų lėšų poreikį ir nepanaudotų lėšų likutį kiekvienais KPP įgyvendinimo metais.</text:span></text:p>
      <text:p text:style-name="P57"><text:span text:style-name="T58">3</text:span><text:span text:style-name="T59">. Projektų įgyvendinimo išlaidos pagal Priemonę kompensuo</text:span><text:span text:style-name="T60">jamos 100 proc.: 80 proc. iš Europos žemės ūkio orientavimo ir garantijų fondo (toliau – EŽŪOGF) Garantijų skyriaus ir 20 proc. iš Lietuvos bendrojo finansavimo lėšų.</text:span></text:p>
      <text:p text:style-name="P61"><text:span text:style-name="T62">4</text:span><text:span text:style-name="T63">. Pridėtinės vertės mokesčio (toliau – PVM) išlaidos paramos gavėjams kompensuojamos</text:span><text:span text:style-name="T64"><text:s/>iš valstybės biudžeto asignavimų, skirtų Lietuvos Respublikos žemės ūkio ministerijai.</text:span></text:p>
      <text:p text:style-name="P65"><text:span text:style-name="T66">5</text:span><text:span text:style-name="T67">. Priemonei įgyvendinti 2004–2006 metais numatytas finansavimas – 16,35 mln. Lt iš EŽŪOGF Garantijų skyriaus ir 4,09 mln. Lt iš bendrojo finansavimo lėšų.</text:span></text:p>
      <text:p text:style-name="P68"><text:span text:style-name="T69">6</text:span><text:span text:style-name="T70">. P</text:span><text:span text:style-name="T71">agrindinės Taisyklėse vartojamos sąvokos:</text:span></text:p>
      <text:p text:style-name="P72"><text:span text:style-name="T73">Parama</text:span><text:span text:style-name="T74"><text:s/>– EŽŪOGF Garantijų skyriaus ir bendrojo finansavimo lėšos, skirtos projektams pagal Priemonę finansuoti. Teikiamos paramos forma yra negrąžintina subsidija (dotacija).</text:span></text:p>
      <text:p text:style-name="P75"><text:span text:style-name="T76">Paramos teikėjas</text:span><text:span text:style-name="T77"><text:s/>– Lietuvos Respublikos</text:span><text:span text:style-name="T78"><text:s/>žemės ūkio ministerija (toliau – Ministerija), kai paramos gavėjas – Nacionalinė mokėjimo agentūra prie Žemės ūkio ministerijos (toliau – Agentūra), ir Agentūra, kai paramos gavėjas – Ministerija.</text:span></text:p>
      <text:p text:style-name="P79"><text:span text:style-name="T80">Paramos teikimo sutartis</text:span><text:span text:style-name="T81"><text:s/>(toliau – paramos sutartis) – pag</text:span><text:span text:style-name="T82">rindinis dokumentas, kurį pasirašo paramos teikėjas ir paramos gavėjas. Šia sutartimi nustatoma skiriamos paramos suma, paramos teikimo sąlygos, mokėjimo tvarka, šalių teisės ir pareigos, kt. (pavyzdinė sutarties forma pateikta Taisyklių 1 priede).</text:span></text:p>
      <text:p text:style-name="P83"><text:span text:style-name="T84">Projekt</text:span><text:span text:style-name="T85">as</text:span><text:span text:style-name="T86"><text:s/>– paramos gavėjo vykdoma ar numatoma vykdyti veikla,</text:span><text:span text:style-name="T87"><text:s/></text:span><text:span text:style-name="T88">pagrįsta dokumentais, įrodančiais numatomų pasiekti rezultatų tikslingumą, finansiškai (ekonomiškai) ir techniškai pagrindžiančiais pasirinkto būdo rezultatams pasiekti veiksmingumą, išteklius, šio bū</text:span><text:span text:style-name="T89">do taikymo pradžios ir rezultatų pasiekimo laiką bei detalų planą.</text:span></text:p>
      <text:p text:style-name="P90"><text:span text:style-name="T91">Techninė specifikacija</text:span><text:span text:style-name="T92"><text:s/>– techniniai reikalavimai, kuriuos turi atitikti perkamos prekės, paslaugos ar darbai.</text:span></text:p>
      <text:p text:style-name="P93"><text:span text:style-name="T94">Tinkamos kompensuoti išlaidos</text:span><text:span text:style-name="T95"><text:s/>(toliau – tinkamos išlaidos) – projektą įgyvendin</text:span><text:span text:style-name="T96">ant faktiškai padarytos išlaidos, užregistruotos paramos gavėjo sąskaitoje bei pagrįstos dokumentų originalais arba (jei tai neįmanoma) oficialiai patvirtintomis kopijomis, nurodytos Taisyklėse ir paramos sutartyje, būtinos projektui vykdyti, kurios gali b</text:span><text:span text:style-name="T97">ūti finansuojamos EŽŪOGF Garantijų skyriaus ir bendrojo finansavimo lėšomis.</text:span></text:p>
      <text:p text:style-name="P98"><text:span text:style-name="T99">Kitos Taisyklėse vartojamos sąvokos suprantamos taip, kaip jos apibrėžtos Lietuvos Respublikos viešųjų pirkimų įstatyme (Žin., 1996, Nr.<text:s/></text:span><text:a xlink:href="https://www.e-tar.lt/portal/lt/legalAct/TAR.C54AFFAA7622" office:target-frame-name="_blank" xlink:show="new"><text:span text:style-name="T100">84-2000</text:span></text:a><text:span text:style-name="T101">; 2002, Nr.<text:s/></text:span><text:a xlink:href="https://www.e-tar.lt/portal/lt/legalAct/TAR.F4EDFC59E1E8" office:target-frame-name="_blank" xlink:show="new"><text:span text:style-name="T102">118-5296</text:span></text:a><text:span text:style-name="T103">) (toliau – Viešųjų pirkimų įstatymas).</text:span></text:p>
      <text:p text:style-name="P104"/>
      <text:p text:style-name="P105"><text:span text:style-name="T106">II</text:span><text:span text:style-name="T107">.<text:s/></text:span><text:span text:style-name="T108">PARAMOS GAVĖJAI</text:span></text:p>
      <text:p text:style-name="P109"/>
      <text:p text:style-name="P110"><text:span text:style-name="T111">7</text:span><text:span text:style-name="T112">. Pagal Priemonę parama teikiama šioms<text:s/></text:span><text:span text:style-name="T113">institucijoms:</text:span></text:p>
      <text:p text:style-name="P114"><text:span text:style-name="T115">7.1</text:span><text:span text:style-name="T116">. Ministerijai;</text:span></text:p>
      <text:p text:style-name="P117"><text:span text:style-name="T118">7.2</text:span><text:span text:style-name="T119">. Agentūrai.</text:span></text:p>
      <text:p text:style-name="P120"/>
      <text:p text:style-name="P121"><text:span text:style-name="T122">III</text:span><text:span text:style-name="T123">.<text:s/></text:span><text:span text:style-name="T124">PAGAL PRIEMONĘ REMIAMOS VEIKLOS SRITYS</text:span></text:p>
      <text:p text:style-name="P125"/>
      <text:p text:style-name="P126"><text:span text:style-name="T127">8</text:span><text:span text:style-name="T128">. Veiklos sritys, už kurias atsakinga Ministerija:</text:span></text:p>
      <text:p text:style-name="P129"><text:span text:style-name="T130">8.1</text:span><text:span text:style-name="T131">. Priežiūros komiteto posėdžių organizavimas, įskaitant išlaidas ekspertams bei kitie</text:span><text:span text:style-name="T132">ms dalyviams, kurių dalyvavimas būtinas siekiant užtikrinti efektyvų komiteto darbą;</text:span></text:p>
      <text:p text:style-name="P133"><text:span text:style-name="T134">8.2</text:span><text:span text:style-name="T135">. KPP įvertinimo organizavimas bei įgyvendinimas, įskaitant ekspertų pagalbą svarstant bei peržiūrint pagrindinius duomenis bei rodiklius;</text:span></text:p>
      <text:p text:style-name="P136"><text:span text:style-name="T137">8.3</text:span><text:span text:style-name="T138">. vertimų raštu or</text:span><text:span text:style-name="T139">ganizavimas Komisijai prašant bei vertimai žodžiu;</text:span></text:p>
      <text:p text:style-name="P140"><text:span text:style-name="T141">8.4</text:span><text:span text:style-name="T142">. vizitų, konferencijų, studijų bei seminarų organizavimas.</text:span></text:p>
      <text:p text:style-name="P143"><text:span text:style-name="T144">9</text:span><text:span text:style-name="T145">. Veiklos sritys, už kurias atsakinga Agentūra:</text:span></text:p>
      <text:p text:style-name="P146"><text:span text:style-name="T147">9.1</text:span><text:span text:style-name="T148">. informacinės medžiagos (įskaitant paraiškų formas) parengimas, leidyba bei<text:s/></text:span><text:span text:style-name="T149">platinimas;</text:span></text:p>
      <text:p text:style-name="P150"><text:span text:style-name="T151">9.2</text:span><text:span text:style-name="T152">. informacinių kampanijų organizavimas;</text:span></text:p>
      <text:p text:style-name="P153"><text:span text:style-name="T154">9.3</text:span><text:span text:style-name="T155">. personalo ir socialinių-ekonominių bei kitų partnerių, tiesiogiai susijusių su KPP administravimu, mokymas;</text:span></text:p>
      <text:p text:style-name="P156"><text:span text:style-name="T157">9.4</text:span><text:span text:style-name="T158">. konsultacijų, mokymo, seminarų, konferencijų, keitimosi patirtimi rengi</text:span><text:span text:style-name="T159">nių ir informacinių (lauko) dienų, skirtų KPP viešinimui, organizavimas.</text:span></text:p>
      <text:p text:style-name="P160"/>
      <text:p text:style-name="P161"><text:span text:style-name="T162">IV</text:span><text:span text:style-name="T163">.<text:s/></text:span><text:span text:style-name="T164">IŠLAIDŲ TINKAMUMO KOMPENSUOTI KRITERIJAI</text:span></text:p>
      <text:p text:style-name="P165"/>
      <text:p text:style-name="P166"><text:span text:style-name="T167">10</text:span><text:span text:style-name="T168">. Kompensuotinomis laikomos išlaidos, kurios:</text:span></text:p>
      <text:p text:style-name="P169"><text:span text:style-name="T170">10.1</text:span><text:span text:style-name="T171">. padarytos įgyvendinant bent vieną iš Priemonės tikslų:</text:span></text:p>
      <text:p text:style-name="P172"><text:span text:style-name="T173">10.1.1</text:span><text:span text:style-name="T174">.<text:s/></text:span><text:span text:style-name="T175">užtikrinti tinkamą informacijos apie KPP pateikimą bei viešumą;</text:span></text:p>
      <text:p text:style-name="P176"><text:span text:style-name="T177">10.1.2</text:span><text:span text:style-name="T178">. remti studijas, vizitus bei seminarus, susijusius su KPP;</text:span></text:p>
      <text:p text:style-name="P179"><text:span text:style-name="T180">10.1.3</text:span><text:span text:style-name="T181">. remti KPP įgyvendinimo priežiūrą ir įvertinimą;</text:span></text:p>
      <text:p text:style-name="P182"><text:span text:style-name="T183">10.2</text:span><text:span text:style-name="T184">. atitinka bent vieną pagal Priemonę remiamų veiklos</text:span><text:span text:style-name="T185"><text:s/>sričių, nurodytų Taisyklių III skyriuje;</text:span></text:p>
      <text:p text:style-name="P186"><text:span text:style-name="T187">10.3</text:span><text:span text:style-name="T188">. išvardytos tinkamų kompensuoti išlaidų sąraše (šių Taisyklių V skyrius);</text:span></text:p>
      <text:p text:style-name="P189"><text:span text:style-name="T190">10.4</text:span><text:span text:style-name="T191">. padarytos nuo 2004 m. kovo 1 d. iki 2008 m. gruodžio 31 d.;</text:span></text:p>
      <text:p text:style-name="P192"><text:span text:style-name="T193">10.5</text:span><text:span text:style-name="T194">. yra aiškiai identifikuojamos, pagrįstos dokumentais</text:span><text:span text:style-name="T195">;</text:span></text:p>
      <text:p text:style-name="P196"><text:span text:style-name="T197">10.6</text:span><text:span text:style-name="T198">. padarytos pagal sutartis su trečiaisiais asmenimis dėl prekių, paslaugų arba darbų pirkimo, kurios sudarytos vadovaujantis Viešųjų pirkimų įstatymo nuostatomis;</text:span></text:p>
      <text:p text:style-name="P199"><text:span text:style-name="T200">10.7</text:span><text:span text:style-name="T201">. padarytos nepažeidžiant ES ir Lietuvos Respublikos teisės aktų.</text:span></text:p>
      <text:p text:style-name="P202"><text:span text:style-name="T203">11</text:span><text:span text:style-name="T204">.</text:span><text:span text:style-name="T205"><text:s/>Išlaidų kategorijos, kurios negali būti kompensuojamos:</text:span></text:p>
      <text:p text:style-name="P206"><text:span text:style-name="T207">11.1</text:span><text:span text:style-name="T208">. išlaidos naujai statybai, rekonstrukcijai, žemei ir kitam nekilnojamajam turtui, transporto priemonėms įsigyti;</text:span></text:p>
      <text:p text:style-name="P209"><text:span text:style-name="T210">11.2</text:span><text:span text:style-name="T211">. įmokos, mokamos išperkamosios nuomos davėjui, kai paramos gavėjas pro</text:span><text:span text:style-name="T212">jektui įgyvendinti reikalingą turtą įsigyja išperkamosios nuomos (lizingo) būdu;</text:span></text:p>
      <text:p text:style-name="P213"><text:span text:style-name="T214">11.3</text:span><text:span text:style-name="T215">. išlaidos pagal sutartis, kurios padidina vykdomos veiklos išlaidas, tačiau proporcingai nepadidina veiklos vertės, taip pat išlaidos pagal sutartis su tarpininkais a</text:span><text:span text:style-name="T216">r konsultantais, kuriose mokėjimas jiems už suteiktas paslaugas yra numatytas procentais nuo bendros projekto vertės;</text:span></text:p>
      <text:p text:style-name="P217"><text:span text:style-name="T218">11.4</text:span><text:span text:style-name="T219">. debeto palūkanos, finansinių operacijų išlaidos, komisinis mokestis už valiutos keitimą, nuostoliai dėl užsienio valiutos keitim</text:span><text:span text:style-name="T220">o;</text:span></text:p>
      <text:p text:style-name="P221"><text:span text:style-name="T222">11.5</text:span><text:span text:style-name="T223">. baudos, finansinės sankcijos ir bylinėjimosi išlaidos;</text:span></text:p>
      <text:p text:style-name="P224"><text:span text:style-name="T225">11.6</text:span><text:span text:style-name="T226">. tos pačios projekto išlaidos, kurioms kompensuoti jau yra ar buvo skirta pagalba iš Europos Sąjungos ar nacionalinio biudžeto lėšų pagal kitas paramos gavėjo paraiškas, t. y.<text:s/></text:span><text:span text:style-name="T227">finansuojamos du ar daugiau kartų.</text:span></text:p>
      <text:p text:style-name="P228"><text:span text:style-name="T229">12</text:span><text:span text:style-name="T230">. Lėšos užsienio ekspertų komandiruočių išlaidoms kompensuoti negali viršyti Europos Komisijos kasmet nustatomų ribų</text:span><text:span text:style-name="T231"><text:note text:note-class="footnote" text:id="_ftn0"><text:note-citation>1</text:note-citation><text:note-body><text:p text:style-name="Normal"><text:span text:style-name="T232"><text:s/></text:span><text:span text:style-name="T233">http://europa. eu. int/comm/europeaid/perdiem/index_en. htm</text:span></text:p></text:note-body></text:note></text:span><text:span text:style-name="T234"><text:s/>Keliaujant lėktuvu kelionės išlaidos yra tinkamos kompensuoti,<text:s/></text:span><text:soft-page-break/><text:span text:style-name="T235">jei perkamas ekonominės klasės b</text:span><text:span text:style-name="T236">ilietas. Atostogoms, premijoms, pašalpoms (pavyzdžiui, nedarbingumo atveju) skirtos išlaidos yra netinkamos kompensuoti.</text:span></text:p>
      <text:p text:style-name="P237"/>
      <text:p text:style-name="P238"><text:span text:style-name="T239">V</text:span><text:span text:style-name="T240">.<text:s/></text:span><text:span text:style-name="T241">TINKAMŲ KOMPENSUOTI IŠLAIDŲ SĄRAŠAS</text:span></text:p>
      <text:p text:style-name="P242"/>
      <text:p text:style-name="P243"><text:span text:style-name="T244">13</text:span><text:span text:style-name="T245">. Tinkamomis kompensuoti laikomos šios Ministerijos išlaidos:</text:span></text:p>
      <text:p text:style-name="P246"><text:span text:style-name="T247">13.1</text:span><text:span text:style-name="T248">. pagal<text:s/></text:span><text:span text:style-name="T249">Taisyklių 8.1 punkte nurodytą veiklą:</text:span></text:p>
      <text:p text:style-name="P250"><text:span text:style-name="T251">13.1.1</text:span><text:span text:style-name="T252">. patalpų nuoma;</text:span></text:p>
      <text:p text:style-name="P253"><text:span text:style-name="T254">13.1.2</text:span><text:span text:style-name="T255">. posėdžiams ar susitikimams reikalingos vaizdinių priemonių demonstravimo, garsinimo įrangos nuoma;</text:span></text:p>
      <text:p text:style-name="P256"><text:span text:style-name="T257">13.1.3</text:span><text:span text:style-name="T258">. kanceliarinės prekės posėdžiams ar susitikimams, jų dalyviams ir sekre</text:span><text:span text:style-name="T259">toriatui;</text:span></text:p>
      <text:p text:style-name="P260"><text:span text:style-name="T261">13.1.4</text:span><text:span text:style-name="T262">. maisto produktai;</text:span></text:p>
      <text:p text:style-name="P263"><text:span text:style-name="T264">13.1.5</text:span><text:span text:style-name="T265">. sekretoriato telefoniniai pokalbiai;</text:span></text:p>
      <text:p text:style-name="P266"><text:span text:style-name="T267">13.1.6</text:span><text:span text:style-name="T268">. vertėjų paslaugos (žodžiu, raštu ir sinchroninis) posėdžių metu, posėdžiams reikalingos medžiagos/dokumentų vertimas;</text:span></text:p>
      <text:p text:style-name="P269"><text:span text:style-name="T270">13.1.7</text:span><text:span text:style-name="T271">. KPP Priežiūros komiteto n</text:span><text:span text:style-name="T272">arių, stebėtojų ir kitų posėdžių dalyvių:</text:span></text:p>
      <text:p text:style-name="P273"><text:span text:style-name="T274">13.1.7.1</text:span><text:span text:style-name="T275">. kelionės išlaidos:</text:span></text:p>
      <text:p text:style-name="P276"><text:span text:style-name="T277">13.1.7.1.1</text:span><text:span text:style-name="T278">. atvykimas visų rūšių transporto priemonėmis į Lietuvos Respubliką iš kitos šalies ir išvykimas;</text:span></text:p>
      <text:p text:style-name="P279"><text:span text:style-name="T280">13.1.7.1.2</text:span><text:span text:style-name="T281">. transporto išlaidos šalies viduje (transporto priemonių n</text:span><text:span text:style-name="T282">uoma, degalai, jei naudojamas Ministerijos ar Agentūros transportas, tai ir vairuotojų komandiruotės išlaidos);</text:span></text:p>
      <text:p text:style-name="P283"><text:span text:style-name="T284">13.1.7.2</text:span><text:span text:style-name="T285">. atvykimo į Lietuvos Respubliką dokumentų tvarkymo išlaidos, įskaitant kelionės draudimą, į kurį gali įeiti draudimas ligos atvej</text:span><text:span text:style-name="T286">u, draudimas nuo nelaimingų atsitikimų, kelionės bagažo draudimas, civilinės atsakomybės draudimas;</text:span></text:p>
      <text:p text:style-name="P287"><text:span text:style-name="T288">13.1.7.3</text:span><text:span text:style-name="T289">. maitinimo išlaidos (pietūs ir vakarienės);</text:span></text:p>
      <text:p text:style-name="P290"><text:span text:style-name="T291">13.1.7.4</text:span><text:span text:style-name="T292">. nakvynės išlaidos;</text:span></text:p>
      <text:p text:style-name="P293"><text:span text:style-name="T294">13.1.8</text:span><text:span text:style-name="T295">. ekspertų/konsultantų paslaugos:</text:span></text:p>
      <text:p text:style-name="P296"><text:span text:style-name="T297">13.1.8.1</text:span><text:span text:style-name="T298">.<text:s/></text:span><text:span text:style-name="T299">autorinis atlyginimas;</text:span></text:p>
      <text:p text:style-name="P300"><text:span text:style-name="T301">13.1.8.2</text:span><text:span text:style-name="T302">. išlaidos, išvardytos Taisyklių 13.1.7.1–13.1.7.4 punktuose, kai ekspertai/konsultantai atvyksta į Lietuvos Respubliką;</text:span></text:p>
      <text:p text:style-name="P303"><text:span text:style-name="T304">13.2</text:span><text:span text:style-name="T305">. pagal Taisyklių 8.2 punkte nurodytą veiklą:</text:span></text:p>
      <text:p text:style-name="P306"><text:span text:style-name="T307">13.2.1</text:span><text:span text:style-name="T308">. ekspertų ir vertintojų išlaidos,</text:span><text:span text:style-name="T309"><text:s/>išvardytos Taisyklių 13.1.8.1–13.1.8.2 punktuose;</text:span></text:p>
      <text:p text:style-name="P310"><text:span text:style-name="T311">13.2.2</text:span><text:span text:style-name="T312">. vertinimo ataskaitos vertimas, spausdinimas ir dauginimas;</text:span></text:p>
      <text:p text:style-name="P313"><text:span text:style-name="T314">13.3</text:span><text:span text:style-name="T315">. pagal Taisyklių 8.3 punkte nurodytą veiklą:</text:span></text:p>
      <text:p text:style-name="P316"><text:span text:style-name="T317">13.3.1</text:span><text:span text:style-name="T318">. vertėjų paslaugos (žodžiu, raštu ir sinchroninis);</text:span></text:p>
      <text:p text:style-name="P319"><text:span text:style-name="T320">13.3.2</text:span><text:span text:style-name="T321">. išver</text:span><text:span text:style-name="T322">sto teksto spausdinimas, dauginimas, platinimas;</text:span></text:p>
      <text:p text:style-name="P323"><text:span text:style-name="T324">13.4</text:span><text:span text:style-name="T325">. pagal Taisyklių 8.4 punkte nurodytą veiklą:</text:span></text:p>
      <text:p text:style-name="P326"><text:span text:style-name="T327">13.4.1</text:span><text:span text:style-name="T328">. autorinis atlyginimas lektoriams;</text:span></text:p>
      <text:p text:style-name="P329"><text:span text:style-name="T330">13.4.2</text:span><text:span text:style-name="T331">. patalpų, vaizdinių priemonių demonstravimo, garsinimo įrangos nuoma;</text:span></text:p>
      <text:p text:style-name="P332"><text:span text:style-name="T333">13.4.3</text:span><text:span text:style-name="T334">. kanceliarinės<text:s/></text:span><text:span text:style-name="T335">prekės, įskaitant kvietimų ir kortelių gamybą;</text:span></text:p>
      <text:p text:style-name="P336"><text:span text:style-name="T337">13.4.4</text:span><text:span text:style-name="T338">. maisto produktai;</text:span></text:p>
      <text:p text:style-name="P339"><text:span text:style-name="T340">13.4.5</text:span><text:span text:style-name="T341">. vertėjų paslaugos (žodžiu, raštu ir sinchroninis);</text:span></text:p>
      <text:p text:style-name="P342"><text:span text:style-name="T343">13.4.6</text:span><text:span text:style-name="T344">. administracinės išlaidos (kai samdomi renginių organizatoriai, tai tinkamoms išlaidoms priskiriama admin</text:span><text:span text:style-name="T345">istratoriaus autorinis atlyginimas, projektui įgyvendinti naudojamų patalpų eksploatavimo išlaidos (vanduo, elektra, šildymas), telefoninių pokalbių, pašto, ryšių dalinis apmokėjimas). Šios išlaidos negali būti didesnės nei 5 procentai projekto tinkamų išl</text:span><text:span text:style-name="T346">aidų;</text:span></text:p>
      <text:p text:style-name="P347"><text:span text:style-name="T348">13.4.7</text:span><text:span text:style-name="T349">. metodinės medžiagos konferencijų ir seminarų dalyviams parengimas, spausdinimas ir dauginimas;</text:span></text:p>
      <text:p text:style-name="P350"><text:span text:style-name="T351">13.4.8</text:span><text:span text:style-name="T352">. reklama (skelbimai spaudoje, per radiją, televiziją, dalomosios reklaminės medžiagos, reklaminių stendų gamyba ir pan.);</text:span></text:p>
      <text:p text:style-name="P353"><text:span text:style-name="T354">13.4.9</text:span><text:span text:style-name="T355">. lektorių, renginių dalyvių išlaidos, išvardytos Taisyklių 13.1.7.1–13.1.7.4 punktuose;</text:span></text:p>
      <text:p text:style-name="P356"><text:span text:style-name="T357">13.4.10</text:span><text:span text:style-name="T358">. svečių priėmimo išlaidos (gėlės, atminimo dovanos, ekskursijos, gidų paslaugos);</text:span></text:p>
      <text:p text:style-name="P359"><text:span text:style-name="T360">13.4.11</text:span><text:span text:style-name="T361">. Ministerijos darbuotojų komandiruotės išlaidos, kai jie pakv</text:span><text:span text:style-name="T362">iesti dalyvauti renginiuose, susijusiuose su KPP ir kai jų išlaidos neapmokamos renginių organizatorių (kelionė, draudimas, apgyvendinimas, dienpinigiai), tačiau ne didesnės, nei nustatyta Lietuvos Respublikos teisės aktuose;</text:span></text:p>
      <text:p text:style-name="P363"><text:span text:style-name="T364">13.4.12</text:span><text:span text:style-name="T365">. studijų išlaidos:</text:span></text:p>
      <text:p text:style-name="P366"><text:span text:style-name="T367">13.4.12.1</text:span><text:span text:style-name="T368">. autorinis atlyginimas, išlaidos personalui (mokslininkams ir kitiems tyrėjams, techniniams darbuotojams ir kitam aptarnaujančiam personalui, įdarbintam išimtinai tyrimų ar studijų veiklai). Gali būti finansuojamas darbo užmokestis ir privalom</text:span><text:span text:style-name="T369">ojo socialinio draudimo įmokos, mokamos darbdavio, taip pat komandiruotės išlaidos (kelionė, apgyvendinimas, dienpinigiai);</text:span></text:p>
      <text:p text:style-name="P370"><text:span text:style-name="T371">13.4.12.2</text:span><text:span text:style-name="T372">. studijai įgyvendinti naudojamų patalpų eksploatavimo išlaidos (vanduo, elektra, šildymas), išlaidos pašto ir ryšio pa</text:span><text:span text:style-name="T373">slaugoms bei priemonėms, išlaidos raštinės reikmenims ir įrangai įsigyti.</text:span></text:p>
      <text:p text:style-name="P374"><text:span text:style-name="T375">14</text:span><text:span text:style-name="T376">. Tinkamomis kompensuoti laikomos šios Agentūros išlaidos:</text:span></text:p>
      <text:p text:style-name="P377"><text:span text:style-name="T378">14.1</text:span><text:span text:style-name="T379">. pagal Taisyklių 9.1 punkte nurodytą veiklą:</text:span></text:p>
      <text:p text:style-name="P380"><text:span text:style-name="T381">14.1.1</text:span><text:span text:style-name="T382">. autorinis atlyginimas už KPP informacinės medžiag</text:span><text:span text:style-name="T383">os (straipsnių, knygų, brošiūrų, skrajučių ar kt.) parengimą;</text:span></text:p>
      <text:p text:style-name="P384"><text:span text:style-name="T385">14.1.2</text:span><text:span text:style-name="T386">. paraiškų formų, knygelių, brošiūrų, skrajučių ar kitos informacinės medžiagos leidyba;</text:span></text:p>
      <text:p text:style-name="P387"><text:span text:style-name="T388">14.1.3</text:span><text:span text:style-name="T389">. lipdukų, plakatų ar kitų viešinimo priemonių, kad objektas įsigytas remiant KPP lėš</text:span><text:span text:style-name="T390">omis, gamyba;</text:span></text:p>
      <text:p text:style-name="P391"><text:span text:style-name="T392">14.1.4</text:span><text:span text:style-name="T393">. informacinės medžiagos platinimas (transportavimo ir kitos susijusios išlaidos);</text:span></text:p>
      <text:p text:style-name="P394"><text:span text:style-name="T395">14.2</text:span><text:span text:style-name="T396">. pagal Taisyklių 9.2 punkte nurodytą veiklą:</text:span></text:p>
      <text:p text:style-name="P397"><text:span text:style-name="T398">14.2.1</text:span><text:span text:style-name="T399">. informacinių radijo ir televizijos laidų KPP tematika rengimas ir transliavimas;</text:span></text:p>
      <text:p text:style-name="P400"><text:span text:style-name="T401">14.2.2</text:span><text:span text:style-name="T402">. informacijos KPP tematika spausdinimas laikraščiuose ir žurnaluose;</text:span></text:p>
      <text:p text:style-name="P403"><text:span text:style-name="T404">14.2.3</text:span><text:span text:style-name="T405">. informavimo kampanijos organizavimo ir valdymo paslaugos (administratoriaus autorinis atlyginimas, projektui įgyvendinti naudojamų patalpų eksploatavimo išlaidos (van</text:span><text:span text:style-name="T406">duo, elektra, šildymas), administravimui naudojamų patalpų ir įrangos nuoma, išlaidos pašto ir ryšio paslaugoms bei priemonėms, išlaidos raštinės reikmenims ir įrangai įsigyti ir pan.). Šios išlaidos negali būti didesnės nei 5 procentai projekto tinkamų iš</text:span><text:span text:style-name="T407">laidų);</text:span></text:p>
      <text:p text:style-name="P408"><text:span text:style-name="T409">14.2.4</text:span><text:span text:style-name="T410">. reklama (skelbimai spaudoje, per radiją, televiziją, dalomosios reklaminės medžiagos, reklaminių stendų gamyba ir pan.);</text:span></text:p>
      <text:p text:style-name="P411"><text:span text:style-name="T412">14.3</text:span><text:span text:style-name="T413">. pagal šių Taisyklių 9.3 ir 9.4 punkte nurodytą veiklą:</text:span></text:p>
      <text:p text:style-name="P414"><text:span text:style-name="T415">14.3.1</text:span><text:span text:style-name="T416">. išlaidos, išvardytos Taisyklių 13.4.1–</text:span><text:span text:style-name="T417">13.4.10 punktuose;</text:span></text:p>
      <text:p text:style-name="P418"><text:span text:style-name="T419">14.3.2</text:span><text:span text:style-name="T420">. Agentūros darbuotojų komandiruotės išlaidos, kai jie pakviesti dalyvauti renginiuose, susijusiuose su KPP ir kai jų išlaidos neapmokamos renginių organizatorių (kelionė, draudimas, apgyvendinimas, dienpinigiai), tačiau ne<text:s/></text:span><text:span text:style-name="T421">didesnės, nei nustatyta Lietuvos Respublikos teisės aktuose.</text:span></text:p>
      <text:p text:style-name="P422"/>
      <text:p text:style-name="P423"><text:span text:style-name="T424">VI</text:span><text:span text:style-name="T425">.<text:s/></text:span><text:span text:style-name="T426">PROJEKTŲ TEIKIMAS IR ĮGYVENDINIMAS</text:span></text:p>
      <text:p text:style-name="P427"/>
      <text:p text:style-name="P428"><text:span text:style-name="T429">15</text:span><text:span text:style-name="T430">. Projektų skaičius, kurį gali teikti paramos gavėjas, neribojamas.</text:span></text:p>
      <text:p text:style-name="P431"><text:span text:style-name="T432">16</text:span><text:span text:style-name="T433">. Projektą sudaro:</text:span></text:p>
      <text:p text:style-name="P434"><text:span text:style-name="T435">16.1</text:span><text:span text:style-name="T436">. projekto aprašymas, kuriame nurodoma:</text:span><text:span text:style-name="T437"><text:s/>projekto tikslai ir uždaviniai, projekto įgyvendinimo pradžia, pabaiga, projekto vadovas, buhalteris, asmuo, atsakingas už projekto priežiūrą, trumpas projekto esmės aprašymas (kur ir kaip bus vykdomas, kas jį valdys ir įgyvendins), projekto įgyvendinimo<text:s/></text:span><text:span text:style-name="T438">metodika (projekto valdymo ir administravimo schema, įgyvendinimo planas, atskaitomybė įgyvendinimo priežiūra);</text:span></text:p>
      <text:p text:style-name="P439"><text:span text:style-name="T440">16.2</text:span><text:span text:style-name="T441">. projekto sąmata, kurioje detaliai nurodoma: numatomos pirkti paslaugos, prekės ar darbai, jų kaina litais (Lt be PVM, PVM, Lt su PVM).</text:span></text:p>
      <text:p text:style-name="P442"><text:span text:style-name="T443">17</text:span><text:span text:style-name="T444">. Kai paramos gavėja – Ministerija:</text:span></text:p>
      <text:p text:style-name="P445"><text:span text:style-name="T446">17.1</text:span><text:span text:style-name="T447">. Ministerijos projektas teikiamas Agentūros Kaimo plėtros programų departamentui;</text:span></text:p>
      <text:p text:style-name="P448"><text:span text:style-name="T449">17.2</text:span><text:span text:style-name="T450">. Agentūrai patikrinus, įvertinus projektą ir priėmus sprendimą projektą finansuoti, pasirašoma paramos sutartis d</text:span><text:span text:style-name="T451">ėl Ministerijos padarytų išlaidų vykdant projektą kompensavimo.</text:span></text:p>
      <text:p text:style-name="P452"><text:span text:style-name="T453">18</text:span><text:span text:style-name="T454">. Kai paramos gavėjas – Agentūra:</text:span></text:p>
      <text:p text:style-name="P455"><text:span text:style-name="T456">18.1</text:span><text:span text:style-name="T457">. Agentūros projektas teikiamas Ministerijos Kaimo plėtros departamentui derinti, ar numatoma veikla tinkamai įgyvendins tikslus, taip pat patik</text:span><text:span text:style-name="T458">rinti, ar numatomos išlaidos tinkamos kompensuoti;</text:span></text:p>
      <text:p text:style-name="P459"><text:span text:style-name="T460">18.2</text:span><text:span text:style-name="T461">. gavus Ministerijos išvadą, projektas užregistruojamas pagal Agentūros vidaus tvarką ir pradedama jį įgyvendinti (arba tęsti jau pradėtą veiklą);</text:span></text:p>
      <text:p text:style-name="P462"><text:span text:style-name="T463">18.3</text:span><text:span text:style-name="T464">. Agentūra, kaip paramos gavėja, ir Minist</text:span><text:span text:style-name="T465">erija, kaip vadovaujančioji institucija ir paramos teikėja, pasirašo paramos sutartį dėl Agentūros padarytų išlaidų vykdant projektą kompensavimo.</text:span></text:p>
      <text:p text:style-name="P466"><text:span text:style-name="T467">19</text:span><text:span text:style-name="T468">. Įgyvendinant projektą, jei reikia arba jei pasikeičia objektyvios aplinkybės, kurios negalėjo būti<text:s/></text:span><text:span text:style-name="T469">žinomos paramos sutarties sudarymo metu, paramos gavėjas lėšas gali perskirstyti tarp atskirų išlaidų straipsnių, nekeisdamas paramos sutarties, jeigu toks lėšų perskirstymas nepakeis projekto esmės. Apie ketinimą perskirstyti paramos lėšas paramos gavėjas</text:span><text:span text:style-name="T470"><text:s/>privalo informuoti paramos teikėją, nurodydamas perskirstymo motyvus ir perskirstomą sumą.</text:span></text:p>
      <text:p text:style-name="P471"><text:span text:style-name="T472">20</text:span><text:span text:style-name="T473">. Prieš pradėdamas viešąjį pirkimą, paramos gavėjas pateikia paramos teikėjui pirkimo dokumentų techninę specifikaciją patikrinti, ar numatomos išlaidos tinka</text:span><text:span text:style-name="T474">mos kompensuoti.</text:span></text:p>
      <text:p text:style-name="P475"><text:span text:style-name="T476">21</text:span><text:span text:style-name="T477">. Gavęs paramos teikėjo išvadą dėl numatomų išlaidų tinkamumo kompensuoti, paramos gavėjas atlieka viešąjį pirkimą vadovaudamasis Viešųjų pirkimų įstatymu ir kitais su jo įgyvendinimu susijusiais teisės aktais, taip pat savo nustatyt</text:span><text:span text:style-name="T478">omis pirkimo taisyklėmis.</text:span></text:p>
      <text:p text:style-name="P479"><text:span text:style-name="T480">22</text:span><text:span text:style-name="T481">. Paramos gavėjai projekto vykdymą avansuoja iš Specialiosios valstybės biudžeto bendrojo finansavimo lėšų programos, skirtos EŽŪOGF Garantijų skyriaus priemonių įgyvendinimui finansuoti.</text:span></text:p>
      <text:p text:style-name="P482"><text:span text:style-name="T483">23</text:span><text:span text:style-name="T484">. Agentūros projekto vykdymui<text:s/></text:span><text:span text:style-name="T485">skirtos lėšos pervedamos į Agentūros specialiąją pavedimų KPP priemonei „Techninė parama“ sąskaitą.</text:span></text:p>
      <text:p text:style-name="P486"><text:span text:style-name="T487">24</text:span><text:span text:style-name="T488">. Ministerijos finansinius atsiskaitymus pagal sutartis bei atsiskaitymų kontrolę vykdo Ministerijos Buhalterinės apskaitos skyrius, o Agentūros – Vid</text:span><text:span text:style-name="T489">aus apskaitos skyrius.</text:span></text:p>
      <text:p text:style-name="P490"/>
      <text:p text:style-name="P491"><text:span text:style-name="T492">VII</text:span><text:span text:style-name="T493">.<text:s/></text:span><text:span text:style-name="T494">PROJEKTO IŠLAIDŲ KOMPENSAVIMO TVARKA</text:span></text:p>
      <text:p text:style-name="P495"/>
      <text:p text:style-name="P496"><text:span text:style-name="T497">25</text:span><text:span text:style-name="T498">. Ministerija mokėjimo prašymus (pavyzdinė mokėjimo prašymo forma pateikta Taisyklių 2 priede) teikia Agentūros Bendrųjų reikalų departamento Dokumentų tvarkymo skyriui, o Agent</text:span><text:span text:style-name="T499">ūros atsakingas tarnautojas – tiesiogiai Agentūros Finansų ir apskaitos departamento Mokėjimo prašymų skyriui (toliau – Mokėjimo prašymų skyrius).</text:span></text:p>
      <text:p text:style-name="P500"><text:span text:style-name="T501">26</text:span><text:span text:style-name="T502">. Mokėjimo prašymų skaičius neribojamas, tačiau teikiamas ne rečiau kaip kas ketvirtį, o mokėjimo prašy</text:span><text:span text:style-name="T503">mo pateikimo terminas nustatomas paramos sutartyje.</text:span></text:p>
      <text:p text:style-name="P504"><text:span text:style-name="T505">27</text:span><text:span text:style-name="T506">. Kartu su mokėjimo prašymu paramos gavėjas pateikia projekto įgyvendinimo ataskaitą, kurioje turi būti pateikta informacija apie veiklą per ataskaitinį laikotarpį ir ataskaitinio laikotarpio išlaid</text:span><text:span text:style-name="T507">as pateisinančių bei įrodančių dokumentų kopijas. Išlaidas pateisinančiais dokumentais gali būti rangovų, prekių tiekėjų ar paslaugų teikėjų pateiktos sąskaitos, perdavimo–priėmimo aktai, darbuotojų laiko apskaitos žiniaraščiai, kelionių dokumentai ir kiti</text:span><text:span text:style-name="T508">. Išlaidas įrodančiais dokumentais gali būti banko darbuotojų parašu patvirtinti išrašai iš banko sąskaitos, kasos išlaidų orderiai ir kiti. Projekto išlaidos turi būti patvirtintos apskaitos dokumentais, turinčiais visus Lietuvos Respublikos buhalterinės<text:s/></text:span><text:span text:style-name="T509">apskaitos įstatymo (Žin., 2001, Nr.<text:s/></text:span><text:a xlink:href="https://www.e-tar.lt/portal/lt/legalAct/TAR.43178AA9832E" office:target-frame-name="_blank" xlink:show="new"><text:span text:style-name="T510">99-3515</text:span></text:a><text:span text:style-name="T511">) 13 straipsnyje nustatytus rekvizitus.</text:span></text:p>
      <text:p text:style-name="P512"><text:span text:style-name="T513">28</text:span><text:span text:style-name="T514">. Mokėjimo prašyme paramos gavėjas privalo deklaruoti visas patirtas tinkamas finansuoti</text:span><text:span text:style-name="T515"><text:s/>išlaidas nuo projekto įgyvendinimo pradžios, atskirai nurodydamas pagal ankstesnius mokėjimo prašymus apmokėtų išlaidų sumą (įskaitant avansu gautą lėšų sumą), pagal teikiamą mokėjimo prašymą prašomą apmokėti sumą bei likusią apmokėti sumą pagal paramos s</text:span><text:span text:style-name="T516">utartį ir atskirai nurodyti finansavimo šaltinius.</text:span></text:p>
      <text:p text:style-name="P517"><text:span text:style-name="T518">29</text:span><text:span text:style-name="T519">. Jeigu paramos gavėjas nori pratęsti galutinio mokėjimo prašymo pateikimo terminą, jis iki šio termino pabaigos turi paramos teikėjui pateikti prašymą dėl termino pratęsimo. Galutinio mokėjimo prašy</text:span><text:span text:style-name="T520">mo terminas negali būti pratęstas ilgiau negu 6 mėnesiams.</text:span></text:p>
      <text:p text:style-name="P521"><text:span text:style-name="T522">30</text:span><text:span text:style-name="T523">. Agentūra, gavusi mokėjimo prašymą, jį užregistruoja ir per 30 darbo dienų įvertina.</text:span></text:p>
      <text:p text:style-name="P524"><text:span text:style-name="T525">31</text:span><text:span text:style-name="T526">. Jei vertinant mokėjimo prašymą kyla neaiškumų, trūksta dokumentų ar informacijos, Agentūra raštu<text:s/></text:span><text:span text:style-name="T527">kreipiasi į Ministeriją ar į Agentūros struktūrinį padalinį, inicijavusį pirkimą, nurodydama trūkstamos informacijos pateikimo terminą. Tuo atveju mokėjimo prašymo įvertinimo terminas pratęsiamas tiek laiko, kiek reikia trūkstamai informacijai gauti. Jei p</text:span><text:span text:style-name="T528">er nustatytą laiką nepateikiami reikalaujami duomenys, mokėjimo prašymas vertinamas pagal turimus duomenis.</text:span></text:p>
      <text:p text:style-name="P529"><text:span text:style-name="T530">32</text:span><text:span text:style-name="T531">. Įvertinus mokėjimo prašymą, priimamas sprendimas:</text:span></text:p>
      <text:p text:style-name="P532"><text:span text:style-name="T533">32.1</text:span><text:span text:style-name="T534">. apmokėti visą sumą pagal mokėjimo prašymą;</text:span></text:p>
      <text:p text:style-name="P535"><text:span text:style-name="T536">32.2</text:span><text:span text:style-name="T537">. apmokėti dalį prašomos paramo</text:span><text:span text:style-name="T538">s sumos;</text:span></text:p>
      <text:p text:style-name="P539"><text:span text:style-name="T540">32.3</text:span><text:span text:style-name="T541">. atmesti mokėjimo prašymą.</text:span></text:p>
      <text:p text:style-name="P542"><text:span text:style-name="T543">33</text:span><text:span text:style-name="T544">. Priėmusi sprendimą dėl Ministerijos mokėjimo prašymo atmetimo ar dalinio apmokėjimo, Agentūra raštu praneša Ministerijai tokio sprendimo motyvus.</text:span></text:p>
      <text:p text:style-name="P545"><text:span text:style-name="T546">34</text:span><text:span text:style-name="T547">. Patvirtinusi Ministerijos faktinių išlaidų<text:s/></text:span><text:span text:style-name="T548">tinkamumą kompensuoti, Agentūra pateikia Ministerijai pinigų užsakymo paraiškas pagal kiekvieną specialiąją ministerijos biudžeto programą, skirtą EŽŪOGF Garantijų skyriaus priemonėms įgyvendinti. Gavusi šias lėšas, Agentūra per 5 darbo dienas perveda jas<text:s/></text:span><text:span text:style-name="T549">Ministerijai.</text:span></text:p>
      <text:p text:style-name="P550"><text:span text:style-name="T551">35</text:span><text:span text:style-name="T552">. Patvirtinęs Agentūros faktinių išlaidų tinkamumą kompensuoti, Mokėjimo prašymų skyrius teikia Ministerijos Vidaus audito departamentui įvertintą Agentūros mokėjimo prašymą patikrinti.</text:span></text:p>
      <text:p text:style-name="P553"><text:span text:style-name="T554">36</text:span><text:span text:style-name="T555">. Gavusi Ministerijos Vidaus audito departam</text:span><text:span text:style-name="T556">ento išvadą, Agentūra pateikia Ministerijai pinigų užsakymo paraiškas ir pervestos sumos dydžiu padidina pavedimų sąskaitos likutį.</text:span></text:p>
      <text:p text:style-name="P557"><text:span text:style-name="T558">37</text:span><text:span text:style-name="T559">. Agentūros specialiojoje pavedimų KPP priemonei „Techninė parama“ sąskaitoje einamųjų biudžetinių metų pabaigoje esan</text:span><text:span text:style-name="T560">tis nepanaudotų lėšų likutis grąžinamas Ministerijai ne vėliau kaip einamųjų biudžetinių metų gruodžio 20 dieną.</text:span></text:p>
      <text:p text:style-name="P561"><text:span text:style-name="T562">38</text:span><text:span text:style-name="T563">. Nepripažintas tinkamomis kompensuoti išlaidas paramos gavėjas apmoka iš bendrųjų valstybės biudžeto asignavimų, skirtų jam išlaikyti.</text:span></text:p>
      <text:p text:style-name="P564"><text:span text:style-name="T565">39</text:span><text:span text:style-name="T566">. Agentūra, įvykdžiusi Taisyklių 34–36 punktų nuostatas, pateikia Ministerijai pažymą (pavyzdinė pažymos forma pateikta Taisyklių 3 priede) apie lėšų poreikį PVM kompensuoti.</text:span></text:p>
      <text:p text:style-name="P567"><text:span text:style-name="T568">40</text:span><text:span text:style-name="T569">. Ministerija pagal Agentūros pateiktą pažymą apie lėšų poreikį PVM ko</text:span><text:span text:style-name="T570">mpensuoti perveda šias lėšas paramos gavėjui.</text:span></text:p>
      <text:p text:style-name="P571"/>
      <text:p text:style-name="P572"><text:span text:style-name="T573">VIII</text:span><text:span text:style-name="T574">.<text:s/></text:span><text:span text:style-name="T575">ATSAKOMYBĖ</text:span></text:p>
      <text:p text:style-name="P576"/>
      <text:p text:style-name="P577"><text:span text:style-name="T578">41</text:span><text:span text:style-name="T579">. Agentūra pagal kompetenciją administruoja projektus ir vykdo jų įgyvendinimo priežiūrą.</text:span></text:p>
      <text:p text:style-name="P580"><text:span text:style-name="T581">42</text:span><text:span text:style-name="T582">. Už mokėjimo prašymų tikrinimą, visų išlaidas pateisinančių ir įrodančių dokumentų</text:span><text:span text:style-name="T583"><text:s/>tikrinimą bei išlaidų tinkamumo finansuoti nustatymą atsakinga įgyvendinančioji institucija.</text:span></text:p>
      <text:p text:style-name="P584"><text:span text:style-name="T585">43</text:span><text:span text:style-name="T586">. Galutinę atsakomybę už projekto/veiklos įgyvendinimą prisiima paramos gavėjas.</text:span></text:p>
      <text:p text:style-name="P587"><text:span text:style-name="T588">44</text:span><text:span text:style-name="T589">. Ministerijos vykdomus projektus prižiūri ir kontroliuoja Ministerij</text:span><text:span text:style-name="T590">os Vidaus audito departamento ES ir nacionalinės paramos audito skyrius.</text:span></text:p>
      <text:p text:style-name="P591"/>
      <text:p text:style-name="P592"><text:span text:style-name="T593">IX</text:span><text:span text:style-name="T594">.<text:s/></text:span><text:span text:style-name="T595">BAIGIAMOSIOS NUOSTATOS</text:span></text:p>
      <text:p text:style-name="P596"/>
      <text:p text:style-name="P597"><text:span text:style-name="T598">45</text:span><text:span text:style-name="T599">. Europos Audito rūmų bei Europos Komisijos įgalioti asmenys, Valstybės kontrolė, Finansų ministerija, Agentūra turi teisę atlikti projektų au</text:span><text:span text:style-name="T600">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601"><text:span text:style-name="T602">46</text:span><text:span text:style-name="T603">. Para</text:span><text:span text:style-name="T604">mos gavėjai privalo bendradarbiauti su institucijomis, nurodytomis Taisyklių 45 punkte, laiku teikti visą jų prašomą informaciją, leisti ir sudaryti joms sąlygas atlikti projektų įgyvendinimo patikras vietoje, įeiti į visas paramos gavėjų patalpas, susipaž</text:span><text:span text:style-name="T605">inti su projekto įgyvendinimo ir apskaitos dokumentais.</text:span></text:p>
      <text:p text:style-name="P606"><text:span text:style-name="T607">______________</text:span></text:p>
      <text:soft-page-break/>
      <text:p text:style-name="P608"><text:span text:style-name="T609">Kaimo plėtros 2004–2006 metų plano<text:s/></text:span></text:p>
      <text:p text:style-name="P610">priemonės „Techninė parama“<text:s/></text:p>
      <text:p text:style-name="P611">administravimo taisyklių</text:p>
      <text:p text:style-name="P612"><text:span text:style-name="T613">1</text:span><text:span text:style-name="T614"><text:s/>priedas</text:span></text:p>
      <text:p text:style-name="P615"/>
      <text:p text:style-name="P616"><text:span text:style-name="T617">(Pavyzdinė sutarties forma)</text:span></text:p>
      <text:p text:style-name="P618"/>
      <text:p text:style-name="P619"><text:span text:style-name="T620">PARAMOS SUTARTIS PAGAL KAIMO PLĖTROS<text:s/></text:span><text:span text:style-name="T621">2004–2006 METŲ PLANO PRIEMONĘ „TECHNINĖ PARAMA“</text:span></text:p>
      <text:p text:style-name="P622"/>
      <text:p text:style-name="P623">____________ Nr. ___________</text:p>
      <text:p text:style-name="P624"><text:span text:style-name="T625"><text:tab/></text:span><text:span text:style-name="T626">(data)</text:span></text:p>
      <text:p text:style-name="P627">____________________</text:p>
      <text:p text:style-name="P628"><text:span text:style-name="T629">(sudarymo vieta)</text:span></text:p>
      <text:p text:style-name="P630"/>
      <text:p text:style-name="P631">Sutarties šalys:</text:p>
      <text:p text:style-name="P632"><text:tab/><text:s/>(toliau – Paramos teikėjas), atstovaujama(-s)</text:p>
      <text:p text:style-name="P633"><text:tab/>,</text:p>
      <text:p text:style-name="P634">ir<text:tab/>(toliau – Paramos gavėjas), atstovaujama(-s)</text:p>
      <text:p text:style-name="P635"><text:tab/>, (toliau –<text:s/>Šalys), sudarė šią sutartį (toliau – Sutartis):</text:p>
      <text:p text:style-name="P636"/>
      <text:p text:style-name="P637"><text:span text:style-name="T638">I</text:span><text:span text:style-name="T639">.<text:s/></text:span><text:span text:style-name="T640">SUTARTIES DALYKAS</text:span></text:p>
      <text:p text:style-name="P641"/>
      <text:p text:style-name="P642"><text:span text:style-name="T643">1</text:span><text:span text:style-name="T644">. Šios sutarties dalykas yra teisiniai Šalių santykiai, susiję su paramos iš Europos žemės ūkio orientavimo ir garantijų fondo (toliau – EŽŪOGF) Garantijų skyriaus ir Lietuvos<text:s/></text:span><text:span text:style-name="T645">valstybės biudžeto lėšų suteikimu Paramos gavėjui, įgyvendinančiam projektą „___________________ _______________________“, registracijos Nr. ________ (toliau – Projektas), pagal Kaimo plėtros 2004–2006 metų plano priemonę „Techninė parama“.</text:span></text:p>
      <text:p text:style-name="P646"><text:span text:style-name="T647">2</text:span><text:span text:style-name="T648">. Pagal<text:s/></text:span><text:span text:style-name="T649">šią Sutartį:</text:span></text:p>
      <text:p text:style-name="P650"><text:span text:style-name="T651">2.1</text:span><text:span text:style-name="T652">. Paramos teikėjas įsipareigoja kompensuoti Paramos gavėjui šioje sutartyje numatyta tvarka ir sąlygomis iki __________ (______</text:span><text:span text:style-name="T653">žodžiu</text:span><text:span text:style-name="T654">______) litų išlaidas, Paramos gavėjo padarytas vykdant projektą, kurio išlaidas nuspręsta kompensuoti re</text:span><text:span text:style-name="T655">miantis Agentūros direktoriaus 200_ m. ____________ d. įsakymu Nr. ____ „Dėl _________“;</text:span></text:p>
      <text:p text:style-name="P656"><text:span text:style-name="T657">2.2</text:span><text:span text:style-name="T658">. paramos dalys:</text:span></text:p>
      <text:p text:style-name="P659"><text:span text:style-name="T660">2.2.1</text:span><text:span text:style-name="T661">. EŽŪOGF Garantijų skyriaus įnašas – _______ (______</text:span><text:span text:style-name="T662">žodžiu</text:span><text:span text:style-name="T663">______) Lt, t. y. 80% paramos sumos (be PVM);</text:span></text:p>
      <text:p text:style-name="P664"><text:span text:style-name="T665">2.2.2</text:span><text:span text:style-name="T666">. Lietuvos valstybės įn</text:span><text:span text:style-name="T667">ašas – _______ (______</text:span><text:span text:style-name="T668">žodžiu</text:span><text:span text:style-name="T669">______) Lt, t. y. 20 % paramos sumos (be PVM).</text:span></text:p>
      <text:p text:style-name="P670"/>
      <text:p text:style-name="P671"><text:span text:style-name="T672">II</text:span><text:span text:style-name="T673">.<text:s/></text:span><text:span text:style-name="T674">PARAMOS SUTEIKIMO SĄLYGOS</text:span></text:p>
      <text:p text:style-name="P675"/>
      <text:p text:style-name="P676"><text:span text:style-name="T677">3</text:span><text:span text:style-name="T678">. Kompensuojamos tik tos projekto išlaidos, kurios:</text:span></text:p>
      <text:p text:style-name="P679"><text:span text:style-name="T680">3.1</text:span><text:span text:style-name="T681">. laikomos tinkamomis finansuoti pagal projekto sąmatą (Sutarties 1 priedas)<text:s/></text:span><text:span text:style-name="T682">ir yra paramos gavėjo padarytos nuo 200__ m. ______mėn. __ d. – iki 200__ m. ______mėn. __ d.;</text:span></text:p>
      <text:p text:style-name="P683"><text:span text:style-name="T684">3.2</text:span><text:span text:style-name="T685">. atitinka Lietuvos Respublikos žemės ūkio ministro 2004 m. __________d. įsakyme Nr. ___ „Dėl Kaimo plėtros 2004–2006 metų plano priemonės „Techninė param</text:span><text:span text:style-name="T686">a“ administravimo taisyklių“ įvardytas sąlygas;</text:span></text:p>
      <text:p text:style-name="P687"><text:span text:style-name="T688">3.3</text:span><text:span text:style-name="T689">. padarytos nepažeidžiant Lietuvos Respublikos viešųjų pirkimų įstatymo (Žin., 1996, Nr.<text:s/></text:span><text:a xlink:href="https://www.e-tar.lt/portal/lt/legalAct/TAR.C54AFFAA7622" office:target-frame-name="_blank" xlink:show="new"><text:span text:style-name="T690">84-2000</text:span></text:a><text:span text:style-name="T691">; 2002, Nr.<text:s/></text:span><text:a xlink:href="https://www.e-tar.lt/portal/lt/legalAct/TAR.F4EDFC59E1E8" office:target-frame-name="_blank" xlink:show="new"><text:span text:style-name="T692">118-5296</text:span></text:a><text:span text:style-name="T693">) bei kitų viešuosius pirkimus reglamentuojančių Lietuvos Respublikos teisės aktų, taip pat kitų Europos Sąjungos ir Lietuvos Respublikos teisės aktų;</text:span></text:p>
      <text:p text:style-name="P694"><text:span text:style-name="T695">3.4</text:span><text:span text:style-name="T696">. pagrįstos tinkamais dok</text:span><text:span text:style-name="T697">umentais (sąskaitomis, išrašytomis pagal viešųjų pirkimų-pardavimų sutartis, jeigu jos sudaromos, sąskaitų išrašais, įrodančiais sumokėjimą, ir kitais).</text:span></text:p>
      <text:p text:style-name="P698"/>
      <text:p text:style-name="P699"><text:span text:style-name="T700">III</text:span><text:span text:style-name="T701">.<text:s/></text:span><text:span text:style-name="T702">PARAMOS SUTEIKIMO TVARKA</text:span></text:p>
      <text:p text:style-name="P703"/>
      <text:p text:style-name="P704"><text:span text:style-name="T705">4</text:span><text:span text:style-name="T706">. Šalims pasirašius Sutartį, Paramos gavėjui Paramos teikė</text:span><text:span text:style-name="T707">jas skiria asignavimus ___ procentų Sutartyje numatytos sumos, t. y. _________ Lt, ir perveda juos į Paramos gavėjo specialiąją pavedimų KPP priemonei „Techninė parama“ sąskaitą banke a. s. ___________________. Paramos gavėjui panaudojus ___ procentų Sutar</text:span><text:span text:style-name="T708">ties 2.1 punkte nurodytos paramos lėšų ir šią dalį pripažinus tinkamomis išlaidomis, Paramos gavėjas gali teikti mokėjimo prašymą. (Šio punkto nuostatai taikomi tik tuo atveju, kai Paramos gavėjas – Nacionalinė mokėjimo agentūra prie Žemės ūkio ministerijo</text:span><text:span text:style-name="T709">s).</text:span></text:p>
      <text:p text:style-name="P710"><text:span text:style-name="T711">5</text:span><text:span text:style-name="T712">. Paramos gavėjas, padaręs išlaidas pagal projektą, kas _______ mėnesius iki kito mėnesio ___ dienos pateikia Nacionalinės mokėjimo agentūros prie Žemės ūkio ministerijos (toliau – Agentūra) Mokėjimo prašymų skyriui nustatytos formos mokėjimo praš</text:span><text:span text:style-name="T713">ymą ir dokumentų kopijas, patvirtintas Paramos gavėjo atsakingo asmens (pagal įvykdyto projekto specifiką):</text:span></text:p>
      <text:p text:style-name="P714"><text:span text:style-name="T715">5.1</text:span><text:span text:style-name="T716">. sutartinių įsipareigojimų įvykdymo akto;</text:span></text:p>
      <text:p text:style-name="P717"><text:span text:style-name="T718">5.2</text:span><text:span text:style-name="T719">. PVM sąskaitos-faktūros ar sąskaitos-faktūros;</text:span></text:p>
      <text:p text:style-name="P720"><text:span text:style-name="T721">5.3</text:span><text:span text:style-name="T722">. mokėjimo pavedimo;</text:span></text:p>
      <text:p text:style-name="P723"><text:span text:style-name="T724">5.4</text:span><text:span text:style-name="T725">. banko iš</text:span><text:span text:style-name="T726">rašo;</text:span></text:p>
      <text:p text:style-name="P727"><text:span text:style-name="T728">5.5</text:span><text:span text:style-name="T729">. projekto sąmatos;</text:span></text:p>
      <text:p text:style-name="P730"><text:span text:style-name="T731">5.6</text:span><text:span text:style-name="T732">. eksperto darbo ataskaitos ir sumokėto užmokesčio pagrindimo dokumentų;</text:span></text:p>
      <text:p text:style-name="P733"><text:span text:style-name="T734">5.7</text:span><text:span text:style-name="T735">. renginio dalyvių sąrašo (su dalyvių parašais);</text:span></text:p>
      <text:p text:style-name="P736"><text:span text:style-name="T737">5.8</text:span><text:span text:style-name="T738">. KPP priežiūros komiteto posėdžio protokolo;</text:span></text:p>
      <text:p text:style-name="P739"><text:span text:style-name="T740">5.9</text:span><text:span text:style-name="T741">. išlaidų pagrindimo akto;</text:span></text:p>
      <text:p text:style-name="P742"><text:span text:style-name="T743">5.10</text:span><text:span text:style-name="T744">. panaudos sutarties;</text:span></text:p>
      <text:p text:style-name="P745"><text:span text:style-name="T746">5.11</text:span><text:span text:style-name="T747">. kt. reikiamų dokumentų.</text:span></text:p>
      <text:p text:style-name="P748"><text:span text:style-name="T749">6</text:span><text:span text:style-name="T750">. Paramos teikėjas suteiks paramą kaip galima greičiau, tačiau ne vėliau kaip per 2 mėnesius po to, kai Paramos gavėjas pateiks dokumentus, nurodytus šios Sutarties 5 punkte.</text:span></text:p>
      <text:p text:style-name="P751"><text:span text:style-name="T752">7</text:span><text:span text:style-name="T753">.<text:s/></text:span><text:span text:style-name="T754">Negalėdamas pateikti mokėjimo prašymo nurodytu laiku, Paramos gavėjas įsipareigoja raštu informuoti Paramos teikėją ne vėliau kaip prieš 10 darbo dienų iki mokėjimo prašymo pateikimo termino pabaigos, priežastį motyvuodamas bei pagrįsdamas dokumentais. Be<text:s/></text:span><text:span text:style-name="T755">pateisinamos priežasties nepateikus mokėjimo prašymo sutartu laiku, jis gali būti atmestas.</text:span></text:p>
      <text:p text:style-name="P756"><text:span text:style-name="T757">8</text:span><text:span text:style-name="T758">. Agentūra kaip paramą administruojanti institucija, patikrinusi mokėjimo prašymą bei pridedamus dokumentus ir pripažinusi juos turinčiais teisinę galią bei nu</text:span><text:span text:style-name="T759">stačiusi atitikimą privalomiems buhalteriniams reikalavimams ir šios sutarties sąlygas, kompensuojamą sumą perveda į Paramos gavėjo sąskaitą banke:</text:span><text:span text:style-name="T760"><text:tab/>,</text:span></text:p>
      <text:p text:style-name="P761">a. s.<text:tab/>. Kai Paramos gavėjas – Agentūra, tai prieš tai suderina su Žemės ūkio<text:s/></text:p>
      <text:p text:style-name="P762">ministerijos Vidaus audito departamentu jos faktinių išlaidų tinkamumą kompensuoti.</text:p>
      <text:p text:style-name="P763"/>
      <text:p text:style-name="P764"><text:span text:style-name="T765">IV</text:span><text:span text:style-name="T766">.<text:s/></text:span><text:span text:style-name="T767">PARAMOS GAVĖJO TEISĖS IR PAREIGOS</text:span></text:p>
      <text:p text:style-name="P768"/>
      <text:p text:style-name="P769"><text:span text:style-name="T770">9</text:span><text:span text:style-name="T771">. Paramos gavėjas įsipareigoja naudoti paramos lėšas tik projektui įgyvendinti.</text:span></text:p>
      <text:p text:style-name="P772"><text:span text:style-name="T773">10</text:span><text:span text:style-name="T774">. Paramos gavėjas turi teisę atsisakyti paramos bei inicijuoti<text:s/></text:span><text:span text:style-name="T775">Sutarties pakeitimą.</text:span></text:p>
      <text:p text:style-name="P776"><text:span text:style-name="T777">11</text:span><text:span text:style-name="T778">. Paramos gavėjas privalo:</text:span></text:p>
      <text:p text:style-name="P779"><text:span text:style-name="T780">11.1</text:span><text:span text:style-name="T781">. laikydamasis Projekto tikslų ir uždavinių, įgyvendinti Projektą taip, kaip aprašyta Sutarties 1 priede;</text:span></text:p>
      <text:p text:style-name="P782"><text:span text:style-name="T783">11.2</text:span><text:span text:style-name="T784">. laikytis Lietuvos Respublikos viešųjų pirkimų įstatymo nuostatų;</text:span></text:p>
      <text:p text:style-name="P785"><text:span text:style-name="T786">11.3</text:span><text:span text:style-name="T787">. ne vė</text:span><text:span text:style-name="T788">liau kaip per 5 darbo dienas grąžinti Paramos teikėjui dėl klaidos gautą didesnę paramos sumą, nei numatyta šioje Sutartyje;</text:span></text:p>
      <text:p text:style-name="P789"><text:span text:style-name="T790">11.4</text:span><text:span text:style-name="T791">. gavęs sprendimą dėl paramos teikimo sustabdymo, nutraukimo ir/arba reikalavimo grąžinti paramos lėšas, per sprendime<text:s/></text:span><text:span text:style-name="T792">nustatytą terminą įvykdyti sprendime išvardytus reikalavimus;</text:span></text:p>
      <text:p text:style-name="P793"><text:span text:style-name="T794">11.5</text:span><text:span text:style-name="T795">. atidaryti atskirąją sąskaitą paramos lėšoms pervesti (tik kai paramos gavėjas – Agentūra) ir tvarkyti atskirą Projekto išlaidų buhalterinę apskaitą taip, kad apskaitos informacija būtų</text:span><text:span text:style-name="T796"><text:s/>tinkama, objektyvi, pateikiama laiku, išsami ir naudinga vidaus ir išorės vartotojams, bei laikydamasis Lietuvos Respublikos įstatymų ir kitų norminių teisės aktų;</text:span></text:p>
      <text:p text:style-name="P797"><text:span text:style-name="T798">11.6</text:span><text:span text:style-name="T799">. fiksuoti visas ūkines ir kitas operacijas, susijusias su projekto vykdymu, ir sau</text:span><text:span text:style-name="T800">goti su šiomis operacijomis susijusius dokumentus ne trumpiau kaip 5 (penkerius) metus po projekto įgyvendinimo pabaigos;</text:span></text:p>
      <text:p text:style-name="P801"><text:span text:style-name="T802">11.7</text:span><text:span text:style-name="T803">. laiku ir tinkamai pateikti Paramos teikėjui visas reikiamas ataskaitas: reguliarias veiklos ataskaitas – kas ketvirtį ne vėl</text:span><text:span text:style-name="T804">iau kaip per 30 kalendorinių dienų po ataskaitinio periodo paskutinės kalendorinės dienos (projekto įgyvendinimo metu), metines ataskaitas – ne vėliau kaip per 30 kalendorinių dienų pasibaigus kalendoriniams metams ir baigiamąją Projekto ataskaitą – ne vėl</text:span><text:span text:style-name="T805">iau kaip per 30 kalendorinių dienų baigus įgyvendinti projektą. Kai paramos gavėjas – Agentūra, ji kartu pateikia audito išvadą;</text:span></text:p>
      <text:p text:style-name="P806"><text:span text:style-name="T807">11.8</text:span><text:span text:style-name="T808">. bendradarbiauti su projektą kontroliuojančiais asmenimis, laiku teikti jiems visą prašomą informaciją, sudaryti sąlyg</text:span><text:span text:style-name="T809">as apžiūrėti Projekto vykdymo vietą ir savo veiklą, susipažinti su dokumentais, susijusiais su Projekto ir Sutarties vykdymu;</text:span></text:p>
      <text:p text:style-name="P810"><text:span text:style-name="T811">11.9</text:span><text:span text:style-name="T812">. kuo greičiau, bet ne vėliau kaip per 14 darbo dienų pranešti Paramos teikėjui apie bet kurių duomenų, pateiktų šioje Sut</text:span><text:span text:style-name="T813">artyje ir jos prieduose, pasikeitimus;</text:span></text:p>
      <text:p text:style-name="P814"><text:span text:style-name="T815">11.10</text:span><text:span text:style-name="T816">. Paramos teikėjo nustatytais terminais teikti jam papildomą informaciją, pagrindžiančius dokumentus, šalinti mokėjimo prašymų trūkumus;</text:span></text:p>
      <text:p text:style-name="P817"><text:span text:style-name="T818">11.11</text:span><text:span text:style-name="T819">. Paramos teikėjui priėmus sprendimą sustabdyti paramos mokėji</text:span><text:span text:style-name="T820">mą, per jo nustatytą laiką ištaisyti padarytus pažeidimus, o priėmus sprendimą nutraukti paramos mokėjimą ir grąžinti jau sumokėtas lėšas, Paramos teikėjo nustatytu laiku grąžinti reikalaujamą paramos dalį ar visą gautą paramos sumą.</text:span></text:p>
      <text:p text:style-name="P821"/>
      <text:p text:style-name="P822"><text:span text:style-name="T823">V</text:span><text:span text:style-name="T824">.<text:s/></text:span><text:span text:style-name="T825">AGENTŪROS<text:s/></text:span><text:span text:style-name="T826">TEISĖS IR PAREIGOS</text:span></text:p>
      <text:p text:style-name="P827"/>
      <text:p text:style-name="P828"><text:span text:style-name="T829">12</text:span><text:span text:style-name="T830">. Agentūra kaip paramą administruojanti institucija privalo:</text:span></text:p>
      <text:p text:style-name="P831"><text:span text:style-name="T832">12.1</text:span><text:span text:style-name="T833">. ne vėliau kaip per ______________ dienų nuo mokėjimo prašymo gavimo įvertinti Paramos gavėjo pateiktą mokėjimo prašymą. Jei mokėjimo prašymui įvertinti reikia pa</text:span><text:span text:style-name="T834">pildomos informacijos, dokumentų arba patikros vietoje, mokėjimo prašymo vertinimo terminas gali būti pratęsiamas tiek, kiek būtina visai reikiamai informacijai surinkti;</text:span></text:p>
      <text:p text:style-name="P835"><text:span text:style-name="T836">12.2</text:span><text:span text:style-name="T837">. teikti Paramos gavėjui informaciją, susijusią su vykdomo projekto apskaita<text:s/></text:span><text:span text:style-name="T838">ir dokumentavimu;</text:span></text:p>
      <text:p text:style-name="P839"><text:span text:style-name="T840">12.3</text:span><text:span text:style-name="T841">. administruoti projektą bei vykdyti paramos naudojimo finansinę kontrolę;</text:span></text:p>
      <text:p text:style-name="P842"><text:span text:style-name="T843">12.4</text:span><text:span text:style-name="T844">. stebėti projekto vykdymo eigą ir planuotų uždavinių įgyvendinimą, tikrinti ir analizuoti Paramos gavėjo teikiamas ataskaitas, reikalauti papildom</text:span><text:span text:style-name="T845">os informacijos, jei ataskaitos nėra patvirtinamos;</text:span></text:p>
      <text:p text:style-name="P846"><text:span text:style-name="T847">12.5</text:span><text:span text:style-name="T848">. tikrinti kartu su mokėjimo prašymais teikiamus finansinius dokumentus;</text:span></text:p>
      <text:p text:style-name="P849"><text:span text:style-name="T850">12.6</text:span><text:span text:style-name="T851">. reikalauti iš Paramos gavėjo papildomos informacijos arba dokumentų, jeigu, Agentūros nuomone, pateiktos informac</text:span><text:span text:style-name="T852">ijos nepakanka tam, kad mokėjimo prašymas būtų patenkintas;</text:span></text:p>
      <text:p text:style-name="P853"><text:span text:style-name="T854">12.7</text:span><text:span text:style-name="T855">. organizuoti patikras projekto vykdymo vietoje (tikrinant visus mokėjimo prašymus), registruoti šias patikras, imtis būtinų veiksmų aptiktiems pažeidimams pašalinti ir informuoti Lietuvos</text:span><text:span text:style-name="T856"><text:s/>Respublikos žemės ūkio ministeriją apie patikrų metu nustatytus pažeidimus;</text:span></text:p>
      <text:p text:style-name="P857"><text:span text:style-name="T858">12.8</text:span><text:span text:style-name="T859">. saugoti visus su projekto įgyvendinimu susijusius dokumentus ne trumpiau kaip 5 (penkerius) metus nuo Sutarties pasirašymo datos ir prireikus šiuos dokumentus pateikti S</text:span><text:span text:style-name="T860">utarties 13 punkte nurodytoms institucijoms.</text:span></text:p>
      <text:p text:style-name="P861"/>
      <text:p text:style-name="P862"><text:span text:style-name="T863">VI</text:span><text:span text:style-name="T864">.<text:s/></text:span><text:span text:style-name="T865">SUTARTIES VYKDYMO KONTROLĖ</text:span></text:p>
      <text:p text:style-name="P866"/>
      <text:p text:style-name="P867"><text:span text:style-name="T868">13</text:span><text:span text:style-name="T869">. Europos audito rūmų bei Europos Komisijos įgalioti asmenys, Lietuvos Respublikos finansų ministerija ir Lietuvos<text:s/></text:span><text:span text:style-name="T870">r</text:span><text:span text:style-name="T871">espublikos žemės ūkio ministerija, Valstybės kon</text:span><text:span text:style-name="T872">trolė ir Agentūra turi teisę audituoti ir kontroliuoti, kaip vykdomas projektas, taip pat turi teisę audituoti ir kontroliuoti paramos gavėjo finansinę-ūkinę veiklą, kiek ji susijusi su projektu, ir visas kitas aplinkybes, susijusias su projektu ir šia Sut</text:span><text:span text:style-name="T873">artimi, ________ metų po paramos suteikimo.</text:span></text:p>
      <text:p text:style-name="P874"><text:span text:style-name="T875">14</text:span><text:span text:style-name="T876">. Paramos gavėjas privalo bendradarbiauti su institucijomis bei asmenimis, nurodytais Sutarties 13 punkte, laiku teikti jiems visą pageidaujamą informaciją, leisti ir sudaryti sąlygas jiems tikrinti projekt</text:span><text:span text:style-name="T877">o vykdymą ir veiklą vietoje, įeiti į visas gamybines, pagalbines ir kitas patalpas, susipažinti su dokumentais, susijusiais su projekto įgyvendinimu ir apskaita.</text:span></text:p>
      <text:p text:style-name="P878"/>
      <text:p text:style-name="P879"><text:span text:style-name="T880">VII</text:span><text:span text:style-name="T881">.<text:s/></text:span><text:span text:style-name="T882">SUTARTIES PAKEITIMAS, NUTRAUKIMAS, GAUTOS PARAMOS GRĄŽINIMAS</text:span></text:p>
      <text:p text:style-name="P883"/>
      <text:p text:style-name="P884"><text:span text:style-name="T885">15</text:span><text:span text:style-name="T886">. Jei susidary</text:span><text:span text:style-name="T887">s bet kokios aplinkybės, turinčios įtakos šiai Sutarčiai (visos priemonės „Techninė parama“ administravimo laikotarpiu – kol paramos gavėjui neišmokėti pinigai ir byla neatiduota į archyvą), sutartis privalo būti pakeista ir/ar papildyta šalių rašytiniu su</text:span><text:span text:style-name="T888">sitarimu. Toks susitarimas tampa neatskiriama šios sutarties dalimi.</text:span></text:p>
      <text:p text:style-name="P889"><text:span text:style-name="T890">16</text:span><text:span text:style-name="T891">. Paramos gavėjas turi teisę atsisakyti sutarties ir paramos, kol paramos dar negavo.</text:span></text:p>
      <text:p text:style-name="P892"><text:span text:style-name="T893">17</text:span><text:span text:style-name="T894">. Paramos teikėjas turi teisę vienašališkai nutraukti paramos sutartį ir paramos teikimą<text:s/></text:span><text:span text:style-name="T895">ir/arba reikalauti grąžinti visą suteiktą paramą, jeigu Paramos gavėjas:</text:span></text:p>
      <text:p text:style-name="P896"><text:span text:style-name="T897">17.1</text:span><text:span text:style-name="T898">. prašydamas paramos, taip pat vykdydamas šią sutartį, nepateikė (nuslėpė) ar pateikė neteisingą informaciją, turinčią reikšmės sprendimui dėl paramos suteikimo arba turinčią re</text:span><text:span text:style-name="T899">ikšmės tinkamai šios sutarties vykdymo kontrolei;</text:span></text:p>
      <text:p text:style-name="P900"><text:span text:style-name="T901">17.2</text:span><text:span text:style-name="T902">. vykdydamas projektą, sąmoningai pažeidė teisės aktų reikalavimus;</text:span></text:p>
      <text:p text:style-name="P903"><text:span text:style-name="T904">17.3</text:span><text:span text:style-name="T905">. nukrypo nuo projekto, nustojo vykdyti projektą ar neįvykdė viso projekto;</text:span></text:p>
      <text:p text:style-name="P906"><text:span text:style-name="T907">17.4</text:span><text:span text:style-name="T908">. sąmoningai neteikia informacijos ir<text:s/></text:span><text:span text:style-name="T909">dokumentų, numatytų šioje sutartyje;</text:span></text:p>
      <text:p text:style-name="P910"><text:span text:style-name="T911">17.5</text:span><text:span text:style-name="T912">. pažeidžia įstatymuose ir šioje sutartyje nustatytą dokumentų saugojimo tvarką;</text:span></text:p>
      <text:p text:style-name="P913"><text:span text:style-name="T914">17.6</text:span><text:span text:style-name="T915">. pažeidžia šia sutartimi prisiimtus įsipareigojimus.</text:span></text:p>
      <text:p text:style-name="P916"><text:span text:style-name="T917">18</text:span><text:span text:style-name="T918">. Paramos teikėjas įsipareigoja nedelsdamas raštu pranešti<text:s/></text:span><text:span text:style-name="T919">Paramos gavėjui apie savo sprendimą nutraukti paramos teikimą ir/arba reikalauti grąžinti paramą.</text:span></text:p>
      <text:p text:style-name="P920"><text:span text:style-name="T921">19</text:span><text:span text:style-name="T922">. Paramos gavėjas, gavęs rašytinį pranešimą apie šios sutarties nutraukimą arba reikalavimą grąžinti paramą (ar permokėtą paramos sumą), įsipareigoja at</text:span><text:span text:style-name="T923">sakyti Paramos teikėjui ir grąžinti jam visą paramos sumą ne vėliau kaip per 10 kalendorinių dienų nuo šio pranešimo išsiuntimo dienos.</text:span></text:p>
      <text:p text:style-name="P924"><text:span text:style-name="T925">20</text:span><text:span text:style-name="T926">. Po Paramos teikėjo pranešimo apie sprendimą nutraukti paramos mokėjimą ši sutartis laikoma nutraukta, jeigu šaly</text:span><text:span text:style-name="T927">s nesusitaria kitaip.</text:span></text:p>
      <text:p text:style-name="P928"><text:span text:style-name="T929">21</text:span><text:span text:style-name="T930">. Jei Paramos gavėjas dėl klaidos gauna didesnę paramos sumą, nei patvirtina Paramos teikėjo, jis įsipareigoja nedelsdamas grąžinti pinigų sumą, kuri viršija patvirtintas faktines išlaidas.</text:span></text:p>
      <text:p text:style-name="P931"><text:span text:style-name="T932">22</text:span><text:span text:style-name="T933">. Ši sutartis gali būti nutraukt</text:span><text:span text:style-name="T934">a šalių susitarimu, gavus motyvuotą vienos iš šalių prašymą.</text:span></text:p>
      <text:p text:style-name="P935"/>
      <text:p text:style-name="P936"><text:span text:style-name="T937">VIII</text:span><text:span text:style-name="T938">.<text:s/></text:span><text:span text:style-name="T939">TAIKYTINA TEISĖ IR GINČŲ SPRENDIMAS</text:span></text:p>
      <text:p text:style-name="P940"/>
      <text:p text:style-name="P941"><text:span text:style-name="T942">23</text:span><text:span text:style-name="T943">. Ši Sutartis vykdoma vadovaujantis Lietuvos Respublikos bei Europos Sąjungos teisės aktais. Šalių ginčai, kilę dėl jos vykdymo, sprendžiam</text:span><text:span text:style-name="T944">i vadovaujantis Lietuvos Respublikos teisės aktais.</text:span></text:p>
      <text:p text:style-name="P945"/>
      <text:p text:style-name="P946"><text:span text:style-name="T947">IX</text:span><text:span text:style-name="T948">.<text:s/></text:span><text:span text:style-name="T949">KITOS SĄLYGOS</text:span></text:p>
      <text:p text:style-name="P950"/>
      <text:p text:style-name="P951"><text:span text:style-name="T952">24</text:span><text:span text:style-name="T953">. Šalys atleidžiamos nuo atsakomybės dėl Sutarties nevykdymo pagal Lietuvos Respublikos Vyriausybės 1996 m. liepos 15 d. nutarimą Nr. 840 „Dėl<text:s/></text:span><text:span text:style-name="T954">a</text:span><text:span text:style-name="T955">tleidimo nuo atsakomybės esa</text:span><text:span text:style-name="T956">nt nenugalimos jėgos (</text:span><text:span text:style-name="T957">force majeure</text:span><text:span text:style-name="T958">) aplinkybėms taisyklių patvirtinimo“.</text:span></text:p>
      <text:p text:style-name="P959"><text:span text:style-name="T960">25</text:span><text:span text:style-name="T961">. Sutartis įsigalioja nuo jos Šalių pasirašymo momento ir galioja iki visiško Šalių įsipareigojimų įvykdymo.</text:span></text:p>
      <text:p text:style-name="P962"><text:span text:style-name="T963">26</text:span><text:span text:style-name="T964">. Sutarties priedai laikomi neatskiriama Sutarties dalimi.</text:span></text:p>
      <text:p text:style-name="P965"><text:span text:style-name="T966">27</text:span><text:span text:style-name="T967">. Sutartis sudaryta dviem egzemplioriais, po vieną kiekvienai Šaliai.</text:span></text:p>
      <text:p text:style-name="P968"/>
      <text:p text:style-name="P969"><text:span text:style-name="T970">X</text:span><text:span text:style-name="T971">.<text:s/></text:span><text:span text:style-name="T972">Šalių juridiniai adresai ir parašai</text:span></text:p>
      <text:p text:style-name="P973"/>
      <text:p text:style-name="P974">________________________________<text:s/><text:tab/>________________________________<text:s/></text:p>
      <text:p text:style-name="P975">Gedimino pr. 19, LT-01103 Vilnius<text:s/><text:tab/>Gedimino pr. 19, LT-01103 Vilnius</text:p>
      <text:p text:style-name="P976">Įmonės kodas 8873927<text:s/><text:tab/>Įmonės kodas 8867519</text:p>
      <text:p text:style-name="P977">Tel. (8 5) 239 10 35<text:s/><text:tab/>Tel. (8 5) 239 10 01</text:p>
      <text:p text:style-name="P978">Faksas (8 5) 239 13 76<text:s/><text:tab/>Faksas (8 5) 239 12 12</text:p>
      <text:p text:style-name="P979"><text:span text:style-name="T980">El. paštas<text:s/></text:span><text:span text:style-name="T981">info@nma.lt<text:s/></text:span><text:span text:style-name="T982"><text:tab/></text:span><text:span text:style-name="T983">El. paštas<text:s/></text:span><text:span text:style-name="T984">zum@zum.lt</text:span></text:p>
      <text:p text:style-name="P985"/>
      <text:p text:style-name="P986"/>
      <text:p text:style-name="P987">(Atstovaujančio asmens pareigų pavadinimas)<text:tab/>(Atstovaujančio asmens pareigų<text:s/></text:p>
      <text:p text:style-name="P988">pavadinimas)</text:p>
      <text:p text:style-name="P989"/>
      <text:p text:style-name="P990">(Vardas ir pavardė)<text:tab/>(Vardas ir pavardė)</text:p>
      <text:p text:style-name="P991"/>
      <text:p text:style-name="P992">(parašas)<text:tab/>(parašas)</text:p>
      <text:p text:style-name="P993"/>
      <text:p text:style-name="P994">PASTABA. Sutartis gali būti papildoma ir tikslinama atsižvelgiant į paramos gavėjo ir paramos teikėjo specifiką.</text:p>
      <text:p text:style-name="P995"><text:span text:style-name="T996">______________</text:span></text:p>
      <text:soft-page-break/>
      <text:p text:style-name="P997">Kaimo plėtros 2004–2006 metų plano<text:s/></text:p>
      <text:p text:style-name="P998">priemonės „Techninė parama“<text:s/></text:p>
      <text:p text:style-name="P999">administravimo taisyklių</text:p>
      <text:p text:style-name="P1000">2<text:s/>priedas</text:p>
      <text:p text:style-name="P1001"/>
      <text:p text:style-name="P1002"><text:span text:style-name="T1003">(Pavyzdinė mokėjimo prašymo forma)</text:span></text:p>
      <text:p text:style-name="P1004"/>
      <text:p text:style-name="P1005">_____________________________________________</text:p>
      <text:p text:style-name="P1006">(paramos gavėjo pavadinimas)</text:p>
      <text:p text:style-name="P1007"/>
      <text:p text:style-name="P1008"><text:span text:style-name="T1009">Nacionalinės mokėjimo agentūros prie Žemės ūkio minist</text:span><text:span text:style-name="T1010">erijos<text:s/></text:span></text:p>
      <text:p text:style-name="P1011"><text:span text:style-name="T1012">Mokėjimo prašymų skyriui</text:span></text:p>
      <text:p text:style-name="P1013"/>
      <text:p text:style-name="P1014"><text:span text:style-name="T1015">MOKĖJIMO</text:span><text:span text:style-name="T1016"><text:s/></text:span><text:span text:style-name="T1017">PRAŠYMAS</text:span></text:p>
      <text:p text:style-name="P1018"><text:span text:style-name="T1019">KOMPENSUOTI PADARYTAS IŠLAIDAS PAGAL KAIMO PLĖTROS 2004–2006 METŲ PLANO PRIEMONĘ „TECHNINĖ PARAMA“</text:span></text:p>
      <text:p text:style-name="P1020"/>
      <text:p text:style-name="P1021">______________ Nr. ____________</text:p>
      <text:p text:style-name="P1022"><text:tab/><text:span text:style-name="T1023">(data)</text:span></text:p>
      <text:p text:style-name="P1024">________________</text:p>
      <text:p text:style-name="P1025">(sudarymo vieta)</text:p>
      <text:p text:style-name="P1026"/>
      <text:p text:style-name="P1027">Pildo Nacionalinės<text:s/>mokėjimo agentūros prie Žemės ūkio ministerijos tarnautojai</text:p>
      <table:table table:style-name="Table1028">
        <table:table-columns>
          <table:table-column table:style-name="TableColumn1029"/>
          <table:table-column table:style-name="TableColumn1030"/>
        </table:table-columns>
        <table:table-row table:style-name="TableRow1031">
          <table:table-cell table:style-name="TableCell1032">
            <text:p text:style-name="P1033">Užregistravo</text:p>
          </table:table-cell>
          <table:table-cell table:style-name="TableCell1034">
            <text:p text:style-name="P1035">(Pareigos, vardas, pavardė ir parašas)</text:p>
          </table:table-cell>
        </table:table-row>
        <table:table-row table:style-name="TableRow1036">
          <table:table-cell table:style-name="TableCell1037">
            <text:p text:style-name="P1038">Užregistravimo data</text:p>
          </table:table-cell>
          <table:table-cell table:style-name="TableCell1039">
            <text:p text:style-name="P1040"/>
          </table:table-cell>
        </table:table-row>
        <table:table-row table:style-name="TableRow1041">
          <table:table-cell table:style-name="TableCell1042">
            <text:p text:style-name="P1043">Mokėjimo prašymo registravimo Nr.</text:p>
          </table:table-cell>
          <table:table-cell table:style-name="TableCell1044">
            <text:p text:style-name="P1045"/>
          </table:table-cell>
        </table:table-row>
        <table:table-row table:style-name="TableRow1046">
          <table:table-cell table:style-name="TableCell1047">
            <text:p text:style-name="P1048">Projekto Nr.</text:p>
          </table:table-cell>
          <table:table-cell table:style-name="TableCell1049">
            <text:p text:style-name="P1050"/>
          </table:table-cell>
        </table:table-row>
      </table:table>
      <text:p text:style-name="P1051"/>
      <text:p text:style-name="P1052"/>
      <text:p text:style-name="P1053">Prašau kompensuoti padarytas ______ (<text:tab/>) litų išlaidas pagal 200_ m.</text:p>
      <text:p text:style-name="P1054"><text:tab/><text:s/>mėn. ___ d. paramos teikimo sutartį Nr. ________ ir Nacionalinės mokėjimo<text:s/></text:p>
      <text:p text:style-name="P1055">agentūros prie ŽŪM direktoriaus 200_ m.<text:tab/>mėn. ____d. įsakymu Nr. ___ patvirtintą<text:s/></text:p>
      <text:p text:style-name="P1056">projektą<text:tab/>, registracijos Nr. ______.</text:p>
      <text:p text:style-name="P1057"/>
      <text:p text:style-name="P1058">Pildo paramos gavėjas</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Paramos gavėjo pavadinimas</text:p>
          </table:table-cell>
          <table:table-cell table:style-name="TableCell1068" table:number-columns-spanned="3">
            <text:p text:style-name="P1069"/>
          </table:table-cell>
          <table:covered-table-cell/>
          <table:covered-table-cell/>
        </table:table-row>
        <table:table-row table:style-name="TableRow1070">
          <table:table-cell table:style-name="TableCell1071" table:number-rows-spanned="3">
            <text:p text:style-name="P1072">Paramos<text:s/>gavėjo rekvizitai:</text:p>
          </table:table-cell>
          <table:table-cell table:style-name="TableCell1073" table:number-columns-spanned="2">
            <text:p text:style-name="P1074">Institucijos kodas</text:p>
          </table:table-cell>
          <table:covered-table-cell/>
          <table:table-cell table:style-name="TableCell1075">
            <text:p text:style-name="P1076">Adresas</text:p>
          </table:table-cell>
        </table:table-row>
        <table:table-row table:style-name="TableRow1077">
          <table:covered-table-cell>
            <text:p text:style-name="P1078"/>
          </table:covered-table-cell>
          <table:table-cell table:style-name="TableCell1079" table:number-columns-spanned="2">
            <text:p text:style-name="P1080">Tel.</text:p>
          </table:table-cell>
          <table:covered-table-cell/>
          <table:table-cell table:style-name="TableCell1081">
            <text:p text:style-name="P1082">Faksas</text:p>
          </table:table-cell>
        </table:table-row>
        <table:table-row table:style-name="TableRow1083">
          <table:covered-table-cell>
            <text:p text:style-name="P1084"/>
          </table:covered-table-cell>
          <table:table-cell table:style-name="TableCell1085" table:number-columns-spanned="2">
            <text:p text:style-name="P1086">Pašto indeksas</text:p>
          </table:table-cell>
          <table:covered-table-cell/>
          <table:table-cell table:style-name="TableCell1087">
            <text:p text:style-name="P1088">El. p. adresas</text:p>
          </table:table-cell>
        </table:table-row>
        <table:table-row table:style-name="TableRow1089">
          <table:table-cell table:style-name="TableCell1090">
            <text:p text:style-name="P1091">Paramos gavėjo atsakingas asmuo</text:p>
          </table:table-cell>
          <table:table-cell table:style-name="TableCell1092" table:number-columns-spanned="3">
            <text:p text:style-name="P1093">Vardas, pavardė<text:s/></text:p>
            <text:p text:style-name="P1094">Pareigos Tel.<text:s/><text:tab/>Mobilusis tel.</text:p>
            <text:p text:style-name="P1095">Faksas<text:s/></text:p>
            <text:p text:style-name="P1096">El. p. adresas</text:p>
          </table:table-cell>
          <table:covered-table-cell/>
          <table:covered-table-cell/>
        </table:table-row>
        <table:table-row table:style-name="TableRow1097">
          <table:table-cell table:style-name="TableCell1098">
            <text:p text:style-name="P1099">Vyr. buhalteris (buhalteris)</text:p>
          </table:table-cell>
          <table:table-cell table:style-name="TableCell1100" table:number-columns-spanned="3">
            <text:p text:style-name="P1101">Vardas, pavardė<text:s/></text:p>
            <text:p text:style-name="P1102">Tel.<text:s/><text:tab/>Mobilusis tel.<text:s/></text:p>
            <text:p text:style-name="P1103">Faksas<text:s/></text:p>
            <text:p text:style-name="P1104">El. p. adresas</text:p>
          </table:table-cell>
          <table:covered-table-cell/>
          <table:covered-table-cell/>
        </table:table-row>
        <table:table-row table:style-name="TableRow1105">
          <table:table-cell table:style-name="TableCell1106" table:number-columns-spanned="2">
            <text:p text:style-name="P1107">Banko pavadinimas</text:p>
          </table:table-cell>
          <table:covered-table-cell/>
          <table:table-cell table:style-name="TableCell1108" table:number-columns-spanned="2">
            <text:p text:style-name="P1109">Banko kodas</text:p>
          </table:table-cell>
          <table:covered-table-cell/>
        </table:table-row>
        <table:table-row table:style-name="TableRow1110">
          <table:table-cell table:style-name="TableCell1111">
            <text:p text:style-name="P1112">Banko sąskaitos numeris</text:p>
          </table:table-cell>
          <table:table-cell table:style-name="TableCell1113" table:number-columns-spanned="3">
            <text:p text:style-name="P1114"/>
          </table:table-cell>
          <table:covered-table-cell/>
          <table:covered-table-cell/>
        </table:table-row>
      </table:table>
      <text:p text:style-name="P1115"/>
      <text:p text:style-name="P1116"><text:span text:style-name="T1117">1</text:span><text:span text:style-name="T1118">. Ar tai pirmas mokėjimo prašymas kompensuoti išlaidas pagal šį projektą?</text:span></text:p>
      <text:p text:style-name="P1119">Taip ⁬<text:tab/>Ne ⁬</text:p>
      <text:p text:style-name="P1120"/>
      <text:soft-page-break/>
      <text:p text:style-name="P1121">Jeigu ne, pateikite informaciją, kada buvo teikti ankstesni mokėjimo<text:s/>prašymai kompensuoti padarytas išlaidas bei kokios sumos išmokėtos</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Mokėjimo prašymo Nr. ir pateikimo data</text:p>
          </table:table-cell>
          <table:table-cell table:style-name="TableCell1130">
            <text:p text:style-name="P1131">Išmokėta suma (tūkst. Lt) ir data</text:p>
          </table:table-cell>
          <table:table-cell table:style-name="TableCell1132">
            <text:p text:style-name="P1133">Pastabos (pavėluotai pateiktas, atmestas ir kit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Normal"><text:span text:style-name="T1156">2</text:span><text:span text:style-name="T1157">. Padarytų išlaidų aprašymas</text:span><text:s/><text:span text:style-name="T1158">(pildyti<text:s/></text:span><text:span text:style-name="T1159">atitinkamą skiltį):</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Išlaidų pavadinimas</text:p>
          </table:table-cell>
          <table:table-cell table:style-name="TableCell1174">
            <text:p text:style-name="P1175">Projekto sąmatos išlaidų kategorija</text:p>
          </table:table-cell>
          <table:table-cell table:style-name="TableCell1176">
            <text:p text:style-name="P1177">Sutarties Nr. ir sudarymo data</text:p>
          </table:table-cell>
          <table:table-cell table:style-name="TableCell1178">
            <text:p text:style-name="P1179">Išlaidas įrodantys dokumentai (dokumento pavadinimas, numeris, data)</text:p>
          </table:table-cell>
          <table:table-cell table:style-name="TableCell1180">
            <text:p text:style-name="P1181">Suma be PVM, Lt</text:p>
          </table:table-cell>
          <table:table-cell table:style-name="TableCell1182">
            <text:p text:style-name="P1183">PVM suma, Lt</text:p>
          </table:table-cell>
          <table:table-cell table:style-name="TableCell1184">
            <text:p text:style-name="P1185">Bendra suma, Lt</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5">
            <text:p text:style-name="P1579">Iš viso:</text:p>
          </table:table-cell>
          <table:covered-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3</text:span><text:span text:style-name="T1589">. Dokumentai, pateikiami prie kiekvieno mokėjimo<text:s/></text:span><text:span text:style-name="T1590">prašymo apmokėti patirtas išlaidas</text:span><text:s/><text:span text:style-name="T1591">(pažymėti pagal įvykdyto projekto specifiką pateiktus dokumentus):</text:span></text:p>
      <text:p text:style-name="P1592"/>
      <text:p text:style-name="P1593">⁬ projekto įgyvendinimo ataskaita<text:s/></text:p>
      <text:p text:style-name="P1594">⁬ sutartinių įsipareigojimų įvykdymo aktas<text:s/></text:p>
      <text:p text:style-name="P1595">⁬ PVM sąskaita faktūra ar sąskaita faktūra<text:s/></text:p>
      <text:p text:style-name="P1596">⁬ mokėjimo pavedimai<text:s/></text:p>
      <text:p text:style-name="P1597">⁬ banko<text:s/>išrašai<text:s/></text:p>
      <text:p text:style-name="P1598">⁬ projekto sąmata<text:s/></text:p>
      <text:p text:style-name="P1599">⁬ eksperto darbo ataskaita ir sumokėto užmokesčio pagrindimo dokumentai<text:s/></text:p>
      <text:p text:style-name="P1600">⁬ renginio dalyvių sąrašas (su dalyvių parašais)<text:s/></text:p>
      <text:p text:style-name="P1601">⁬ KPP priežiūros komiteto posėdžio protokolas<text:s/></text:p>
      <text:p text:style-name="P1602">⁬ Komisijos/darbo grupės posėdžio protokolas aktas dėl patirtų išlaidų tikslų pagrindimo<text:s/></text:p>
      <text:p text:style-name="P1603">⁬ dalyvavimo seminaruose pažymėjimas/dalyvavimo mokymo kursuose pažymėjimas<text:s/></text:p>
      <text:p text:style-name="P1604">⁬ pirkimo dokumentai<text:s/></text:p>
      <text:p text:style-name="P1605">⁬ pirkimo-pardavimo sutarties kopija<text:s/></text:p>
      <text:p text:style-name="P1606">⁬ panaudos sutartis<text:s/></text:p>
      <text:p text:style-name="P1607">⁬ kiti dokumentai, įrodantys padarytas išlaidas</text:p>
      <text:p text:style-name="P1608"/>
      <text:p text:style-name="P1609">Sutinku, kad<text:s/>Nacionalinė mokėjimo agentūra arba agentūros įgalioti asmenys prireikus patikrins mano pateiktus duomenis ar pareikalaus papildomų dokumentų.</text:p>
      <text:p text:style-name="P1610"/>
      <text:p text:style-name="P1611">Tvirtinu, kad informacija, pateikta mokėjimo prašyme ir kituose pridedamuose dokumentuose šio dokumento pasirašymo dieną, yra teisinga ir atitinka projektą.</text:p>
      <text:p text:style-name="P1612"/>
      <text:p text:style-name="P1613">Įsipareigoju laikytis Kaimo plėtros plane 2004–2006 m. nustatytų šiai priemonei reikalavimų.</text:p>
      <text:p text:style-name="P1614"/>
      <text:p text:style-name="P1615">Pareiškėjo pateikti duomenys bus apdoroti elektroniniu būdu ir panaudoti kontrolės tikslais Lietuvos Respublikos institucijų, kitų šalių narių nacionalinių institucijų, Europos Komisijos, OLAF ir Europos Audito rūmų.</text:p>
      <text:p text:style-name="P1616"/>
      <table:table table:style-name="Table1617">
        <table:table-columns>
          <table:table-column table:style-name="TableColumn1618"/>
        </table:table-columns>
        <table:table-row table:style-name="TableRow1619">
          <table:table-cell table:style-name="TableCell1620">
            <text:p text:style-name="P1621">Patvirtinu, kad šiame dokumente ir jo prieduose pateikta informacija yra teisinga.</text:p>
            <text:p text:style-name="P1622"/>
          </table:table-cell>
        </table:table-row>
        <table:table-row table:style-name="TableRow1623">
          <table:table-cell table:style-name="TableCell1624">
            <text:p text:style-name="P1625">Paramos gavėjo atsakingas asmuo<text:tab/>(pareigos)<text:tab/>(parašas)<text:tab/>(vardas, pavardė)</text:p>
            <text:p text:style-name="P1626"/>
          </table:table-cell>
        </table:table-row>
        <table:table-row table:style-name="TableRow1627">
          <table:table-cell table:style-name="TableCell1628">
            <text:p text:style-name="P1629">Vyr. buhalteris (buhalteris)<text:s/><text:tab/>(pareigos)<text:tab/><text:s/>(parašas)<text:tab/><text:s/>(vardas, pavardė)</text:p>
          </table:table-cell>
        </table:table-row>
      </table:table>
      <text:p text:style-name="P1630">______________</text:p>
      <text:soft-page-break/>
      <text:p text:style-name="P1631">Kaimo plėtros 2004–2006 metų plano<text:s/></text:p>
      <text:p text:style-name="P1632">priemonės „Techninė parama“ administravimo<text:s/></text:p>
      <text:p text:style-name="P1633">taisyklių</text:p>
      <text:p text:style-name="P1634">3<text:s/>priedas</text:p>
      <text:p text:style-name="P1635"/>
      <text:p text:style-name="P1636"><text:span text:style-name="T1637">(Pažymos apie lėšų poreikį PVM kompensuoti forma)</text:span></text:p>
      <text:p text:style-name="P1638"/>
      <text:p text:style-name="P1639"><text:span text:style-name="T1640">NACIONALINĖ MOKĖJIMO AGENTŪRA PRIE ŽEMĖS ŪKIO MINISTERIJOS</text:span></text:p>
      <text:p text:style-name="P1641"/>
      <text:p text:style-name="P1642">________________________________________________________</text:p>
      <text:p text:style-name="P1643">(institucijos kodas, adresas, tel., faks. Nr., el. p.)</text:p>
      <text:p text:style-name="Normal"/>
      <text:p text:style-name="Normal">Žemės ūkio ministerijai</text:p>
      <text:p text:style-name="P1644"/>
      <text:p text:style-name="P1645"><text:span text:style-name="T1646">PAŽYMA APIE LĖŠŲ POREIKĮ PVM KOMPENSUOTI</text:span></text:p>
      <text:p text:style-name="P1647"/>
      <text:p text:style-name="P1648"/>
      <text:p text:style-name="P1649"/>
      <text:p text:style-name="P1650">Spec. programos koda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Eil. Nr.</text:p>
          </table:table-cell>
          <table:table-cell table:style-name="TableCell1664" table:number-rows-spanned="2">
            <text:p text:style-name="P1665">Mokėjimo prašymo Nr.</text:p>
          </table:table-cell>
          <table:table-cell table:style-name="TableCell1666" table:number-rows-spanned="2">
            <text:p text:style-name="P1667">Paramos gavėjo pavadinimas</text:p>
          </table:table-cell>
          <table:table-cell table:style-name="TableCell1668" table:number-rows-spanned="2">
            <text:p text:style-name="P1669">Paramos gavėjo banko sąskaitos Nr.</text:p>
          </table:table-cell>
          <table:table-cell table:style-name="TableCell1670" table:number-rows-spanned="2">
            <text:p text:style-name="P1671">Funkcinė klasifikacija</text:p>
          </table:table-cell>
          <table:table-cell table:style-name="TableCell1672" table:number-rows-spanned="2">
            <text:p text:style-name="P1673">Ekonominė klasifikacija</text:p>
          </table:table-cell>
          <table:table-cell table:style-name="TableCell1674" table:number-columns-spanned="2">
            <text:p text:style-name="P1675">Išmokėta pagal mokėjimo prašymą viešosios paramos suma (Lt)</text:p>
          </table:table-cell>
          <table:covered-table-cell/>
          <table:table-cell table:style-name="TableCell1676" table:number-rows-spanned="2">
            <text:p text:style-name="P1677">Priskaičiuota PVM nuo išmokėtos viešosios<text:s/>paramos sumos pagal mokėjimo prašymą (Lt)</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Europos Sąjungos lėšos</text:p>
          </table:table-cell>
          <table:table-cell table:style-name="TableCell1687">
            <text:p text:style-name="P1688">bendrojo finansavimo lėšos</text:p>
          </table: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text:p>
          </table:table-cell>
          <table:table-cell table:style-name="TableCell1705">
            <text:p text:style-name="P1706">8</text:p>
          </table:table-cell>
          <table:table-cell table:style-name="TableCell1707">
            <text:p text:style-name="P1708">9</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Suma</text:p>
          </table:table-cell>
          <table:table-cell table:style-name="TableCell1762">
            <text:p text:style-name="P1763">Suma</text:p>
          </table:table-cell>
          <table:table-cell table:style-name="TableCell1764">
            <text:p text:style-name="P1765">Suma</text:p>
          </table:table-cell>
        </table:table-row>
      </table:table>
      <text:p text:style-name="P1766"/>
      <text:p text:style-name="P1767"/>
      <text:p text:style-name="P1768">Direktorius<text:s/><text:tab/><text:tab/><text:tab/><text:tab/></text:p>
      <text:p text:style-name="P1769"><text:tab/><text:span text:style-name="T1770">(parašas)</text:span><text:span text:style-name="T1771"><text:tab/>(vardas ir pavardė)</text:span></text:p>
      <text:p text:style-name="P1772"/>
      <text:p text:style-name="P1773">Finansų departamento</text:p>
      <text:p text:style-name="P1774">direktorius<text:s/><text:tab/><text:tab/><text:tab/><text:tab/></text:p>
      <text:p text:style-name="P1775"><text:tab/><text:span text:style-name="T1776">(parašas)</text:span><text:span text:style-name="T1777"><text:tab/>(vardas ir pavardė)</text:span></text:p>
      <text:p text:style-name="P1778">______________</text:p>
      <text:p text:style-name="P17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45:00Z</meta:creation-date>
    <dc:date>2015-07-03T03:45:00Z</dc:date>
    <meta:template xlink:href="Normal" xlink:type="simple"/>
    <meta:editing-cycles>2</meta:editing-cycles>
    <meta:editing-duration>PT0S</meta:editing-duration>
    <meta:document-statistic meta:page-count="17" meta:paragraph-count="475" meta:word-count="5039" meta:character-count="40394" meta:row-count="1628" meta:non-whitespace-character-count="35830"/>
  </office:meta>
</office:document-meta>
</file>