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LICENCIJOS PANAIKINIMO</text:p>
      <text:p text:style-name="P9"/>
      <text:p text:style-name="P10">1996 m. sausio 9 d. Nr. 9</text:p>
      <text:p text:style-name="P11">Vilnius</text:p>
      <text:p text:style-name="P12"/>
      <text:p text:style-name="P13"><text:span text:style-name="T14">Atsižvelgdamas į tai, kad 1996 m. sausio 9 d. uždarajai akcinei bendrovei „Klevo lapas“ išduota nauja licencija užsiimti naftos produktų didmenine prekyba Nr. 542 D,</text:span></text:p>
      <text:p text:style-name="P15"><text:span text:style-name="T16">ĮSAKAU:</text:span></text:p>
      <text:p text:style-name="P17">Panaikinti naftos produktų didmeninės prekybos licenciją Nr. 237 D, išduotą 1995 m. lapkričio 17 d. uždarajai akcinei bendrovei „Klevo lapas“ (įmonės kodas: 7560343, adresas: Vikšnėnų k., Šiaulių raj.).</text:p>
      <text:p text:style-name="P18"/>
      <text:p text:style-name="P19"/>
      <text:p text:style-name="P20"><text:span text:style-name="T21">ENERGETIKOS MINISTRAS</text:span><text:span text:style-name="T22"><text:tab/>ARVYDAS LEŠČINSK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5T13:29:00Z</meta:creation-date>
    <dc:date>2017-01-25T13:29:00Z</dc:date>
    <meta:template xlink:href="Normal.dotm" xlink:type="simple"/>
    <meta:editing-cycles>2</meta:editing-cycles>
    <meta:editing-duration>PT0S</meta:editing-duration>
    <meta:document-statistic meta:page-count="1" meta:paragraph-count="14" meta:word-count="72" meta:character-count="541" meta:row-count="48" meta:non-whitespace-character-count="483"/>
  </office:meta>
</office:document-meta>
</file>