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VALSTYBINIO MOKSLO IR STUDIJŲ FONDO DIREKTORIUS</text:span></text:p>
      <text:p text:style-name="P8"/>
      <text:p text:style-name="P9">Į S A K Y M A S</text:p>
      <text:p text:style-name="P10">DĖL LIETUVOS VALSTYBINIO MOKSLO IR STUDIJŲ FONDO DIREKTORIAUS 2002 M. SPALIO 25 D. ĮSAKYMO NR. 64 „DĖL PRAŠYMŲ TEIKIMO, JŲ NAGRINĖJIMO, PARAMOS SKYRIMO IR ATASKAITŲ PATEIKIMO REGLAMENTO PATVIRTINIMO“ PAKEITIMO</text:p>
      <text:p text:style-name="P11"/>
      <text:p text:style-name="P12">2002 m. gruodžio 5 d. Nr. 72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Lietuvos valstybinio mokslo ir studijų fondo direktoriaus 2002 m. spalio 25 d. įsakymu Nr. 64 patvirtinto Prašymų teikimo, jų nagrinėjimo, paramos skyrimo ir ataskaitų pateikimo reglamento (Žin., 2002, Nr.<text:s/></text:span><text:a xlink:href="https://www.e-tar.lt/portal/lt/legalAct/TAR.DA6C30F93AE1" office:target-frame-name="_blank" xlink:show="new"><text:span text:style-name="T21">104-4682</text:span></text:a><text:span text:style-name="T22">) 1 priedo „Ekspertų skyrimo, ekspertų komiteto sudarymo ir darbo tvarkos“ 6 ir 9 punktus:</text:span></text:p>
      <text:p text:style-name="P23"><text:span text:style-name="T24">1.1</text:span><text:span text:style-name="T25">. Išdėstau 6 punktą taip:</text:span></text:p>
      <text:p text:style-name="P26"><text:span text:style-name="T27">„</text:span><text:span text:style-name="T28">6</text:span><text:span text:style-name="T29">. Ekspertų komitetai sudaromi iš mokslininkų, kurie per pastaruosius penkerius metus yra paskelbę ne mažiau kaip 5 mokslinius straipsnius recenzuojamuose Lietuvos ar užsienio mokslo leidiniuose, iš jų bent vieną – leidiniuose, įtrauktuose į Mokslinės informacijos instituto<text:s/></text:span><text:span text:style-name="T30">(Institute of Scientific Information)<text:s/></text:span><text:span text:style-name="T31">duomenų bazes. Mokslininkai, paskelbę mokslinių monografijų, gali būti publikavę atitinkamai mažiau mokslinių straipsnių.</text:span></text:p>
      <text:p text:style-name="P32">Ekspertų komitetų nariams, turintiems 3 straipsnius leidiniuose, įtrauktuose į Mokslinės informacijos instituto duomenų bazes, netaikomas reikalavimas būti paskelbusiems ne mažiau kaip 5 mokslinius straipsnius.</text:p>
      <text:p text:style-name="P33"><text:span text:style-name="T34">Humanitarinių ir socialinių mokslų srities ekspertų komitetų nariams reikalavimas turėti straipsnių leidiniuose, įtrauktuose į Mokslinės informacijos instituto duomenų bazes,</text:span><text:span text:style-name="T35"><text:s/></text:span><text:span text:style-name="T36">netaikomas.</text:span></text:p>
      <text:p text:style-name="P37"><text:span text:style-name="T38">Informacijos apie užsienio ar Lietuvos mokslo leidinių recenzavimą Fondas, prireikus, kreipiasi į Švietimo ir mokslo ministerijos Studijų kokybės vertinimo centrą arba Lietuvos mokslo tarybą“.</text:span></text:p>
      <text:p text:style-name="P39"><text:span text:style-name="T40">1.2</text:span><text:span text:style-name="T41">. Išdėstau 9 punktą taip:</text:span></text:p>
      <text:p text:style-name="P42"><text:span text:style-name="T43">„</text:span><text:span text:style-name="T44">9</text:span><text:span text:style-name="T45">. Fondo ekspertais gali būti mokslininkai, kurie per pastaruosius penkerius metus yra paskelbę ne mažiau kaip 5 mokslinius straipsnius recenzuojamuose Lietuvos ir užsienio mokslo leidiniuose, iš jų bent vieną – leidinyje, įtrauktame į Mokslinės informacijos instituto duomenų bazes. Mokslininkai, paskelbę mokslinių monografijų, gali būti publikavę atitinkamai mažiau mokslinių straipsnių.</text:span></text:p>
      <text:p text:style-name="P46"><text:span text:style-name="T47">Ekspertams, turintiems 3 straipsnius leidiniuose, įtrauktuose į Mokslinės informacijos instituto duomenų bazes, netaikomas reikalavimas būti paskelbusiems ne mažiau kaip 5 mokslinius straipsnius.</text:span></text:p>
      <text:p text:style-name="P48"><text:span text:style-name="T49">Humanitarinių ir socialinių mokslų srities ekspertams reikalavimas turėti straipsnių leidiniuose, įtrauktuose į Mokslinės informacijos instituto duomenų bazes,</text:span><text:span text:style-name="T50"><text:s/></text:span><text:span text:style-name="T51">netaikomas.</text:span></text:p>
      <text:p text:style-name="P52">Ekspertai, kurie kviečiami vertinti prašymus rengti aukštųjų mokyklų vadovėlius (studijų vadovus), taip pat turi būti ne mažiau kaip 5 metus dėstę aukštosiose mokyklose.</text:p>
      <text:p text:style-name="P53"><text:span text:style-name="T54">Fondo valdyba turi teisę išimties tvarka paskirti ekspertą“.</text:span></text:p>
      <text:p text:style-name="P55"><text:span text:style-name="T56">2</text:span><text:span text:style-name="T57">.<text:s/></text:span><text:span text:style-name="T58">Nustata</text:span><text:span text:style-name="T59">u, kad šis įsakymas įsigalioja 2002 m. gruodžio 5 d.</text:span></text:p>
      <text:p text:style-name="P60"/>
      <text:p text:style-name="P61"/>
      <text:p text:style-name="P62"/>
      <text:p text:style-name="P63"><text:span text:style-name="T64">DIREKTORIUS</text:span><text:span text:style-name="T65"><text:tab/>SIGITAS RENČ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23T10:37:00Z</meta:creation-date>
    <dc:date>2017-10-23T10:37:00Z</dc:date>
    <meta:template xlink:href="Normal.dotm" xlink:type="simple"/>
    <meta:editing-cycles>2</meta:editing-cycles>
    <meta:editing-duration>PT0S</meta:editing-duration>
    <meta:document-statistic meta:page-count="1" meta:paragraph-count="22" meta:word-count="377" meta:character-count="2905" meta:row-count="70" meta:non-whitespace-character-count="2550"/>
  </office:meta>
</office:document-meta>
</file>