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text-properties fo:font-style="italic" style:font-style-asian="italic"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style="italic" style:font-style-asian="italic" fo:color="#000000"/>
    </style:style>
    <style:style style:name="P49" style:parent-style-name="Normal" style:family="paragraph">
      <style:text-properties fo:text-transform="uppercase" fo:color="#000000"/>
    </style:style>
    <style:style style:name="P50" style:parent-style-name="Normal" style:family="paragraph">
      <style:text-properties fo:text-transform="uppercase" fo:color="#000000"/>
    </style:style>
    <style:style style:name="P51" style:parent-style-name="Normal" style:family="paragraph">
      <style:text-properties fo:text-transform="uppercase"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ANTIDEMPINGO ĮSTATYMO 35 IR 43 STRAIPSNIŲ PAKEITIMO</text:p>
      <text:p text:style-name="P10">Į S T A T Y M A S</text:p>
      <text:p text:style-name="P11"/>
      <text:p text:style-name="P12">1999 m. rugsėjo 28 d. Nr. VIII-1339</text:p>
      <text:p text:style-name="P13">Vilnius</text:p>
      <text:p text:style-name="P14"/>
      <text:p text:style-name="P15"><text:span text:style-name="T16">(Žin., 1998, Nr.<text:s/></text:span><text:a xlink:href="https://www.e-tar.lt/portal/lt/legalAct/TAR.834893A1E7FD" office:target-frame-name="_blank" xlink:show="new"><text:span text:style-name="T17">62-1776</text:span></text:a><text:span text:style-name="T18">)</text:span></text:p>
      <text:p text:style-name="P19"/>
      <text:p text:style-name="P20"><text:span text:style-name="T21">1</text:span><text:span text:style-name="T22"><text:s/>straipsnis.<text:s/></text:span><text:span text:style-name="T23">35 straipsnio 1 ir 4 dalių pakeitimas</text:span></text:p>
      <text:p text:style-name="P24"><text:span text:style-name="T25">1</text:span><text:span text:style-name="T26">. 35 straipsnio 1 dalyje vietoj žodžių „Vyriausiąją ginčų nagrinėjimo komisiją Lietuvos Respublikos Vyriausybės nustatyta tvarka“ įrašyti žodžius „Vyriausiąją administracinių ginčų komisiją“, vietoj žodžių „apygardos teismui“ įrašyti žodžius „Aukštesniajam administraciniam teismui“ ir šią dalį išdėstyti taip:</text:span></text:p>
      <text:p text:style-name="P27"><text:span text:style-name="T28">„</text:span><text:span text:style-name="T29">1</text:span><text:span text:style-name="T30">. Jei suinteresuotoji šalis nesutinka su Konkurencijos tarybos priimtais nutarimais dėl antidempingo muito taikymo ar netaikymo ir su nutarimais priimti įsipareigojimą dėl kainos ar su nutarimais, priimtais atlikus peržiūras pagal šio įstatymo šeštojo skirsnio nuostatas, arba nesutinka su šį įstatymą vykdančių institucijų veiksmais, susijusiais su šių nutarimų priėmimu, ji gali kreiptis į Vyriausiąją administracinių ginčų komisiją. Nesutikusi su šios komisijos sprendimu, suinteresuotoji šalis gali jį apskųsti Aukštesniajam administraciniam teismui.“</text:span></text:p>
      <text:p text:style-name="P31"><text:span text:style-name="T32">2</text:span><text:span text:style-name="T33">. 35 straipsnio 4 dalyje vietoj žodžių „apygardos teismui“, „apygardos teismas“ įrašyti žodžius „Aukštesniajam administraciniam teismui“, „Aukštesnysis administracinis teismas“ ir šią dalį išdėstyti taip:</text:span></text:p>
      <text:p text:style-name="P34"><text:span text:style-name="T35">„</text:span><text:span text:style-name="T36">4</text:span><text:span text:style-name="T37">. Apskundimas Aukštesniajam administraciniam teismui nesustabdo Konkurencijos tarybos nutarimų galiojimo, jei Aukštesnysis administracinis teismas nenustato kitaip.“</text:span></text:p>
      <text:p text:style-name="P38"/>
      <text:p text:style-name="P39"><text:span text:style-name="T40">2</text:span><text:span text:style-name="T41"><text:s/>straipsnis.<text:s/></text:span><text:span text:style-name="T42">43 straipsnio 2 ir 3 dalių pripažinimas netekusiomis galios</text:span></text:p>
      <text:p text:style-name="P43"><text:span text:style-name="T44">43 straipsnio 2 ir 3 dalis pripažinti netekusiomis galios.</text:span></text:p>
      <text:p text:style-name="P45"/>
      <text:p text:style-name="P46"/>
      <text:p text:style-name="P47"><text:span text:style-name="T48">Skelbiu šį Lietuvos Respublikos Seimo priimtą įstatymą.</text:span></text:p>
      <text:p text:style-name="P49"/>
      <text:p text:style-name="P50"/>
      <text:p text:style-name="P51"/>
      <text:p text:style-name="P52">RESPUBLIKOS PREZIDENTAS<text:tab/>VALDAS ADAMK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6T12:05:00Z</meta:creation-date>
    <dc:date>2017-09-06T12:05:00Z</dc:date>
    <meta:template xlink:href="Normal.dotm" xlink:type="simple"/>
    <meta:editing-cycles>2</meta:editing-cycles>
    <meta:editing-duration>PT0S</meta:editing-duration>
    <meta:document-statistic meta:page-count="1" meta:paragraph-count="18" meta:word-count="232" meta:character-count="1801" meta:row-count="63" meta:non-whitespace-character-count="1587"/>
  </office:meta>
</office:document-meta>
</file>