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widows="0" fo:orphans="0" fo:text-align="justify" fo:text-indent="0.4916in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widows="0" fo:orphans="0" fo:text-align="justify" fo:text-indent="0.4916in" fo:background-color="#FFFFFF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STATYMO „DĖL LIETUVOS AUKŠČIAUSIOJO TEISMO, LIETUVOS APELIACINIO TEISMO, APYGARDŲ TEISMŲ ĮSTEIGIMO, APYGARDŲ IR APYLINKIŲ TEISMŲ VEIKLOS TERITORIJŲ NUSTATYMO BEI LIETUVOS RESPUBLIKOS PROKURATŪROS REFORMAVIMO“ 7 STRAIPSNIO PAKEITIMO ĮSTATYMO ĮGYVENDINIMO</text:p>
      <text:p text:style-name="P13">Į S T A T Y M A S</text:p>
      <text:p text:style-name="P14"/>
      <text:p text:style-name="P15">2006 m. spalio 19 d. Nr. X-869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Bylų perdavimo tvarka</text:span></text:p>
      <text:p text:style-name="P22"><text:span text:style-name="T23">1</text:span><text:span text:style-name="T24">. Apylinkių ir apygardų teismai, kurių veiklos teritorijos, įsigaliojus Lietuvos Respublikos įstaty</text:span><text:span text:style-name="T25">mo „Dėl Lietuvos Aukščiausiojo Teismo, Lietuvos apeliacinio teismo, apygardų teismų įsteigimo, apygardų ir apylinkių teismų veiklos teritorijų nustatymo bei Lietuvos Respublikos prokuratūros reformavimo“ 7 straipsnio pakeitimo įstatymui, pasikeitė, iki 200</text:span><text:span text:style-name="T26">6 m. gruodžio 31 d. gautas baudžiamąsias bylas, ieškinio pareiškimus, pareiškimus, prašymus ar skundus nagrinėja iš esmės ir priima sprendimus.</text:span></text:p>
      <text:p text:style-name="P27"><text:span text:style-name="T28">2</text:span><text:span text:style-name="T29">. Apylinkių ir apygardų teismai, kurių veiklos teritorijos, įsigaliojus Lietuvos Respublikos įstatymo „Dėl<text:s/></text:span><text:span text:style-name="T30">Lietuvos Aukščiausiojo Teismo, Lietuvos apeliacinio teismo, apygardų teismų įsteigimo, apygardų ir apylinkių teismų veiklos teritorijų nustatymo bei Lietuvos Respublikos prokuratūros reformavimo“ 7 straipsnio pakeitimo įstatymui, pasikeitė, nuo 2007 m. sau</text:span><text:span text:style-name="T31">sio 1 d. ne pagal savo veiklos teritoriją gautas baudžiamąsias bylas, ieškinio pareiškimus, pareiškimus, prašymus ar skundus perduoda pagal teismingumą reikiamam apylinkės ar apygardos teismui.</text:span></text:p>
      <text:p text:style-name="P32"><text:span text:style-name="T33">3</text:span><text:span text:style-name="T34">. Antstolių kontoros ne pagal savo veiklos teritoriją nuo</text:span><text:span text:style-name="T35"><text:s/>2007 m. sausio 1 d. gautus vykdomuosius dokumentus perduoda pagal veiklos teritoriją reikiamai antstolių kontorai Teisingumo ministerijos nustatyta tvarka.</text:span></text:p>
      <text:p text:style-name="P36"><text:span text:style-name="T37">4</text:span><text:span text:style-name="T38">. Vykdomųjų bylų, gautų iki 2006 m. gruodžio 31 d., vykdymo veiksmai tęsiami toliau toje pačio</text:span><text:span text:style-name="T39">je antstolių kontoroje, kol jos bus baigtos.</text:span></text:p>
      <text:p text:style-name="P40"/>
      <text:p text:style-name="P41"/>
      <text:p text:style-name="P42"><text:span text:style-name="T43">Skelbiu šį Lietuvos Respublikos Seimo priimtą įstatymą.<text:s/></text:span></text:p>
      <text:p text:style-name="Normal"/>
      <text:p text:style-name="P44">RESPUBLIKOS PREZIDENTAS<text:tab/>VALDAS ADAMKUS</text:p>
      <text:p text:style-name="P4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0:12:00Z</meta:creation-date>
    <dc:date>2015-09-13T20:12:00Z</dc:date>
    <meta:template xlink:href="Normal" xlink:type="simple"/>
    <meta:editing-cycles>2</meta:editing-cycles>
    <meta:editing-duration>PT0S</meta:editing-duration>
    <meta:document-statistic meta:page-count="1" meta:paragraph-count="15" meta:word-count="245" meta:character-count="1911" meta:row-count="50" meta:non-whitespace-character-count="1681"/>
  </office:meta>
</office:document-meta>
</file>